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15084" office:value-type="string">
            <text:p>215084</text:p>
          </table:table-cell>
          <table:table-cell office:string-value="784916" office:value-type="string">
            <text:p>78491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30000" office:value-type="string">
            <text:p>3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47678" office:value-type="string">
            <text:p>247678</text:p>
          </table:table-cell>
          <table:table-cell office:string-value="752322" office:value-type="string">
            <text:p>75232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88898" office:value-type="string">
            <text:p>88898</text:p>
          </table:table-cell>
          <table:table-cell office:string-value="1311102" office:value-type="string">
            <text:p>131110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56300" office:value-type="string">
            <text:p>56300</text:p>
          </table:table-cell>
          <table:table-cell office:string-value="443700" office:value-type="string">
            <text:p>443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45550" office:value-type="string">
            <text:p>145550</text:p>
          </table:table-cell>
          <table:table-cell office:string-value="354450" office:value-type="string">
            <text:p>35445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71550" office:value-type="string">
            <text:p>71550</text:p>
          </table:table-cell>
          <table:table-cell office:string-value="28450" office:value-type="string">
            <text:p>284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350" office:value-type="string">
            <text:p>4350</text:p>
          </table:table-cell>
          <table:table-cell office:string-value="242996" office:value-type="string">
            <text:p>2429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110001" office:value-type="string">
            <text:p>110001</text:p>
          </table:table-cell>
          <table:table-cell office:string-value="139999" office:value-type="string">
            <text:p>13999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94426" office:value-type="string">
            <text:p>94426</text:p>
          </table:table-cell>
          <table:table-cell office:string-value="115574" office:value-type="string">
            <text:p>11557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520078" office:value-type="string">
            <text:p>520078</text:p>
          </table:table-cell>
          <table:table-cell office:string-value="279922" office:value-type="string">
            <text:p>27992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5314" office:value-type="string">
            <text:p>15314</text:p>
          </table:table-cell>
          <table:table-cell office:string-value="49686" office:value-type="string">
            <text:p>4968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68363" office:value-type="string">
            <text:p>68363</text:p>
          </table:table-cell>
          <table:table-cell office:string-value="322637" office:value-type="string">
            <text:p>32263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94" office:value-type="string">
            <text:p>94</text:p>
          </table:table-cell>
          <table:table-cell office:string-value="64906" office:value-type="string">
            <text:p>6490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00" office:value-type="string">
            <text:p>1300</text:p>
          </table:table-cell>
          <table:table-cell office:string-value="198700" office:value-type="string">
            <text:p>198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0457" office:value-type="string">
            <text:p>550457</text:p>
          </table:table-cell>
          <table:table-cell office:string-value="349543" office:value-type="string">
            <text:p>349543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4079" office:value-type="string">
            <text:p>4079</text:p>
          </table:table-cell>
          <table:table-cell office:string-value="169921" office:value-type="string">
            <text:p>16992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8909" office:value-type="string">
            <text:p>258909</text:p>
          </table:table-cell>
          <table:table-cell office:string-value="141091" office:value-type="string">
            <text:p>141091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79274" office:value-type="string">
            <text:p>179274</text:p>
          </table:table-cell>
          <table:table-cell office:string-value="320726" office:value-type="string">
            <text:p>32072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208050" office:value-type="string">
            <text:p>208050</text:p>
          </table:table-cell>
          <table:table-cell office:string-value="217950" office:value-type="string">
            <text:p>21795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80000" office:value-type="string">
            <text:p>80000</text:p>
          </table:table-cell>
          <table:table-cell office:string-value="570000" office:value-type="string">
            <text:p>5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734829" office:value-type="string">
            <text:p>734829</text:p>
          </table:table-cell>
          <table:table-cell office:string-value="1265171" office:value-type="string">
            <text:p>1265171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218988" office:value-type="string">
            <text:p>218988</text:p>
          </table:table-cell>
          <table:table-cell office:string-value="1181012" office:value-type="string">
            <text:p>118101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48732" office:value-type="string">
            <text:p>48732</text:p>
          </table:table-cell>
          <table:table-cell office:string-value="251268" office:value-type="string">
            <text:p>25126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74233" office:value-type="string">
            <text:p>174233</text:p>
          </table:table-cell>
          <table:table-cell office:string-value="325767" office:value-type="string">
            <text:p>32576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81574" office:value-type="string">
            <text:p>181574</text:p>
          </table:table-cell>
          <table:table-cell office:string-value="318426" office:value-type="string">
            <text:p>31842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18463" office:value-type="string">
            <text:p>118463</text:p>
          </table:table-cell>
          <table:table-cell office:string-value="261537" office:value-type="string">
            <text:p>26153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31810" office:value-type="string">
            <text:p>131810</text:p>
          </table:table-cell>
          <table:table-cell office:string-value="618190" office:value-type="string">
            <text:p>61819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41680" office:value-type="string">
            <text:p>141680</text:p>
          </table:table-cell>
          <table:table-cell office:string-value="226320" office:value-type="string">
            <text:p>22632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4000" office:value-type="string">
            <text:p>44000</text:p>
          </table:table-cell>
          <table:table-cell office:string-value="456000" office:value-type="string">
            <text:p>456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6920" office:value-type="string">
            <text:p>16920</text:p>
          </table:table-cell>
          <table:table-cell office:string-value="483080" office:value-type="string">
            <text:p>48308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43500" office:value-type="string">
            <text:p>343500</text:p>
          </table:table-cell>
          <table:table-cell office:string-value="286500" office:value-type="string">
            <text:p>286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82160" office:value-type="string">
            <text:p>682160</text:p>
          </table:table-cell>
          <table:table-cell office:string-value="427840" office:value-type="string">
            <text:p>42784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19:32:19</meta:creation-date>
    <meta:editing-cycles>1</meta:editing-cycles>
    <dc:language>en</dc:language>
    <dc:creator>ZETHOU-WWEXT03P$</dc:creator>
    <dc:date>2026-05-27T19:32:19</dc:date>
    <meta:editing-duration>PT0.088S</meta:editing-duration>
  </office:meta>
</office:document-meta>
</file>