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800" office:value-type="string">
            <text:p>28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800" office:value-type="string">
            <text:p>14800</text:p>
          </table:table-cell>
          <table:table-cell office:string-value="55200" office:value-type="string">
            <text:p>55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10133" office:value-type="string">
            <text:p>10133</text:p>
          </table:table-cell>
          <table:table-cell office:string-value="143250" office:value-type="string">
            <text:p>14325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6000" office:value-type="string">
            <text:p>6000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37" office:value-type="string">
            <text:p>1537</text:p>
          </table:table-cell>
          <table:table-cell office:string-value="3463" office:value-type="string">
            <text:p>34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1991" office:value-type="string">
            <text:p>1991</text:p>
          </table:table-cell>
          <table:table-cell office:string-value="18009" office:value-type="string">
            <text:p>18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500" office:value-type="string">
            <text:p>1500</text:p>
          </table:table-cell>
          <table:table-cell office:string-value="4400" office:value-type="string">
            <text:p>4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5971" office:value-type="string">
            <text:p>25971</text:p>
          </table:table-cell>
          <table:table-cell office:string-value="49029" office:value-type="string">
            <text:p>490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51" office:value-type="string">
            <text:p>3251</text:p>
          </table:table-cell>
          <table:table-cell office:string-value="6749" office:value-type="string">
            <text:p>67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24" office:value-type="string">
            <text:p>6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24" office:value-type="string">
            <text:p>524</text:p>
          </table:table-cell>
          <table:table-cell office:string-value="2476" office:value-type="string">
            <text:p>24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060" office:value-type="string">
            <text:p>1060</text:p>
          </table:table-cell>
          <table:table-cell office:string-value="6440" office:value-type="string">
            <text:p>6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435" office:value-type="string">
            <text:p>435</text:p>
          </table:table-cell>
          <table:table-cell office:string-value="13565" office:value-type="string">
            <text:p>135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376" office:value-type="string">
            <text:p>5376</text:p>
          </table:table-cell>
          <table:table-cell office:string-value="34624" office:value-type="string">
            <text:p>346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89" office:value-type="string">
            <text:p>89</text:p>
          </table:table-cell>
          <table:table-cell office:string-value="661" office:value-type="string">
            <text:p>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3635" office:value-type="string">
            <text:p>3635</text:p>
          </table:table-cell>
          <table:table-cell office:string-value="7365" office:value-type="string">
            <text:p>7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68" office:value-type="string">
            <text:p>268</text:p>
          </table:table-cell>
          <table:table-cell office:string-value="4232" office:value-type="string">
            <text:p>42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4238" office:value-type="string">
            <text:p>84238</text:p>
          </table:table-cell>
          <table:table-cell office:string-value="152562" office:value-type="string">
            <text:p>1525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50" office:value-type="string">
            <text:p>50</text:p>
          </table:table-cell>
          <table:table-cell office:string-value="89950" office:value-type="string">
            <text:p>89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4250" office:value-type="string">
            <text:p>4250</text:p>
          </table:table-cell>
          <table:table-cell office:string-value="8250" office:value-type="string">
            <text:p>8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33307" office:value-type="string">
            <text:p>133307</text:p>
          </table:table-cell>
          <table:table-cell office:string-value="681693" office:value-type="string">
            <text:p>6816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274" office:value-type="string">
            <text:p>274</text:p>
          </table:table-cell>
          <table:table-cell office:string-value="1526" office:value-type="string">
            <text:p>15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57" office:value-type="string">
            <text:p>457</text:p>
          </table:table-cell>
          <table:table-cell office:string-value="1543" office:value-type="string">
            <text:p>15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0" office:value-type="string">
            <text:p>350</text:p>
          </table:table-cell>
          <table:table-cell office:string-value="1007" office:value-type="string">
            <text:p>10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400" office:value-type="string">
            <text:p>4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451" office:value-type="string">
            <text:p>4451</text:p>
          </table:table-cell>
          <table:table-cell office:string-value="45549" office:value-type="string">
            <text:p>45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867" office:value-type="string">
            <text:p>14867</text:p>
          </table:table-cell>
          <table:table-cell office:string-value="110133" office:value-type="string">
            <text:p>110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271" office:value-type="string">
            <text:p>4271</text:p>
          </table:table-cell>
          <table:table-cell office:string-value="45729" office:value-type="string">
            <text:p>457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91045" office:value-type="string">
            <text:p>491045</text:p>
          </table:table-cell>
          <table:table-cell office:string-value="408955" office:value-type="string">
            <text:p>408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16636" office:value-type="string">
            <text:p>16636</text:p>
          </table:table-cell>
          <table:table-cell office:string-value="79364" office:value-type="string">
            <text:p>7936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26664" office:value-type="string">
            <text:p>26664</text:p>
          </table:table-cell>
          <table:table-cell office:string-value="243336" office:value-type="string">
            <text:p>2433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0170" office:value-type="string">
            <text:p>510170</text:p>
          </table:table-cell>
          <table:table-cell office:string-value="339830" office:value-type="string">
            <text:p>3398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40429" office:value-type="string">
            <text:p>40429</text:p>
          </table:table-cell>
          <table:table-cell office:string-value="10571" office:value-type="string">
            <text:p>105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200" office:value-type="string">
            <text:p>1200</text:p>
          </table:table-cell>
          <table:table-cell office:string-value="33800" office:value-type="string">
            <text:p>33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433" office:value-type="string">
            <text:p>2433</text:p>
          </table:table-cell>
          <table:table-cell office:string-value="262567" office:value-type="string">
            <text:p>26256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76943" office:value-type="string">
            <text:p>76943</text:p>
          </table:table-cell>
          <table:table-cell office:string-value="473857" office:value-type="string">
            <text:p>4738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66" office:value-type="string">
            <text:p>466</text:p>
          </table:table-cell>
          <table:table-cell office:string-value="49534" office:value-type="string">
            <text:p>495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0456" office:value-type="string">
            <text:p>50456</text:p>
          </table:table-cell>
          <table:table-cell office:string-value="635544" office:value-type="string">
            <text:p>63554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275" office:value-type="string">
            <text:p>275</text:p>
          </table:table-cell>
          <table:table-cell office:string-value="4287" office:value-type="string">
            <text:p>42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43240" office:value-type="string">
            <text:p>43240</text:p>
          </table:table-cell>
          <table:table-cell office:string-value="270760" office:value-type="string">
            <text:p>270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93" office:value-type="string">
            <text:p>1793</text:p>
          </table:table-cell>
          <table:table-cell office:string-value="8207" office:value-type="string">
            <text:p>82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2" office:value-type="string">
            <text:p>12</text:p>
          </table:table-cell>
          <table:table-cell office:string-value="188" office:value-type="string">
            <text:p>1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521" office:value-type="string">
            <text:p>521</text:p>
          </table:table-cell>
          <table:table-cell office:string-value="3479" office:value-type="string">
            <text:p>34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389" office:value-type="string">
            <text:p>1389</text:p>
          </table:table-cell>
          <table:table-cell office:string-value="3611" office:value-type="string">
            <text:p>3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85" office:value-type="string">
            <text:p>185</text:p>
          </table:table-cell>
          <table:table-cell office:string-value="815" office:value-type="string">
            <text:p>8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714" office:value-type="string">
            <text:p>714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606" office:value-type="string">
            <text:p>1606</text:p>
          </table:table-cell>
          <table:table-cell office:string-value="1894" office:value-type="string">
            <text:p>18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59" office:value-type="string">
            <text:p>159</text:p>
          </table:table-cell>
          <table:table-cell office:string-value="834" office:value-type="string">
            <text:p>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545" office:value-type="string">
            <text:p>545</text:p>
          </table:table-cell>
          <table:table-cell office:string-value="3717" office:value-type="string">
            <text:p>37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6000" office:value-type="string">
            <text:p>16000</text:p>
          </table:table-cell>
          <table:table-cell office:string-value="120000" office:value-type="string">
            <text:p>1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59567" office:value-type="string">
            <text:p>59567</text:p>
          </table:table-cell>
          <table:table-cell office:string-value="240433" office:value-type="string">
            <text:p>2404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320" office:value-type="string">
            <text:p>320</text:p>
          </table:table-cell>
          <table:table-cell office:string-value="3280" office:value-type="string">
            <text:p>3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3473" office:value-type="string">
            <text:p>23473</text:p>
          </table:table-cell>
          <table:table-cell office:string-value="231527" office:value-type="string">
            <text:p>2315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" office:value-type="string">
            <text:p>94</text:p>
          </table:table-cell>
          <table:table-cell office:string-value="9906" office:value-type="string">
            <text:p>9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32" office:value-type="string">
            <text:p>8932</text:p>
          </table:table-cell>
          <table:table-cell office:string-value="1068" office:value-type="string">
            <text:p>10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0" office:value-type="string">
            <text:p>10</text:p>
          </table:table-cell>
          <table:table-cell office:string-value="10990" office:value-type="string">
            <text:p>109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2:57:42</meta:creation-date>
    <meta:editing-cycles>1</meta:editing-cycles>
    <dc:language>en</dc:language>
    <dc:creator>ZETHOU-WWEXT02P$</dc:creator>
    <dc:date>2026-02-10T02:57:42</dc:date>
    <meta:editing-duration>PT0.139S</meta:editing-duration>
  </office:meta>
</office:document-meta>
</file>