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 Purp Desc" office:value-type="string">
            <text:p>Loc Purp Desc</text:p>
          </table:table-cell>
          <table:table-cell office:string-value="Loc/QTI" office:value-type="string">
            <text:p>Loc/QTI</text:p>
          </table:table-cell>
          <table:table-cell office:string-value="DC" office:value-type="string">
            <text:p>DC</text:p>
          </table:table-cell>
          <table:table-cell office:string-value="OPC" office:value-type="string">
            <text:p>OPC</text:p>
          </table:table-cell>
          <table:table-cell office:string-value="TSQ" office:value-type="string">
            <text:p>TSQ</text:p>
          </table:table-cell>
          <table:table-cell office:string-value="OAC" office:value-type="string">
            <text:p>OAC</text:p>
          </table:table-cell>
          <table:table-cell office:string-value="Loc Zn" office:value-type="string">
            <text:p>Loc Zn</text:p>
          </table:table-cell>
          <table:table-cell office:string-value="IT" office:value-type="string">
            <text:p>IT</text:p>
          </table:table-cell>
          <table:table-cell office:string-value="Flow Ind" office:value-type="string">
            <text:p>Flow Ind</text:p>
          </table:table-cell>
          <table:table-cell office:string-value="State" office:value-type="string">
            <text:p>State</text:p>
          </table:table-cell>
          <table:table-cell office:string-value="County" office:value-type="string">
            <text:p>County</text:p>
          </table:table-cell>
          <table:table-cell office:string-value="Operator" office:value-type="string">
            <text:p>Operator</text:p>
          </table:table-cell>
          <table:table-cell office:string-value="OBA" office:value-type="string">
            <text:p>OBA</text:p>
          </table:table-cell>
          <table:table-cell office:string-value="G/T" office:value-type="string">
            <text:p>G/T</text:p>
          </table:table-cell>
          <table:table-cell office:string-value="Miles" office:value-type="string">
            <text:p>Miles</text:p>
          </table:table-cell>
          <table:table-cell office:string-value="EGM" office:value-type="string">
            <text:p>EGM</text:p>
          </table:table-cell>
          <table:table-cell office:string-value="Flw Cntl" office:value-type="string">
            <text:p>Flw Cntl</text:p>
          </table:table-cell>
          <table:table-cell office:string-value="All Qty Avail" office:value-type="string">
            <text:p>All Qty Avail</text:p>
          </table:table-cell>
          <table:table-cell office:string-value="Qty Reason" office:value-type="string">
            <text:p>Qty Reason</text:p>
          </table:table-cell>
        </table:table-row>
        <table:table-row>
          <table:table-cell office:string-value="00387   " office:value-type="string">
            <text:p>00387 <text:s text:c="2"/></text:p>
          </table:table-cell>
          <table:table-cell office:string-value="UNITED CITIES - BOWLING GREEN - LIBERTY ENERGY (MIDSTATES)" office:value-type="string">
            <text:p>UNITED CITIES - BOWLING GREEN - LIBERTY ENERGY (MIDSTATES)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100" office:value-type="string">
            <text:p>2100</text:p>
          </table:table-cell>
          <table:table-cell office:string-value="2100" office:value-type="string">
            <text:p>2100</text:p>
          </table:table-cell>
          <table:table-cell office:string-value="275" office:value-type="string">
            <text:p>275</text:p>
          </table:table-cell>
          <table:table-cell office:string-value="1825" office:value-type="string">
            <text:p>1825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PIKE" office:value-type="string">
            <text:p>PIKE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79" office:value-type="string">
            <text:p>37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0425   " office:value-type="string">
            <text:p>00425 <text:s text:c="2"/></text:p>
          </table:table-cell>
          <table:table-cell office:string-value="CITY OF GRUVER" office:value-type="string">
            <text:p>CITY OF GRUVE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25" office:value-type="string">
            <text:p>725</text:p>
          </table:table-cell>
          <table:table-cell office:string-value="725" office:value-type="string">
            <text:p>725</text:p>
          </table:table-cell>
          <table:table-cell office:string-value="24" office:value-type="string">
            <text:p>24</text:p>
          </table:table-cell>
          <table:table-cell office:string-value="701" office:value-type="string">
            <text:p>701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HANSFORD" office:value-type="string">
            <text:p>HANSFORD</text:p>
          </table:table-cell>
          <table:table-cell office:string-value="City of Gruver" office:value-type="string">
            <text:p>City of Gruver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45" office:value-type="string">
            <text:p>-24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0431   " office:value-type="string">
            <text:p>00431 <text:s text:c="2"/></text:p>
          </table:table-cell>
          <table:table-cell office:string-value="HARBISON-WALKER BRICK PLANT - VANDALIA, MO" office:value-type="string">
            <text:p>HARBISON-WALKER BRICK PLANT - VANDALIA, M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482" office:value-type="string">
            <text:p>482</text:p>
          </table:table-cell>
          <table:table-cell office:string-value="1518" office:value-type="string">
            <text:p>1518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AUDRAIN" office:value-type="string">
            <text:p>AUDRAIN</text:p>
          </table:table-cell>
          <table:table-cell office:string-value="Harbison-Walker Refractories" office:value-type="string">
            <text:p>Harbison-Walker Refractori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59" office:value-type="string">
            <text:p>35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0776   " office:value-type="string">
            <text:p>00776 <text:s text:c="2"/></text:p>
          </table:table-cell>
          <table:table-cell office:string-value="CITY OF FULTON" office:value-type="string">
            <text:p>CITY OF FULT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1951" office:value-type="string">
            <text:p>1951</text:p>
          </table:table-cell>
          <table:table-cell office:string-value="6049" office:value-type="string">
            <text:p>604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CALLAWAY" office:value-type="string">
            <text:p>CALLAWAY</text:p>
          </table:table-cell>
          <table:table-cell office:string-value="City of Fulton, MO" office:value-type="string">
            <text:p>City of Fulton, MO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31" office:value-type="string">
            <text:p>33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1099   " office:value-type="string">
            <text:p>01099 <text:s text:c="2"/></text:p>
          </table:table-cell>
          <table:table-cell office:string-value="NORTH AMERICAN REFRACTORIES - FARBER, MO" office:value-type="string">
            <text:p>NORTH AMERICAN REFRACTORIES - FARBER, M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80" office:value-type="string">
            <text:p>680</text:p>
          </table:table-cell>
          <table:table-cell office:string-value="680" office:value-type="string">
            <text:p>680</text:p>
          </table:table-cell>
          <table:table-cell office:string-value="0" office:value-type="string">
            <text:p>0</text:p>
          </table:table-cell>
          <table:table-cell office:string-value="680" office:value-type="string">
            <text:p>68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AUDRAIN" office:value-type="string">
            <text:p>AUDRAIN</text:p>
          </table:table-cell>
          <table:table-cell office:string-value="North American Refractories Company" office:value-type="string">
            <text:p>North American Refractorie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53" office:value-type="string">
            <text:p>35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1200   " office:value-type="string">
            <text:p>01200 <text:s text:c="2"/></text:p>
          </table:table-cell>
          <table:table-cell office:string-value="UNITED CITIES - BUTLER - LIBERTY ENERGY (MIDSTATES)" office:value-type="string">
            <text:p>UNITED CITIES - BUTLER - LIBERTY ENERGY (MIDSTATES)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080" office:value-type="string">
            <text:p>9080</text:p>
          </table:table-cell>
          <table:table-cell office:string-value="4800" office:value-type="string">
            <text:p>4800</text:p>
          </table:table-cell>
          <table:table-cell office:string-value="1120" office:value-type="string">
            <text:p>1120</text:p>
          </table:table-cell>
          <table:table-cell office:string-value="3680" office:value-type="string">
            <text:p>368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CASS" office:value-type="string">
            <text:p>CASS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196" office:value-type="string">
            <text:p>19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1285   " office:value-type="string">
            <text:p>01285 <text:s text:c="2"/></text:p>
          </table:table-cell>
          <table:table-cell office:string-value="BLACK HILLS SERVICE CO" office:value-type="string">
            <text:p>BLACK HILLS SERVICE C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" office:value-type="string">
            <text:p>4</text:p>
          </table:table-cell>
          <table:table-cell office:string-value="4" office:value-type="string">
            <text:p>4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MIAMI" office:value-type="string">
            <text:p>MIAMI</text:p>
          </table:table-cell>
          <table:table-cell office:string-value="Black Hills Service Company, LLC" office:value-type="string">
            <text:p>Black Hills Servic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163" office:value-type="string">
            <text:p>16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017   " office:value-type="string">
            <text:p>02017 <text:s text:c="2"/></text:p>
          </table:table-cell>
          <table:table-cell office:string-value="SEM MINERALS" office:value-type="string">
            <text:p>SEM MINERAL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250" office:value-type="string">
            <text:p>250</text:p>
          </table:table-cell>
          <table:table-cell office:string-value="750" office:value-type="string">
            <text:p>75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ADAMS" office:value-type="string">
            <text:p>ADAMS</text:p>
          </table:table-cell>
          <table:table-cell office:string-value="SEM Minerals, L.P." office:value-type="string">
            <text:p>SEM Minerals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02" office:value-type="string">
            <text:p>40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026   " office:value-type="string">
            <text:p>02026 <text:s text:c="2"/></text:p>
          </table:table-cell>
          <table:table-cell office:string-value="CITY OF PITTSFIELD" office:value-type="string">
            <text:p>CITY OF PITTSFIELD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124" office:value-type="string">
            <text:p>3124</text:p>
          </table:table-cell>
          <table:table-cell office:string-value="3124" office:value-type="string">
            <text:p>3124</text:p>
          </table:table-cell>
          <table:table-cell office:string-value="196" office:value-type="string">
            <text:p>196</text:p>
          </table:table-cell>
          <table:table-cell office:string-value="2928" office:value-type="string">
            <text:p>2928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PIKE" office:value-type="string">
            <text:p>PIKE</text:p>
          </table:table-cell>
          <table:table-cell office:string-value="City of Pittsfield" office:value-type="string">
            <text:p>City of Pittsfield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01" office:value-type="string">
            <text:p>40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027   " office:value-type="string">
            <text:p>02027 <text:s text:c="2"/></text:p>
          </table:table-cell>
          <table:table-cell office:string-value="CITY OF ROODHOUSE" office:value-type="string">
            <text:p>CITY OF ROODHOUS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41" office:value-type="string">
            <text:p>41</text:p>
          </table:table-cell>
          <table:table-cell office:string-value="1459" office:value-type="string">
            <text:p>145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SCOTT" office:value-type="string">
            <text:p>SCOTT</text:p>
          </table:table-cell>
          <table:table-cell office:string-value="City of Roodhouse" office:value-type="string">
            <text:p>City of Roodhous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24" office:value-type="string">
            <text:p>42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061   " office:value-type="string">
            <text:p>02061 <text:s text:c="2"/></text:p>
          </table:table-cell>
          <table:table-cell office:string-value="MID AMERICA BRICK - MEXICO, MO" office:value-type="string">
            <text:p>MID AMERICA BRICK - MEXICO, M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731" office:value-type="string">
            <text:p>3731</text:p>
          </table:table-cell>
          <table:table-cell office:string-value="3731" office:value-type="string">
            <text:p>3731</text:p>
          </table:table-cell>
          <table:table-cell office:string-value="1" office:value-type="string">
            <text:p>1</text:p>
          </table:table-cell>
          <table:table-cell office:string-value="3730" office:value-type="string">
            <text:p>373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AUDRAIN" office:value-type="string">
            <text:p>AUDRAIN</text:p>
          </table:table-cell>
          <table:table-cell office:string-value="Shamrock Assets, LLC" office:value-type="string">
            <text:p>Shamrock Asset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41" office:value-type="string">
            <text:p>34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062   " office:value-type="string">
            <text:p>02062 <text:s text:c="2"/></text:p>
          </table:table-cell>
          <table:table-cell office:string-value="BLEIGH FARMS" office:value-type="string">
            <text:p>BLEIGH FARM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" office:value-type="string">
            <text:p>200</text:p>
          </table:table-cell>
          <table:table-cell office:string-value="200" office:value-type="string">
            <text:p>200</text:p>
          </table:table-cell>
          <table:table-cell office:string-value="1" office:value-type="string">
            <text:p>1</text:p>
          </table:table-cell>
          <table:table-cell office:string-value="199" office:value-type="string">
            <text:p>19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MARION" office:value-type="string">
            <text:p>MARION</text:p>
          </table:table-cell>
          <table:table-cell office:string-value="Marion County Milling Company" office:value-type="string">
            <text:p>Marion County Milling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6" office:value-type="string">
            <text:p>39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085   " office:value-type="string">
            <text:p>02085 <text:s text:c="2"/></text:p>
          </table:table-cell>
          <table:table-cell office:string-value="HARBISON-WALKER REFRACTORIES - FULTON, MO" office:value-type="string">
            <text:p>HARBISON-WALKER REFRACTORIES - FULTON, M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723" office:value-type="string">
            <text:p>1723</text:p>
          </table:table-cell>
          <table:table-cell office:string-value="1723" office:value-type="string">
            <text:p>1723</text:p>
          </table:table-cell>
          <table:table-cell office:string-value="0" office:value-type="string">
            <text:p>0</text:p>
          </table:table-cell>
          <table:table-cell office:string-value="1723" office:value-type="string">
            <text:p>1723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CALLAWAY" office:value-type="string">
            <text:p>CALLAWAY</text:p>
          </table:table-cell>
          <table:table-cell office:string-value="Harbison-Walker Refractories" office:value-type="string">
            <text:p>Harbison-Walker Refractori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46" office:value-type="string">
            <text:p>34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087   " office:value-type="string">
            <text:p>02087 <text:s text:c="2"/></text:p>
          </table:table-cell>
          <table:table-cell office:string-value="SKYHAVEN FASTSTOP &amp; MOTEL" office:value-type="string">
            <text:p>SKYHAVEN FASTSTOP &amp; MOTE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1" office:value-type="string">
            <text:p>11</text:p>
          </table:table-cell>
          <table:table-cell office:string-value="11" office:value-type="string">
            <text:p>11</text:p>
          </table:table-cell>
          <table:table-cell office:string-value="0" office:value-type="string">
            <text:p>0</text:p>
          </table:table-cell>
          <table:table-cell office:string-value="11" office:value-type="string">
            <text:p>11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JOHNSON" office:value-type="string">
            <text:p>JOHNSON</text:p>
          </table:table-cell>
          <table:table-cell office:string-value="Skyhaven Faststop &amp; Motel" office:value-type="string">
            <text:p>Skyhaven Faststop &amp; Mote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227" office:value-type="string">
            <text:p>22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088   " office:value-type="string">
            <text:p>02088 <text:s text:c="2"/></text:p>
          </table:table-cell>
          <table:table-cell office:string-value="CITY OF WHITE HALL" office:value-type="string">
            <text:p>CITY OF WHITE HAL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900" office:value-type="string">
            <text:p>1900</text:p>
          </table:table-cell>
          <table:table-cell office:string-value="1900" office:value-type="string">
            <text:p>1900</text:p>
          </table:table-cell>
          <table:table-cell office:string-value="66" office:value-type="string">
            <text:p>66</text:p>
          </table:table-cell>
          <table:table-cell office:string-value="1834" office:value-type="string">
            <text:p>1834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SCOTT" office:value-type="string">
            <text:p>SCOTT</text:p>
          </table:table-cell>
          <table:table-cell office:string-value="City of White Hall" office:value-type="string">
            <text:p>City of White Hal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24" office:value-type="string">
            <text:p>42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096   " office:value-type="string">
            <text:p>02096 <text:s text:c="2"/></text:p>
          </table:table-cell>
          <table:table-cell office:string-value="ALSEY REFRACTORIES" office:value-type="string">
            <text:p>ALSEY REFRACTORIE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00" office:value-type="string">
            <text:p>400</text:p>
          </table:table-cell>
          <table:table-cell office:string-value="400" office:value-type="string">
            <text:p>400</text:p>
          </table:table-cell>
          <table:table-cell office:string-value="254" office:value-type="string">
            <text:p>254</text:p>
          </table:table-cell>
          <table:table-cell office:string-value="146" office:value-type="string">
            <text:p>146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SCOTT" office:value-type="string">
            <text:p>SCOTT</text:p>
          </table:table-cell>
          <table:table-cell office:string-value="Alsey Refractories Company" office:value-type="string">
            <text:p>Alsey Refractorie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22" office:value-type="string">
            <text:p>42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097   " office:value-type="string">
            <text:p>02097 <text:s text:c="2"/></text:p>
          </table:table-cell>
          <table:table-cell office:string-value="VILLAGE OF MORTON" office:value-type="string">
            <text:p>VILLAGE OF MORT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9000" office:value-type="string">
            <text:p>19000</text:p>
          </table:table-cell>
          <table:table-cell office:string-value="19000" office:value-type="string">
            <text:p>19000</text:p>
          </table:table-cell>
          <table:table-cell office:string-value="2146" office:value-type="string">
            <text:p>2146</text:p>
          </table:table-cell>
          <table:table-cell office:string-value="16854" office:value-type="string">
            <text:p>16854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TAZEWELL" office:value-type="string">
            <text:p>TAZEWELL</text:p>
          </table:table-cell>
          <table:table-cell office:string-value="Village of Morton" office:value-type="string">
            <text:p>Village of Mort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30" office:value-type="string">
            <text:p>53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129   " office:value-type="string">
            <text:p>02129 <text:s text:c="2"/></text:p>
          </table:table-cell>
          <table:table-cell office:string-value="CITY OF AUBURN" office:value-type="string">
            <text:p>CITY OF AUBUR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6" office:value-type="string">
            <text:p>2006</text:p>
          </table:table-cell>
          <table:table-cell office:string-value="2006" office:value-type="string">
            <text:p>2006</text:p>
          </table:table-cell>
          <table:table-cell office:string-value="58" office:value-type="string">
            <text:p>58</text:p>
          </table:table-cell>
          <table:table-cell office:string-value="1948" office:value-type="string">
            <text:p>1948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SANGAMON" office:value-type="string">
            <text:p>SANGAMON</text:p>
          </table:table-cell>
          <table:table-cell office:string-value="City of Auburn" office:value-type="string">
            <text:p>City of Aubur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59" office:value-type="string">
            <text:p>45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144   " office:value-type="string">
            <text:p>02144 <text:s text:c="2"/></text:p>
          </table:table-cell>
          <table:table-cell office:string-value="CITY OF WINCHESTER" office:value-type="string">
            <text:p>CITY OF WINCHESTE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00" office:value-type="string">
            <text:p>1300</text:p>
          </table:table-cell>
          <table:table-cell office:string-value="1300" office:value-type="string">
            <text:p>1300</text:p>
          </table:table-cell>
          <table:table-cell office:string-value="27" office:value-type="string">
            <text:p>27</text:p>
          </table:table-cell>
          <table:table-cell office:string-value="1273" office:value-type="string">
            <text:p>1273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SCOTT" office:value-type="string">
            <text:p>SCOTT</text:p>
          </table:table-cell>
          <table:table-cell office:string-value="City of Winchester, Illinois" office:value-type="string">
            <text:p>City of Winchester, Illinoi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22" office:value-type="string">
            <text:p>42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145   " office:value-type="string">
            <text:p>02145 <text:s text:c="2"/></text:p>
          </table:table-cell>
          <table:table-cell office:string-value="VILLAGE OF ROSSVILLE" office:value-type="string">
            <text:p>VILLAGE OF ROSSVILL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300" office:value-type="string">
            <text:p>3300</text:p>
          </table:table-cell>
          <table:table-cell office:string-value="1980" office:value-type="string">
            <text:p>1980</text:p>
          </table:table-cell>
          <table:table-cell office:string-value="25" office:value-type="string">
            <text:p>25</text:p>
          </table:table-cell>
          <table:table-cell office:string-value="1955" office:value-type="string">
            <text:p>1955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VERMILION" office:value-type="string">
            <text:p>VERMILION</text:p>
          </table:table-cell>
          <table:table-cell office:string-value="Village of Rossville (Municipal Gas System)" office:value-type="string">
            <text:p>Village of Rossville (Municipal Gas System)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18" office:value-type="string">
            <text:p>61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146   " office:value-type="string">
            <text:p>02146 <text:s text:c="2"/></text:p>
          </table:table-cell>
          <table:table-cell office:string-value="VILLAGE OF WESTVILLE" office:value-type="string">
            <text:p>VILLAGE OF WESTVILL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500" office:value-type="string">
            <text:p>2500</text:p>
          </table:table-cell>
          <table:table-cell office:string-value="2500" office:value-type="string">
            <text:p>2500</text:p>
          </table:table-cell>
          <table:table-cell office:string-value="112" office:value-type="string">
            <text:p>112</text:p>
          </table:table-cell>
          <table:table-cell office:string-value="2388" office:value-type="string">
            <text:p>2388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VERMILION" office:value-type="string">
            <text:p>VERMILION</text:p>
          </table:table-cell>
          <table:table-cell office:string-value="Village of Westville" office:value-type="string">
            <text:p>Village of Westvill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92" office:value-type="string">
            <text:p>59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147   " office:value-type="string">
            <text:p>02147 <text:s text:c="2"/></text:p>
          </table:table-cell>
          <table:table-cell office:string-value="CITY OF WAVERLY" office:value-type="string">
            <text:p>CITY OF WAVERL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65" office:value-type="string">
            <text:p>1065</text:p>
          </table:table-cell>
          <table:table-cell office:string-value="1065" office:value-type="string">
            <text:p>1065</text:p>
          </table:table-cell>
          <table:table-cell office:string-value="13" office:value-type="string">
            <text:p>13</text:p>
          </table:table-cell>
          <table:table-cell office:string-value="1052" office:value-type="string">
            <text:p>1052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MORGAN" office:value-type="string">
            <text:p>MORGAN</text:p>
          </table:table-cell>
          <table:table-cell office:string-value="City of Waverly" office:value-type="string">
            <text:p>City of Waverl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48" office:value-type="string">
            <text:p>44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148   " office:value-type="string">
            <text:p>02148 <text:s text:c="2"/></text:p>
          </table:table-cell>
          <table:table-cell office:string-value="CITY OF MONTGOMERY CITY" office:value-type="string">
            <text:p>CITY OF MONTGOMERY CIT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452" office:value-type="string">
            <text:p>1452</text:p>
          </table:table-cell>
          <table:table-cell office:string-value="1452" office:value-type="string">
            <text:p>1452</text:p>
          </table:table-cell>
          <table:table-cell office:string-value="221" office:value-type="string">
            <text:p>221</text:p>
          </table:table-cell>
          <table:table-cell office:string-value="1231" office:value-type="string">
            <text:p>1231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MONTGOMERY" office:value-type="string">
            <text:p>MONTGOMERY</text:p>
          </table:table-cell>
          <table:table-cell office:string-value="City of Montgomery City" office:value-type="string">
            <text:p>City of Montgomery Cit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67" office:value-type="string">
            <text:p>36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149   " office:value-type="string">
            <text:p>02149 <text:s text:c="2"/></text:p>
          </table:table-cell>
          <table:table-cell office:string-value="VILLAGE OF PLEASANT HILL" office:value-type="string">
            <text:p>VILLAGE OF PLEASANT HIL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71" office:value-type="string">
            <text:p>671</text:p>
          </table:table-cell>
          <table:table-cell office:string-value="671" office:value-type="string">
            <text:p>671</text:p>
          </table:table-cell>
          <table:table-cell office:string-value="20" office:value-type="string">
            <text:p>20</text:p>
          </table:table-cell>
          <table:table-cell office:string-value="651" office:value-type="string">
            <text:p>651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PIKE" office:value-type="string">
            <text:p>PIKE</text:p>
          </table:table-cell>
          <table:table-cell office:string-value="Village of Pleasant Hill" office:value-type="string">
            <text:p>Village of Pleasant Hil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154   " office:value-type="string">
            <text:p>02154 <text:s text:c="2"/></text:p>
          </table:table-cell>
          <table:table-cell office:string-value="CITY OF MACON" office:value-type="string">
            <text:p>CITY OF MAC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1300" office:value-type="string">
            <text:p>11300</text:p>
          </table:table-cell>
          <table:table-cell office:string-value="11300" office:value-type="string">
            <text:p>11300</text:p>
          </table:table-cell>
          <table:table-cell office:string-value="294" office:value-type="string">
            <text:p>294</text:p>
          </table:table-cell>
          <table:table-cell office:string-value="11006" office:value-type="string">
            <text:p>11006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RANDOLPH" office:value-type="string">
            <text:p>RANDOLPH</text:p>
          </table:table-cell>
          <table:table-cell office:string-value="City of Macon, MO" office:value-type="string">
            <text:p>City of Macon, MO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32" office:value-type="string">
            <text:p>33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166   " office:value-type="string">
            <text:p>02166 <text:s text:c="2"/></text:p>
          </table:table-cell>
          <table:table-cell office:string-value="VILLAGE OF DIVERNON" office:value-type="string">
            <text:p>VILLAGE OF DIVERN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700" office:value-type="string">
            <text:p>2700</text:p>
          </table:table-cell>
          <table:table-cell office:string-value="2700" office:value-type="string">
            <text:p>2700</text:p>
          </table:table-cell>
          <table:table-cell office:string-value="32" office:value-type="string">
            <text:p>32</text:p>
          </table:table-cell>
          <table:table-cell office:string-value="2668" office:value-type="string">
            <text:p>2668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SANGAMON" office:value-type="string">
            <text:p>SANGAMON</text:p>
          </table:table-cell>
          <table:table-cell office:string-value="Village of Divernon" office:value-type="string">
            <text:p>Village of Divern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64" office:value-type="string">
            <text:p>46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167   " office:value-type="string">
            <text:p>02167 <text:s text:c="2"/></text:p>
          </table:table-cell>
          <table:table-cell office:string-value="VILLAGE OF PAWNEE" office:value-type="string">
            <text:p>VILLAGE OF PAWNE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40" office:value-type="string">
            <text:p>40</text:p>
          </table:table-cell>
          <table:table-cell office:string-value="1460" office:value-type="string">
            <text:p>146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SANGAMON" office:value-type="string">
            <text:p>SANGAMON</text:p>
          </table:table-cell>
          <table:table-cell office:string-value="Pawnee Village Warehouse" office:value-type="string">
            <text:p>Pawnee Village Warehous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68" office:value-type="string">
            <text:p>46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168   " office:value-type="string">
            <text:p>02168 <text:s text:c="2"/></text:p>
          </table:table-cell>
          <table:table-cell office:string-value="VILLAGE OF EDINBURG" office:value-type="string">
            <text:p>VILLAGE OF EDINBURG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00" office:value-type="string">
            <text:p>800</text:p>
          </table:table-cell>
          <table:table-cell office:string-value="800" office:value-type="string">
            <text:p>800</text:p>
          </table:table-cell>
          <table:table-cell office:string-value="24" office:value-type="string">
            <text:p>24</text:p>
          </table:table-cell>
          <table:table-cell office:string-value="776" office:value-type="string">
            <text:p>776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CHRISTIAN" office:value-type="string">
            <text:p>CHRISTIAN</text:p>
          </table:table-cell>
          <table:table-cell office:string-value="Village of Edinburg, IL" office:value-type="string">
            <text:p>Village of Edinburg, I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79" office:value-type="string">
            <text:p>47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171   " office:value-type="string">
            <text:p>02171 <text:s text:c="2"/></text:p>
          </table:table-cell>
          <table:table-cell office:string-value="VILLAGE OF RIVERTON" office:value-type="string">
            <text:p>VILLAGE OF RIVERT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700" office:value-type="string">
            <text:p>1700</text:p>
          </table:table-cell>
          <table:table-cell office:string-value="1700" office:value-type="string">
            <text:p>1700</text:p>
          </table:table-cell>
          <table:table-cell office:string-value="80" office:value-type="string">
            <text:p>80</text:p>
          </table:table-cell>
          <table:table-cell office:string-value="1620" office:value-type="string">
            <text:p>162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SANGAMON" office:value-type="string">
            <text:p>SANGAMON</text:p>
          </table:table-cell>
          <table:table-cell office:string-value="Village of Riverton" office:value-type="string">
            <text:p>Village of Rivert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81" office:value-type="string">
            <text:p>48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172   " office:value-type="string">
            <text:p>02172 <text:s text:c="2"/></text:p>
          </table:table-cell>
          <table:table-cell office:string-value="VILLAGE OF FRANKLIN" office:value-type="string">
            <text:p>VILLAGE OF FRANKLI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25" office:value-type="string">
            <text:p>625</text:p>
          </table:table-cell>
          <table:table-cell office:string-value="625" office:value-type="string">
            <text:p>625</text:p>
          </table:table-cell>
          <table:table-cell office:string-value="18" office:value-type="string">
            <text:p>18</text:p>
          </table:table-cell>
          <table:table-cell office:string-value="607" office:value-type="string">
            <text:p>607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MORGAN" office:value-type="string">
            <text:p>MORGAN</text:p>
          </table:table-cell>
          <table:table-cell office:string-value="Village of Franklin" office:value-type="string">
            <text:p>Village of Frankli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42" office:value-type="string">
            <text:p>44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196   " office:value-type="string">
            <text:p>02196 <text:s text:c="2"/></text:p>
          </table:table-cell>
          <table:table-cell office:string-value="VILLAGE OF STONINGTON" office:value-type="string">
            <text:p>VILLAGE OF STONINGT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87" office:value-type="string">
            <text:p>1087</text:p>
          </table:table-cell>
          <table:table-cell office:string-value="1087" office:value-type="string">
            <text:p>1087</text:p>
          </table:table-cell>
          <table:table-cell office:string-value="128" office:value-type="string">
            <text:p>128</text:p>
          </table:table-cell>
          <table:table-cell office:string-value="959" office:value-type="string">
            <text:p>95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CHRISTIAN" office:value-type="string">
            <text:p>CHRISTIAN</text:p>
          </table:table-cell>
          <table:table-cell office:string-value="Village of Stonington" office:value-type="string">
            <text:p>Village of Stoningt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91" office:value-type="string">
            <text:p>49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233   " office:value-type="string">
            <text:p>02233 <text:s text:c="2"/></text:p>
          </table:table-cell>
          <table:table-cell office:string-value="CITY OF LACYGNE" office:value-type="string">
            <text:p>CITY OF LACYGN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40" office:value-type="string">
            <text:p>640</text:p>
          </table:table-cell>
          <table:table-cell office:string-value="640" office:value-type="string">
            <text:p>640</text:p>
          </table:table-cell>
          <table:table-cell office:string-value="150" office:value-type="string">
            <text:p>150</text:p>
          </table:table-cell>
          <table:table-cell office:string-value="490" office:value-type="string">
            <text:p>49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MIAMI" office:value-type="string">
            <text:p>MIAMI</text:p>
          </table:table-cell>
          <table:table-cell office:string-value="City of LaCygne" office:value-type="string">
            <text:p>City of LaCygn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167" office:value-type="string">
            <text:p>16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250   " office:value-type="string">
            <text:p>02250 <text:s text:c="2"/></text:p>
          </table:table-cell>
          <table:table-cell office:string-value="SEILING PUBLIC WORKS" office:value-type="string">
            <text:p>SEILING PUBLIC WORK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00" office:value-type="string">
            <text:p>600</text:p>
          </table:table-cell>
          <table:table-cell office:string-value="600" office:value-type="string">
            <text:p>600</text:p>
          </table:table-cell>
          <table:table-cell office:string-value="30" office:value-type="string">
            <text:p>30</text:p>
          </table:table-cell>
          <table:table-cell office:string-value="570" office:value-type="string">
            <text:p>57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K      " office:value-type="string">
            <text:p>OK <text:s text:c="5"/></text:p>
          </table:table-cell>
          <table:table-cell office:string-value="DEWEY" office:value-type="string">
            <text:p>DEWEY</text:p>
          </table:table-cell>
          <table:table-cell office:string-value="Seiling Public Works Authority" office:value-type="string">
            <text:p>Seiling Public Works Authorit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41" office:value-type="string">
            <text:p>-14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251   " office:value-type="string">
            <text:p>02251 <text:s text:c="2"/></text:p>
          </table:table-cell>
          <table:table-cell office:string-value="CITY OF MONROE CITY" office:value-type="string">
            <text:p>CITY OF MONROE CIT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4600" office:value-type="string">
            <text:p>14600</text:p>
          </table:table-cell>
          <table:table-cell office:string-value="14600" office:value-type="string">
            <text:p>14600</text:p>
          </table:table-cell>
          <table:table-cell office:string-value="198" office:value-type="string">
            <text:p>198</text:p>
          </table:table-cell>
          <table:table-cell office:string-value="14402" office:value-type="string">
            <text:p>14402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AUDRAIN" office:value-type="string">
            <text:p>AUDRAIN</text:p>
          </table:table-cell>
          <table:table-cell office:string-value="City of Monroe City" office:value-type="string">
            <text:p>City of Monroe Cit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52" office:value-type="string">
            <text:p>35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254   " office:value-type="string">
            <text:p>02254 <text:s text:c="2"/></text:p>
          </table:table-cell>
          <table:table-cell office:string-value="CITY OF HAZELTON - ATMOS ENERGY" office:value-type="string">
            <text:p>CITY OF HAZELTON - ATMOS ENERG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00" office:value-type="string">
            <text:p>400</text:p>
          </table:table-cell>
          <table:table-cell office:string-value="400" office:value-type="string">
            <text:p>400</text:p>
          </table:table-cell>
          <table:table-cell office:string-value="1" office:value-type="string">
            <text:p>1</text:p>
          </table:table-cell>
          <table:table-cell office:string-value="399" office:value-type="string">
            <text:p>3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BARBER" office:value-type="string">
            <text:p>BARBER</text:p>
          </table:table-cell>
          <table:table-cell office:string-value="Atmos Energy Corporation" office:value-type="string">
            <text:p>Atmos Energy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66" office:value-type="string">
            <text:p>-6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259   " office:value-type="string">
            <text:p>02259 <text:s text:c="2"/></text:p>
          </table:table-cell>
          <table:table-cell office:string-value="CITY OF PARIS" office:value-type="string">
            <text:p>CITY OF PARI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700" office:value-type="string">
            <text:p>13700</text:p>
          </table:table-cell>
          <table:table-cell office:string-value="13700" office:value-type="string">
            <text:p>13700</text:p>
          </table:table-cell>
          <table:table-cell office:string-value="99" office:value-type="string">
            <text:p>99</text:p>
          </table:table-cell>
          <table:table-cell office:string-value="13601" office:value-type="string">
            <text:p>13601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AUDRAIN" office:value-type="string">
            <text:p>AUDRAIN</text:p>
          </table:table-cell>
          <table:table-cell office:string-value="City of Paris" office:value-type="string">
            <text:p>City of Pari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29" office:value-type="string">
            <text:p>32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296   " office:value-type="string">
            <text:p>02296 <text:s text:c="2"/></text:p>
          </table:table-cell>
          <table:table-cell office:string-value="CITY OF BUSHNELL" office:value-type="string">
            <text:p>CITY OF BUSHNEL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75" office:value-type="string">
            <text:p>75</text:p>
          </table:table-cell>
          <table:table-cell office:string-value="9925" office:value-type="string">
            <text:p>9925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FULTON" office:value-type="string">
            <text:p>FULTON</text:p>
          </table:table-cell>
          <table:table-cell office:string-value="City of Bushnell" office:value-type="string">
            <text:p>City of Bushnel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63" office:value-type="string">
            <text:p>56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304   " office:value-type="string">
            <text:p>02304 <text:s text:c="2"/></text:p>
          </table:table-cell>
          <table:table-cell office:string-value="CITY OF HERMANN" office:value-type="string">
            <text:p>CITY OF HERMAN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164" office:value-type="string">
            <text:p>3164</text:p>
          </table:table-cell>
          <table:table-cell office:string-value="3164" office:value-type="string">
            <text:p>3164</text:p>
          </table:table-cell>
          <table:table-cell office:string-value="201" office:value-type="string">
            <text:p>201</text:p>
          </table:table-cell>
          <table:table-cell office:string-value="2963" office:value-type="string">
            <text:p>2963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AUDRAIN" office:value-type="string">
            <text:p>AUDRAIN</text:p>
          </table:table-cell>
          <table:table-cell office:string-value="City of Hermann" office:value-type="string">
            <text:p>City of Herman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56" office:value-type="string">
            <text:p>35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305   " office:value-type="string">
            <text:p>02305 <text:s text:c="2"/></text:p>
          </table:table-cell>
          <table:table-cell office:string-value="CHANEY DELL - TARGA PIPELINE MID-CONTINENT WESTOK" office:value-type="string">
            <text:p>CHANEY DELL - TARGA PIPELINE MID-CONTINENT WESTOK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20000" office:value-type="string">
            <text:p>220000</text:p>
          </table:table-cell>
          <table:table-cell office:string-value="220000" office:value-type="string">
            <text:p>220000</text:p>
          </table:table-cell>
          <table:table-cell office:string-value="1" office:value-type="string">
            <text:p>1</text:p>
          </table:table-cell>
          <table:table-cell office:string-value="219999" office:value-type="string">
            <text:p>219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MAJOR" office:value-type="string">
            <text:p>MAJOR</text:p>
          </table:table-cell>
          <table:table-cell office:string-value="Targa Pipeline Mid-Continent Westok LLC" office:value-type="string">
            <text:p>Targa Pipeline Mid-Continent Westok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28" office:value-type="string">
            <text:p>-12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307   " office:value-type="string">
            <text:p>02307 <text:s text:c="2"/></text:p>
          </table:table-cell>
          <table:table-cell office:string-value="MORSE TEXAS SALES M &amp; R" office:value-type="string">
            <text:p>MORSE TEXAS SALES M &amp; 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" office:value-type="string">
            <text:p>200</text:p>
          </table:table-cell>
          <table:table-cell office:string-value="200" office:value-type="string">
            <text:p>200</text:p>
          </table:table-cell>
          <table:table-cell office:string-value="7" office:value-type="string">
            <text:p>7</text:p>
          </table:table-cell>
          <table:table-cell office:string-value="193" office:value-type="string">
            <text:p>193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HUTCHINSON" office:value-type="string">
            <text:p>HUTCHINSON</text:p>
          </table:table-cell>
          <table:table-cell office:string-value="Morse Utility Company" office:value-type="string">
            <text:p>Morse Utilit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59" office:value-type="string">
            <text:p>-25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310   " office:value-type="string">
            <text:p>02310 <text:s text:c="2"/></text:p>
          </table:table-cell>
          <table:table-cell office:string-value="PALMYRA 2 - BASF " office:value-type="string">
            <text:p>PALMYRA 2 - BASF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6000" office:value-type="string">
            <text:p>16000</text:p>
          </table:table-cell>
          <table:table-cell office:string-value="11000" office:value-type="string">
            <text:p>11000</text:p>
          </table:table-cell>
          <table:table-cell office:string-value="4000" office:value-type="string">
            <text:p>4000</text:p>
          </table:table-cell>
          <table:table-cell office:string-value="7000" office:value-type="string">
            <text:p>7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MARION" office:value-type="string">
            <text:p>MARION</text:p>
          </table:table-cell>
          <table:table-cell office:string-value="BASF Corporation" office:value-type="string">
            <text:p>BASF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9" office:value-type="string">
            <text:p>39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338   " office:value-type="string">
            <text:p>02338 <text:s text:c="2"/></text:p>
          </table:table-cell>
          <table:table-cell office:string-value="NORTHERN ILLINOIS GAS - ATLAS" office:value-type="string">
            <text:p>NORTHERN ILLINOIS GAS - ATLA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0" office:value-type="string">
            <text:p>0</text:p>
          </table:table-cell>
          <table:table-cell office:string-value="500" office:value-type="string">
            <text:p>5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PIKE" office:value-type="string">
            <text:p>PIKE</text:p>
          </table:table-cell>
          <table:table-cell office:string-value="Northern Illinois Gas Company" office:value-type="string">
            <text:p>Northern Illinois Ga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9" office:value-type="string">
            <text:p>399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343   " office:value-type="string">
            <text:p>02343 <text:s text:c="2"/></text:p>
          </table:table-cell>
          <table:table-cell office:string-value="CITY OF SHELBINA" office:value-type="string">
            <text:p>CITY OF SHELBINA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396" office:value-type="string">
            <text:p>396</text:p>
          </table:table-cell>
          <table:table-cell office:string-value="7604" office:value-type="string">
            <text:p>7604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AUDRAIN" office:value-type="string">
            <text:p>AUDRAIN</text:p>
          </table:table-cell>
          <table:table-cell office:string-value="City of Shelbina" office:value-type="string">
            <text:p>City of Shelbina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25" office:value-type="string">
            <text:p>32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384   " office:value-type="string">
            <text:p>02384 <text:s text:c="2"/></text:p>
          </table:table-cell>
          <table:table-cell office:string-value="DOVER-HENNESSEY GAS PLANT - MUSTANG GAS PRODUCTS" office:value-type="string">
            <text:p>DOVER-HENNESSEY GAS PLANT - MUSTANG GAS PRODUCT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36251" office:value-type="string">
            <text:p>36251</text:p>
          </table:table-cell>
          <table:table-cell office:string-value="3749" office:value-type="string">
            <text:p>374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KINGFISHER" office:value-type="string">
            <text:p>KINGFISHER</text:p>
          </table:table-cell>
          <table:table-cell office:string-value="Mustang Gas Products, LLC" office:value-type="string">
            <text:p>Mustang Gas Products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61" office:value-type="string">
            <text:p>-16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428   " office:value-type="string">
            <text:p>02428 <text:s text:c="2"/></text:p>
          </table:table-cell>
          <table:table-cell office:string-value="PHILLIPS - CIMARRON" office:value-type="string">
            <text:p>PHILLIPS - CIMARR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54000" office:value-type="string">
            <text:p>154000</text:p>
          </table:table-cell>
          <table:table-cell office:string-value="154000" office:value-type="string">
            <text:p>154000</text:p>
          </table:table-cell>
          <table:table-cell office:string-value="47001" office:value-type="string">
            <text:p>47001</text:p>
          </table:table-cell>
          <table:table-cell office:string-value="106999" office:value-type="string">
            <text:p>10699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WOODWARD" office:value-type="string">
            <text:p>WOODWARD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39" office:value-type="string">
            <text:p>-13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438   " office:value-type="string">
            <text:p>02438 <text:s text:c="2"/></text:p>
          </table:table-cell>
          <table:table-cell office:string-value="TOWN OF TALOGA" office:value-type="string">
            <text:p>TOWN OF TALOGA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65" office:value-type="string">
            <text:p>265</text:p>
          </table:table-cell>
          <table:table-cell office:string-value="265" office:value-type="string">
            <text:p>265</text:p>
          </table:table-cell>
          <table:table-cell office:string-value="23" office:value-type="string">
            <text:p>23</text:p>
          </table:table-cell>
          <table:table-cell office:string-value="242" office:value-type="string">
            <text:p>242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K      " office:value-type="string">
            <text:p>OK <text:s text:c="5"/></text:p>
          </table:table-cell>
          <table:table-cell office:string-value="DEWEY" office:value-type="string">
            <text:p>DEWEY</text:p>
          </table:table-cell>
          <table:table-cell office:string-value="Town of Taloga" office:value-type="string">
            <text:p>Town of Taloga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62" office:value-type="string">
            <text:p>-16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500   " office:value-type="string">
            <text:p>02500 <text:s text:c="2"/></text:p>
          </table:table-cell>
          <table:table-cell office:string-value="ARDAGH GLASS" office:value-type="string">
            <text:p>ARDAGH GLAS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900" office:value-type="string">
            <text:p>30900</text:p>
          </table:table-cell>
          <table:table-cell office:string-value="30900" office:value-type="string">
            <text:p>30900</text:p>
          </table:table-cell>
          <table:table-cell office:string-value="3403" office:value-type="string">
            <text:p>3403</text:p>
          </table:table-cell>
          <table:table-cell office:string-value="27497" office:value-type="string">
            <text:p>27497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RANDOLPH" office:value-type="string">
            <text:p>RANDOLPH</text:p>
          </table:table-cell>
          <table:table-cell office:string-value="Ardagh Glass Inc." office:value-type="string">
            <text:p>Ardagh Glass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727" office:value-type="string">
            <text:p>72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527   " office:value-type="string">
            <text:p>02527 <text:s text:c="2"/></text:p>
          </table:table-cell>
          <table:table-cell office:string-value="TOWN OF MONTEZUMA" office:value-type="string">
            <text:p>TOWN OF MONTEZUMA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40" office:value-type="string">
            <text:p>940</text:p>
          </table:table-cell>
          <table:table-cell office:string-value="940" office:value-type="string">
            <text:p>940</text:p>
          </table:table-cell>
          <table:table-cell office:string-value="1" office:value-type="string">
            <text:p>1</text:p>
          </table:table-cell>
          <table:table-cell office:string-value="939" office:value-type="string">
            <text:p>93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PARKE" office:value-type="string">
            <text:p>PARKE</text:p>
          </table:table-cell>
          <table:table-cell office:string-value="Town of Montezuma" office:value-type="string">
            <text:p>Town of Montezuma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88" office:value-type="string">
            <text:p>58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534   " office:value-type="string">
            <text:p>02534 <text:s text:c="2"/></text:p>
          </table:table-cell>
          <table:table-cell office:string-value="TOWN OF PITTSBORO" office:value-type="string">
            <text:p>TOWN OF PITTSBOR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27" office:value-type="string">
            <text:p>727</text:p>
          </table:table-cell>
          <table:table-cell office:string-value="727" office:value-type="string">
            <text:p>727</text:p>
          </table:table-cell>
          <table:table-cell office:string-value="83" office:value-type="string">
            <text:p>83</text:p>
          </table:table-cell>
          <table:table-cell office:string-value="644" office:value-type="string">
            <text:p>644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HENDRICKS" office:value-type="string">
            <text:p>HENDRICKS</text:p>
          </table:table-cell>
          <table:table-cell office:string-value="Utility Gas Management" office:value-type="string">
            <text:p>Utility Gas Management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39" office:value-type="string">
            <text:p>63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536   " office:value-type="string">
            <text:p>02536 <text:s text:c="2"/></text:p>
          </table:table-cell>
          <table:table-cell office:string-value="TOWN OF ROACHDALE" office:value-type="string">
            <text:p>TOWN OF ROACHDAL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96" office:value-type="string">
            <text:p>896</text:p>
          </table:table-cell>
          <table:table-cell office:string-value="896" office:value-type="string">
            <text:p>896</text:p>
          </table:table-cell>
          <table:table-cell office:string-value="13" office:value-type="string">
            <text:p>13</text:p>
          </table:table-cell>
          <table:table-cell office:string-value="883" office:value-type="string">
            <text:p>883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PUTNAM" office:value-type="string">
            <text:p>PUTNAM</text:p>
          </table:table-cell>
          <table:table-cell office:string-value="Town of Roachdale" office:value-type="string">
            <text:p>Town of Roachdal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20" office:value-type="string">
            <text:p>62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591   " office:value-type="string">
            <text:p>02591 <text:s text:c="2"/></text:p>
          </table:table-cell>
          <table:table-cell office:string-value="GENERAL MOTORS" office:value-type="string">
            <text:p>GENERAL MOTOR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3200" office:value-type="string">
            <text:p>33200</text:p>
          </table:table-cell>
          <table:table-cell office:string-value="33200" office:value-type="string">
            <text:p>33200</text:p>
          </table:table-cell>
          <table:table-cell office:string-value="1246" office:value-type="string">
            <text:p>1246</text:p>
          </table:table-cell>
          <table:table-cell office:string-value="31954" office:value-type="string">
            <text:p>31954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DEFIANCE" office:value-type="string">
            <text:p>DEFIANCE</text:p>
          </table:table-cell>
          <table:table-cell office:string-value="General Motors Corporation" office:value-type="string">
            <text:p>General Motor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794" office:value-type="string">
            <text:p>79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595   " office:value-type="string">
            <text:p>02595 <text:s text:c="2"/></text:p>
          </table:table-cell>
          <table:table-cell office:string-value="OWENS-BROCKWAY GLASS CONTAINER - DEDUCT" office:value-type="string">
            <text:p>OWENS-BROCKWAY GLASS CONTAINER - DEDU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000" office:value-type="string">
            <text:p>4000</text:p>
          </table:table-cell>
          <table:table-cell office:string-value="4000" office:value-type="string">
            <text:p>4000</text:p>
          </table:table-cell>
          <table:table-cell office:string-value="2650" office:value-type="string">
            <text:p>2650</text:p>
          </table:table-cell>
          <table:table-cell office:string-value="1350" office:value-type="string">
            <text:p>135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MADISON" office:value-type="string">
            <text:p>MADISON</text:p>
          </table:table-cell>
          <table:table-cell office:string-value="Owens-Brockway Glass Container Inc." office:value-type="string">
            <text:p>Owens-Brockway Glass Container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59" office:value-type="string">
            <text:p>65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603   " office:value-type="string">
            <text:p>02603 <text:s text:c="2"/></text:p>
          </table:table-cell>
          <table:table-cell office:string-value="NEW PARIS" office:value-type="string">
            <text:p>NEW PARI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525" office:value-type="string">
            <text:p>3525</text:p>
          </table:table-cell>
          <table:table-cell office:string-value="3525" office:value-type="string">
            <text:p>3525</text:p>
          </table:table-cell>
          <table:table-cell office:string-value="99" office:value-type="string">
            <text:p>99</text:p>
          </table:table-cell>
          <table:table-cell office:string-value="3426" office:value-type="string">
            <text:p>3426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PREBLE" office:value-type="string">
            <text:p>PREBLE</text:p>
          </table:table-cell>
          <table:table-cell office:string-value="Vectren Energy Delivery of Ohio, Inc." office:value-type="string">
            <text:p>Vectren Energy Delivery of Ohio, In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766" office:value-type="string">
            <text:p>76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621   " office:value-type="string">
            <text:p>02621 <text:s text:c="2"/></text:p>
          </table:table-cell>
          <table:table-cell office:string-value="NEWPORT CHEMICAL DEPOT" office:value-type="string">
            <text:p>NEWPORT CHEMICAL DEPO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60" office:value-type="string">
            <text:p>460</text:p>
          </table:table-cell>
          <table:table-cell office:string-value="460" office:value-type="string">
            <text:p>460</text:p>
          </table:table-cell>
          <table:table-cell office:string-value="27" office:value-type="string">
            <text:p>27</text:p>
          </table:table-cell>
          <table:table-cell office:string-value="433" office:value-type="string">
            <text:p>433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VERMILLION" office:value-type="string">
            <text:p>VERMILLION</text:p>
          </table:table-cell>
          <table:table-cell office:string-value="Newport Chemical Depot Local Reuse Authority" office:value-type="string">
            <text:p>Newport Chemical Depot Local Reuse Authorit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91" office:value-type="string">
            <text:p>59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768   " office:value-type="string">
            <text:p>02768 <text:s text:c="2"/></text:p>
          </table:table-cell>
          <table:table-cell office:string-value="TOWN OF BAINBRIDGE" office:value-type="string">
            <text:p>TOWN OF BAINBRIDG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41" office:value-type="string">
            <text:p>441</text:p>
          </table:table-cell>
          <table:table-cell office:string-value="441" office:value-type="string">
            <text:p>441</text:p>
          </table:table-cell>
          <table:table-cell office:string-value="9" office:value-type="string">
            <text:p>9</text:p>
          </table:table-cell>
          <table:table-cell office:string-value="432" office:value-type="string">
            <text:p>432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PUTNAM" office:value-type="string">
            <text:p>PUTNAM</text:p>
          </table:table-cell>
          <table:table-cell office:string-value="Town of Bainbridge" office:value-type="string">
            <text:p>Town of Bainbridg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21" office:value-type="string">
            <text:p>62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798   " office:value-type="string">
            <text:p>02798 <text:s text:c="2"/></text:p>
          </table:table-cell>
          <table:table-cell office:string-value="DOW CHEMICAL USA" office:value-type="string">
            <text:p>DOW CHEMICAL USA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258" office:value-type="string">
            <text:p>2258</text:p>
          </table:table-cell>
          <table:table-cell office:string-value="2258" office:value-type="string">
            <text:p>2258</text:p>
          </table:table-cell>
          <table:table-cell office:string-value="415" office:value-type="string">
            <text:p>415</text:p>
          </table:table-cell>
          <table:table-cell office:string-value="1843" office:value-type="string">
            <text:p>1843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MARION" office:value-type="string">
            <text:p>MARION</text:p>
          </table:table-cell>
          <table:table-cell office:string-value="Dow Agrosciences" office:value-type="string">
            <text:p>Dow Agroscienc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50" office:value-type="string">
            <text:p>65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821   " office:value-type="string">
            <text:p>02821 <text:s text:c="2"/></text:p>
          </table:table-cell>
          <table:table-cell office:string-value="LEBANON LATERAL" office:value-type="string">
            <text:p>LEBANON LATERA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50000" office:value-type="string">
            <text:p>650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GRANT" office:value-type="string">
            <text:p>GRANT</text:p>
          </table:table-cell>
          <table:table-cell office:string-value="Texas Eastern Transmission, LP" office:value-type="string">
            <text:p>Texas Eastern Transmission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700" office:value-type="string">
            <text:p>700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821   " office:value-type="string">
            <text:p>02821 <text:s text:c="2"/></text:p>
          </table:table-cell>
          <table:table-cell office:string-value="LEBANON LATERAL" office:value-type="string">
            <text:p>LEBANON LATERAL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25000" office:value-type="string">
            <text:p>425000</text:p>
          </table:table-cell>
          <table:table-cell office:string-value="425000" office:value-type="string">
            <text:p>425000</text:p>
          </table:table-cell>
          <table:table-cell office:string-value="311886" office:value-type="string">
            <text:p>311886</text:p>
          </table:table-cell>
          <table:table-cell office:string-value="113114" office:value-type="string">
            <text:p>113114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IN      " office:value-type="string">
            <text:p>IN <text:s text:c="5"/></text:p>
          </table:table-cell>
          <table:table-cell office:string-value="GRANT" office:value-type="string">
            <text:p>GRANT</text:p>
          </table:table-cell>
          <table:table-cell office:string-value="Texas Eastern Transmission, LP" office:value-type="string">
            <text:p>Texas Eastern Transmission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700" office:value-type="string">
            <text:p>700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825   " office:value-type="string">
            <text:p>02825 <text:s text:c="2"/></text:p>
          </table:table-cell>
          <table:table-cell office:string-value="INDIANA GAS - CAYUGA" office:value-type="string">
            <text:p>INDIANA GAS - CAYUGA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20000" office:value-type="string">
            <text:p>220000</text:p>
          </table:table-cell>
          <table:table-cell office:string-value="220000" office:value-type="string">
            <text:p>220000</text:p>
          </table:table-cell>
          <table:table-cell office:string-value="0" office:value-type="string">
            <text:p>0</text:p>
          </table:table-cell>
          <table:table-cell office:string-value="220000" office:value-type="string">
            <text:p>220000</text:p>
          </table:table-cell>
          <table:table-cell office:string-value="MKT     " office:value-type="string">
            <text:p>MKT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VERMILLION" office:value-type="string">
            <text:p>VERMILLION</text:p>
          </table:table-cell>
          <table:table-cell office:string-value="Indiana Gas Company, Inc." office:value-type="string">
            <text:p>Indiana Gas Company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85" office:value-type="string">
            <text:p>58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829   " office:value-type="string">
            <text:p>02829 <text:s text:c="2"/></text:p>
          </table:table-cell>
          <table:table-cell office:string-value="ASTRAL INDUSTRIES" office:value-type="string">
            <text:p>ASTRAL INDUSTRIE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20" office:value-type="string">
            <text:p>120</text:p>
          </table:table-cell>
          <table:table-cell office:string-value="120" office:value-type="string">
            <text:p>120</text:p>
          </table:table-cell>
          <table:table-cell office:string-value="42" office:value-type="string">
            <text:p>42</text:p>
          </table:table-cell>
          <table:table-cell office:string-value="78" office:value-type="string">
            <text:p>78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RANDOLPH" office:value-type="string">
            <text:p>RANDOLPH</text:p>
          </table:table-cell>
          <table:table-cell office:string-value="Astral Industries, Inc." office:value-type="string">
            <text:p>Astral Industrie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740" office:value-type="string">
            <text:p>74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830   " office:value-type="string">
            <text:p>02830 <text:s text:c="2"/></text:p>
          </table:table-cell>
          <table:table-cell office:string-value="VECTREN ENERGY DELIVERY OF OHIO - PEPL" office:value-type="string">
            <text:p>VECTREN ENERGY DELIVERY OF OHIO - PEP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9000" office:value-type="string">
            <text:p>109000</text:p>
          </table:table-cell>
          <table:table-cell office:string-value="109000" office:value-type="string">
            <text:p>109000</text:p>
          </table:table-cell>
          <table:table-cell office:string-value="805" office:value-type="string">
            <text:p>805</text:p>
          </table:table-cell>
          <table:table-cell office:string-value="108195" office:value-type="string">
            <text:p>108195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DARKE" office:value-type="string">
            <text:p>DARKE</text:p>
          </table:table-cell>
          <table:table-cell office:string-value="Vectren Energy Delivery of Ohio, Inc." office:value-type="string">
            <text:p>Vectren Energy Delivery of Ohio, In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753" office:value-type="string">
            <text:p>75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830   " office:value-type="string">
            <text:p>02830 <text:s text:c="2"/></text:p>
          </table:table-cell>
          <table:table-cell office:string-value="VECTREN ENERGY DELIVERY OF OHIO - PEPL" office:value-type="string">
            <text:p>VECTREN ENERGY DELIVERY OF OHIO - PEPL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9000" office:value-type="string">
            <text:p>109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OH      " office:value-type="string">
            <text:p>OH <text:s text:c="5"/></text:p>
          </table:table-cell>
          <table:table-cell office:string-value="DARKE" office:value-type="string">
            <text:p>DARKE</text:p>
          </table:table-cell>
          <table:table-cell office:string-value="Vectren Energy Delivery of Ohio, Inc." office:value-type="string">
            <text:p>Vectren Energy Delivery of Ohio, In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753" office:value-type="string">
            <text:p>75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853   " office:value-type="string">
            <text:p>02853 <text:s text:c="2"/></text:p>
          </table:table-cell>
          <table:table-cell office:string-value="RICHLAND POWER PLANT" office:value-type="string">
            <text:p>RICHLAND POWER PLAN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0" office:value-type="string">
            <text:p>0</text:p>
          </table:table-cell>
          <table:table-cell office:string-value="120000" office:value-type="string">
            <text:p>120000</text:p>
          </table:table-cell>
          <table:table-cell office:string-value="MKT     " office:value-type="string">
            <text:p>MKT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DEFIANCE" office:value-type="string">
            <text:p>DEFIANCE</text:p>
          </table:table-cell>
          <table:table-cell office:string-value="Richland-Stryker Generation LLC" office:value-type="string">
            <text:p>Richland-Stryker Generation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792" office:value-type="string">
            <text:p>792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860   " office:value-type="string">
            <text:p>02860 <text:s text:c="2"/></text:p>
          </table:table-cell>
          <table:table-cell office:string-value="MONTPELIER GENERATING STATION" office:value-type="string">
            <text:p>MONTPELIER GENERATING STAT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4000" office:value-type="string">
            <text:p>104000</text:p>
          </table:table-cell>
          <table:table-cell office:string-value="104000" office:value-type="string">
            <text:p>104000</text:p>
          </table:table-cell>
          <table:table-cell office:string-value="0" office:value-type="string">
            <text:p>0</text:p>
          </table:table-cell>
          <table:table-cell office:string-value="104000" office:value-type="string">
            <text:p>104000</text:p>
          </table:table-cell>
          <table:table-cell office:string-value="MKT     " office:value-type="string">
            <text:p>MKT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WELLS" office:value-type="string">
            <text:p>WELLS</text:p>
          </table:table-cell>
          <table:table-cell office:string-value="Montpelier Generating Station, LLC" office:value-type="string">
            <text:p>Montpelier Generating Stat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715" office:value-type="string">
            <text:p>71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861   " office:value-type="string">
            <text:p>02861 <text:s text:c="2"/></text:p>
          </table:table-cell>
          <table:table-cell office:string-value="NOBLESVILLE PLANT - DUKE ENERGY INDIANA " office:value-type="string">
            <text:p>NOBLESVILLE PLANT - DUKE ENERGY INDIANA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40000" office:value-type="string">
            <text:p>140000</text:p>
          </table:table-cell>
          <table:table-cell office:string-value="140000" office:value-type="string">
            <text:p>140000</text:p>
          </table:table-cell>
          <table:table-cell office:string-value="0" office:value-type="string">
            <text:p>0</text:p>
          </table:table-cell>
          <table:table-cell office:string-value="140000" office:value-type="string">
            <text:p>140000</text:p>
          </table:table-cell>
          <table:table-cell office:string-value="MKT     " office:value-type="string">
            <text:p>MKT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HAMILTON" office:value-type="string">
            <text:p>HAMILTON</text:p>
          </table:table-cell>
          <table:table-cell office:string-value="Duke Energy Indiana, LLC" office:value-type="string">
            <text:p>Duke Energy Indian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68" office:value-type="string">
            <text:p>66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867   " office:value-type="string">
            <text:p>02867 <text:s text:c="2"/></text:p>
          </table:table-cell>
          <table:table-cell office:string-value="MARSHALL INTERCONNECT - MARSHALL MUNICIPAL UTILITIES" office:value-type="string">
            <text:p>MARSHALL INTERCONNECT - MARSHALL MUNICIPAL UTILITIE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6000" office:value-type="string">
            <text:p>46000</text:p>
          </table:table-cell>
          <table:table-cell office:string-value="46000" office:value-type="string">
            <text:p>46000</text:p>
          </table:table-cell>
          <table:table-cell office:string-value="1" office:value-type="string">
            <text:p>1</text:p>
          </table:table-cell>
          <table:table-cell office:string-value="45999" office:value-type="string">
            <text:p>4599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PETTIS" office:value-type="string">
            <text:p>PETTIS</text:p>
          </table:table-cell>
          <table:table-cell office:string-value="Marshall Municipal Utilities" office:value-type="string">
            <text:p>Marshall Municipal Utiliti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256" office:value-type="string">
            <text:p>256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994   " office:value-type="string">
            <text:p>02994 <text:s text:c="2"/></text:p>
          </table:table-cell>
          <table:table-cell office:string-value="MICHIGAN ETHANOL PLANT - VALERO RENEWABLE FUELS" office:value-type="string">
            <text:p>MICHIGAN ETHANOL PLANT - VALERO RENEWABLE FUEL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0" office:value-type="string">
            <text:p>0</text:p>
          </table:table-cell>
          <table:table-cell office:string-value="12000" office:value-type="string">
            <text:p>12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Valero Renewable Fuels Company, LLC" office:value-type="string">
            <text:p>Valero Renewable Fuel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833" office:value-type="string">
            <text:p>83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997   " office:value-type="string">
            <text:p>02997 <text:s text:c="2"/></text:p>
          </table:table-cell>
          <table:table-cell office:string-value="RIVER ROUGE PLT - SEVERSTAL DEARBORN" office:value-type="string">
            <text:p>RIVER ROUGE PLT - SEVERSTAL DEARBOR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5000" office:value-type="string">
            <text:p>75000</text:p>
          </table:table-cell>
          <table:table-cell office:string-value="75000" office:value-type="string">
            <text:p>75000</text:p>
          </table:table-cell>
          <table:table-cell office:string-value="0" office:value-type="string">
            <text:p>0</text:p>
          </table:table-cell>
          <table:table-cell office:string-value="75000" office:value-type="string">
            <text:p>75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I      " office:value-type="string">
            <text:p>MI <text:s text:c="5"/></text:p>
          </table:table-cell>
          <table:table-cell office:string-value="WAYNE" office:value-type="string">
            <text:p>WAYNE</text:p>
          </table:table-cell>
          <table:table-cell office:string-value="Severstal Dearborn, LLC" office:value-type="string">
            <text:p>Severstal Dearbor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881" office:value-type="string">
            <text:p>88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998   " office:value-type="string">
            <text:p>02998 <text:s text:c="2"/></text:p>
          </table:table-cell>
          <table:table-cell office:string-value="POET BIOREFINING - ALEXANDRIA" office:value-type="string">
            <text:p>POET BIOREFINING - ALEXANDRIA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7659" office:value-type="string">
            <text:p>7659</text:p>
          </table:table-cell>
          <table:table-cell office:string-value="7341" office:value-type="string">
            <text:p>7341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MADISON" office:value-type="string">
            <text:p>MADISON</text:p>
          </table:table-cell>
          <table:table-cell office:string-value="POET Biorefining - Alexandria, LLC" office:value-type="string">
            <text:p>POET Biorefining - Alexandri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91" office:value-type="string">
            <text:p>69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3895   " office:value-type="string">
            <text:p>03895 <text:s text:c="2"/></text:p>
          </table:table-cell>
          <table:table-cell office:string-value="TOWN OF HARDESTY" office:value-type="string">
            <text:p>TOWN OF HARDEST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6" office:value-type="string">
            <text:p>106</text:p>
          </table:table-cell>
          <table:table-cell office:string-value="106" office:value-type="string">
            <text:p>106</text:p>
          </table:table-cell>
          <table:table-cell office:string-value="1" office:value-type="string">
            <text:p>1</text:p>
          </table:table-cell>
          <table:table-cell office:string-value="105" office:value-type="string">
            <text:p>105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K      " office:value-type="string">
            <text:p>OK <text:s text:c="5"/></text:p>
          </table:table-cell>
          <table:table-cell office:string-value="TEXAS" office:value-type="string">
            <text:p>TEXAS</text:p>
          </table:table-cell>
          <table:table-cell office:string-value="Town of Hardesty" office:value-type="string">
            <text:p>Town of Hardest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19" office:value-type="string">
            <text:p>-21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5024   " office:value-type="string">
            <text:p>05024 <text:s text:c="2"/></text:p>
          </table:table-cell>
          <table:table-cell office:string-value="PRINCETON - SOUTHERN STAR " office:value-type="string">
            <text:p>PRINCETON - SOUTHERN STAR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88197" office:value-type="string">
            <text:p>88197</text:p>
          </table:table-cell>
          <table:table-cell office:string-value="111803" office:value-type="string">
            <text:p>111803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FRANKLIN" office:value-type="string">
            <text:p>FRANKLIN</text:p>
          </table:table-cell>
          <table:table-cell office:string-value="Southern Star Central Gas Pipeline, Inc." office:value-type="string">
            <text:p>Southern Star Central Gas Pipeline, In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45" office:value-type="string">
            <text:p>14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5024   " office:value-type="string">
            <text:p>05024 <text:s text:c="2"/></text:p>
          </table:table-cell>
          <table:table-cell office:string-value="PRINCETON - SOUTHERN STAR " office:value-type="string">
            <text:p>PRINCETON - SOUTHERN STAR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2000" office:value-type="string">
            <text:p>62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FRANKLIN" office:value-type="string">
            <text:p>FRANKLIN</text:p>
          </table:table-cell>
          <table:table-cell office:string-value="Southern Star Central Gas Pipeline, Inc." office:value-type="string">
            <text:p>Southern Star Central Gas Pipeline, In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45" office:value-type="string">
            <text:p>14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5051   " office:value-type="string">
            <text:p>05051 <text:s text:c="2"/></text:p>
          </table:table-cell>
          <table:table-cell office:string-value="CITY OF PERRY - DEDUCT" office:value-type="string">
            <text:p>CITY OF PERRY - DEDU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50" office:value-type="string">
            <text:p>550</text:p>
          </table:table-cell>
          <table:table-cell office:string-value="550" office:value-type="string">
            <text:p>550</text:p>
          </table:table-cell>
          <table:table-cell office:string-value="25" office:value-type="string">
            <text:p>25</text:p>
          </table:table-cell>
          <table:table-cell office:string-value="525" office:value-type="string">
            <text:p>525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AUDRAIN" office:value-type="string">
            <text:p>AUDRAIN</text:p>
          </table:table-cell>
          <table:table-cell office:string-value="Municipal Gas Commission of Missouri" office:value-type="string">
            <text:p>Municipal Gas Commission of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51" office:value-type="string">
            <text:p>35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5052   " office:value-type="string">
            <text:p>05052 <text:s text:c="2"/></text:p>
          </table:table-cell>
          <table:table-cell office:string-value="CITY OF MADISON - DEDUCT" office:value-type="string">
            <text:p>CITY OF MADISON - DEDU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50" office:value-type="string">
            <text:p>350</text:p>
          </table:table-cell>
          <table:table-cell office:string-value="350" office:value-type="string">
            <text:p>350</text:p>
          </table:table-cell>
          <table:table-cell office:string-value="10" office:value-type="string">
            <text:p>10</text:p>
          </table:table-cell>
          <table:table-cell office:string-value="340" office:value-type="string">
            <text:p>34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AUDRAIN" office:value-type="string">
            <text:p>AUDRAIN</text:p>
          </table:table-cell>
          <table:table-cell office:string-value="City of Madison" office:value-type="string">
            <text:p>City of Madis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29" office:value-type="string">
            <text:p>32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5060   " office:value-type="string">
            <text:p>05060 <text:s text:c="2"/></text:p>
          </table:table-cell>
          <table:table-cell office:string-value="CITY OF CLARENCE - DEDUCT" office:value-type="string">
            <text:p>CITY OF CLARENCE - DEDU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49" office:value-type="string">
            <text:p>49</text:p>
          </table:table-cell>
          <table:table-cell office:string-value="451" office:value-type="string">
            <text:p>451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AUDRAIN" office:value-type="string">
            <text:p>AUDRAIN</text:p>
          </table:table-cell>
          <table:table-cell office:string-value="City of Clarence" office:value-type="string">
            <text:p>City of Clarenc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25" office:value-type="string">
            <text:p>32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5237   " office:value-type="string">
            <text:p>05237 <text:s text:c="2"/></text:p>
          </table:table-cell>
          <table:table-cell office:string-value="MOGAS PIPELINE - WIT" office:value-type="string">
            <text:p>MOGAS PIPELINE - WI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0000" office:value-type="string">
            <text:p>80000</text:p>
          </table:table-cell>
          <table:table-cell office:string-value="80000" office:value-type="string">
            <text:p>80000</text:p>
          </table:table-cell>
          <table:table-cell office:string-value="2604" office:value-type="string">
            <text:p>2604</text:p>
          </table:table-cell>
          <table:table-cell office:string-value="77396" office:value-type="string">
            <text:p>77396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PIKE" office:value-type="string">
            <text:p>PIKE</text:p>
          </table:table-cell>
          <table:table-cell office:string-value="MoGas Pipeline LLC" office:value-type="string">
            <text:p>MoGas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366" office:value-type="string">
            <text:p>366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5238   " office:value-type="string">
            <text:p>05238 <text:s text:c="2"/></text:p>
          </table:table-cell>
          <table:table-cell office:string-value="TAGGART ENTERPRISES" office:value-type="string">
            <text:p>TAGGART ENTERPRISE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" office:value-type="string">
            <text:p>100</text:p>
          </table:table-cell>
          <table:table-cell office:string-value="100" office:value-type="string">
            <text:p>100</text:p>
          </table:table-cell>
          <table:table-cell office:string-value="0" office:value-type="string">
            <text:p>0</text:p>
          </table:table-cell>
          <table:table-cell office:string-value="100" office:value-type="string">
            <text:p>1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K      " office:value-type="string">
            <text:p>OK <text:s text:c="5"/></text:p>
          </table:table-cell>
          <table:table-cell office:string-value="KINGFISHER" office:value-type="string">
            <text:p>KINGFISHER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63" office:value-type="string">
            <text:p>-16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5241   " office:value-type="string">
            <text:p>05241 <text:s text:c="2"/></text:p>
          </table:table-cell>
          <table:table-cell office:string-value="PAOLA T&amp;E - KPC PIPELINE" office:value-type="string">
            <text:p>PAOLA T&amp;E - KPC PIPELIN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50" office:value-type="string">
            <text:p>10050</text:p>
          </table:table-cell>
          <table:table-cell office:string-value="10050" office:value-type="string">
            <text:p>10050</text:p>
          </table:table-cell>
          <table:table-cell office:string-value="493" office:value-type="string">
            <text:p>493</text:p>
          </table:table-cell>
          <table:table-cell office:string-value="9557" office:value-type="string">
            <text:p>9557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MIAMI" office:value-type="string">
            <text:p>MIAMI</text:p>
          </table:table-cell>
          <table:table-cell office:string-value="KPC Pipeline, LLC" office:value-type="string">
            <text:p>KPC Pipelin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67" office:value-type="string">
            <text:p>16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5242   " office:value-type="string">
            <text:p>05242 <text:s text:c="2"/></text:p>
          </table:table-cell>
          <table:table-cell office:string-value="K &amp; N FARM TAPS" office:value-type="string">
            <text:p>K &amp; N FARM TAP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" office:value-type="string">
            <text:p>15</text:p>
          </table:table-cell>
          <table:table-cell office:string-value="15" office:value-type="string">
            <text:p>15</text:p>
          </table:table-cell>
          <table:table-cell office:string-value="0" office:value-type="string">
            <text:p>0</text:p>
          </table:table-cell>
          <table:table-cell office:string-value="15" office:value-type="string">
            <text:p>15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Midwest Energy, Inc." office:value-type="string">
            <text:p>Midwest Energy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5508   " office:value-type="string">
            <text:p>05508 <text:s text:c="2"/></text:p>
          </table:table-cell>
          <table:table-cell office:string-value="TEXAS GAS TRANSMISSION " office:value-type="string">
            <text:p>TEXAS GAS TRANSMISSION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5000" office:value-type="string">
            <text:p>25000</text:p>
          </table:table-cell>
          <table:table-cell office:string-value="25000" office:value-type="string">
            <text:p>25000</text:p>
          </table:table-cell>
          <table:table-cell office:string-value="3001" office:value-type="string">
            <text:p>3001</text:p>
          </table:table-cell>
          <table:table-cell office:string-value="21999" office:value-type="string">
            <text:p>2199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PARKE" office:value-type="string">
            <text:p>PARKE</text:p>
          </table:table-cell>
          <table:table-cell office:string-value="Texas Gas Transmission, LLC" office:value-type="string">
            <text:p>Texas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589" office:value-type="string">
            <text:p>589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5586   " office:value-type="string">
            <text:p>05586 <text:s text:c="2"/></text:p>
          </table:table-cell>
          <table:table-cell office:string-value="GUARDIAN GLASS" office:value-type="string">
            <text:p>GUARDIAN GLAS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6274" office:value-type="string">
            <text:p>6274</text:p>
          </table:table-cell>
          <table:table-cell office:string-value="5726" office:value-type="string">
            <text:p>5726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I      " office:value-type="string">
            <text:p>MI <text:s text:c="5"/></text:p>
          </table:table-cell>
          <table:table-cell office:string-value="MONROE" office:value-type="string">
            <text:p>MONROE</text:p>
          </table:table-cell>
          <table:table-cell office:string-value="Guardian Industries, LLC" office:value-type="string">
            <text:p>Guardian Industrie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864" office:value-type="string">
            <text:p>86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6004   " office:value-type="string">
            <text:p>06004 <text:s text:c="2"/></text:p>
          </table:table-cell>
          <table:table-cell office:string-value="CITY OF FULTON #2" office:value-type="string">
            <text:p>CITY OF FULTON #2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0" office:value-type="string">
            <text:p>0</text:p>
          </table:table-cell>
          <table:table-cell office:string-value="8000" office:value-type="string">
            <text:p>8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CALLAWAY" office:value-type="string">
            <text:p>CALLAWAY</text:p>
          </table:table-cell>
          <table:table-cell office:string-value="City of Fulton, MO" office:value-type="string">
            <text:p>City of Fulton, MO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47" office:value-type="string">
            <text:p>34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6120   " office:value-type="string">
            <text:p>06120 <text:s text:c="2"/></text:p>
          </table:table-cell>
          <table:table-cell office:string-value="PHIL E SHERMAN FUEL - WIT" office:value-type="string">
            <text:p>PHIL E SHERMAN FUEL - WI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14" office:value-type="string">
            <text:p>314</text:p>
          </table:table-cell>
          <table:table-cell office:string-value="314" office:value-type="string">
            <text:p>314</text:p>
          </table:table-cell>
          <table:table-cell office:string-value="75" office:value-type="string">
            <text:p>75</text:p>
          </table:table-cell>
          <table:table-cell office:string-value="239" office:value-type="string">
            <text:p>23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HANSFORD" office:value-type="string">
            <text:p>HANSFORD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31" office:value-type="string">
            <text:p>-23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6132   " office:value-type="string">
            <text:p>06132 <text:s text:c="2"/></text:p>
          </table:table-cell>
          <table:table-cell office:string-value="KN ALEDO CHECK PURCHASE - WIT" office:value-type="string">
            <text:p>KN ALEDO CHECK PURCHASE - WI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28000" office:value-type="string">
            <text:p>128000</text:p>
          </table:table-cell>
          <table:table-cell office:string-value="128000" office:value-type="string">
            <text:p>128000</text:p>
          </table:table-cell>
          <table:table-cell office:string-value="1" office:value-type="string">
            <text:p>1</text:p>
          </table:table-cell>
          <table:table-cell office:string-value="127999" office:value-type="string">
            <text:p>127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DEWEY" office:value-type="string">
            <text:p>DEWEY</text:p>
          </table:table-cell>
          <table:table-cell office:string-value="Oktex Pipeline Co." office:value-type="string">
            <text:p>Oktex Pipeline Co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63" office:value-type="string">
            <text:p>-16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6204   " office:value-type="string">
            <text:p>06204 <text:s text:c="2"/></text:p>
          </table:table-cell>
          <table:table-cell office:string-value="PEPL CIG EXCHANGE" office:value-type="string">
            <text:p>PEPL CIG EXCHANG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126860" office:value-type="string">
            <text:p>126860</text:p>
          </table:table-cell>
          <table:table-cell office:string-value="73140" office:value-type="string">
            <text:p>73140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KEARNY" office:value-type="string">
            <text:p>KEARNY</text:p>
          </table:table-cell>
          <table:table-cell office:string-value="Colorado Interstate Gas Company" office:value-type="string">
            <text:p>Colorado Interstate Gas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35" office:value-type="string">
            <text:p>-235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6228   " office:value-type="string">
            <text:p>06228 <text:s text:c="2"/></text:p>
          </table:table-cell>
          <table:table-cell office:string-value="PAN PHILLIPS EXCHANGE 1-125 - WIT" office:value-type="string">
            <text:p>PAN PHILLIPS EXCHANGE 1-125 - WI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50" office:value-type="string">
            <text:p>450</text:p>
          </table:table-cell>
          <table:table-cell office:string-value="450" office:value-type="string">
            <text:p>450</text:p>
          </table:table-cell>
          <table:table-cell office:string-value="0" office:value-type="string">
            <text:p>0</text:p>
          </table:table-cell>
          <table:table-cell office:string-value="450" office:value-type="string">
            <text:p>45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HANSFORD" office:value-type="string">
            <text:p>HANSFORD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55" office:value-type="string">
            <text:p>-25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6235   " office:value-type="string">
            <text:p>06235 <text:s text:c="2"/></text:p>
          </table:table-cell>
          <table:table-cell office:string-value="CIG PAN BAKER EXCHANGE - WIT" office:value-type="string">
            <text:p>CIG PAN BAKER EXCHANGE - WI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8000" office:value-type="string">
            <text:p>108000</text:p>
          </table:table-cell>
          <table:table-cell office:string-value="108000" office:value-type="string">
            <text:p>108000</text:p>
          </table:table-cell>
          <table:table-cell office:string-value="46515" office:value-type="string">
            <text:p>46515</text:p>
          </table:table-cell>
          <table:table-cell office:string-value="61485" office:value-type="string">
            <text:p>61485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TEXAS" office:value-type="string">
            <text:p>TEXAS</text:p>
          </table:table-cell>
          <table:table-cell office:string-value="Colorado Interstate Gas Company" office:value-type="string">
            <text:p>Colorado Interstate Gas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97" office:value-type="string">
            <text:p>-19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7011   " office:value-type="string">
            <text:p>07011 <text:s text:c="2"/></text:p>
          </table:table-cell>
          <table:table-cell office:string-value="TRANSWESTERN " office:value-type="string">
            <text:p>TRANSWESTERN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40000" office:value-type="string">
            <text:p>140000</text:p>
          </table:table-cell>
          <table:table-cell office:string-value="80000" office:value-type="string">
            <text:p>80000</text:p>
          </table:table-cell>
          <table:table-cell office:string-value="30832" office:value-type="string">
            <text:p>30832</text:p>
          </table:table-cell>
          <table:table-cell office:string-value="49168" office:value-type="string">
            <text:p>49168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HANSFORD" office:value-type="string">
            <text:p>HANSFORD</text:p>
          </table:table-cell>
          <table:table-cell office:string-value="Transwestern Pipeline Company, LLC" office:value-type="string">
            <text:p>Transwestern Pipeline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52" office:value-type="string">
            <text:p>-252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7430   " office:value-type="string">
            <text:p>07430 <text:s text:c="2"/></text:p>
          </table:table-cell>
          <table:table-cell office:string-value="S&amp;H GAS ASSOC." office:value-type="string">
            <text:p>S&amp;H GAS ASSOC.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1785" office:value-type="string">
            <text:p>1785</text:p>
          </table:table-cell>
          <table:table-cell office:string-value="1215" office:value-type="string">
            <text:p>1215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SHERMAN" office:value-type="string">
            <text:p>SHERMAN</text:p>
          </table:table-cell>
          <table:table-cell office:string-value="West Texas Gas, Inc." office:value-type="string">
            <text:p>West Texas Ga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95" office:value-type="string">
            <text:p>-29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069   " office:value-type="string">
            <text:p>09069 <text:s text:c="2"/></text:p>
          </table:table-cell>
          <table:table-cell office:string-value="ONEOK GAS TRANSPORTATION" office:value-type="string">
            <text:p>ONEOK GAS TRANSPORT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90000" office:value-type="string">
            <text:p>190000</text:p>
          </table:table-cell>
          <table:table-cell office:string-value="100000" office:value-type="string">
            <text:p>100000</text:p>
          </table:table-cell>
          <table:table-cell office:string-value="19764" office:value-type="string">
            <text:p>19764</text:p>
          </table:table-cell>
          <table:table-cell office:string-value="80236" office:value-type="string">
            <text:p>80236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DEWEY" office:value-type="string">
            <text:p>DEWEY</text:p>
          </table:table-cell>
          <table:table-cell office:string-value="ONEOK Gas Transportation, L.L.C." office:value-type="string">
            <text:p>ONEOK Gas Transportation,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41" office:value-type="string">
            <text:p>-14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099   " office:value-type="string">
            <text:p>09099 <text:s text:c="2"/></text:p>
          </table:table-cell>
          <table:table-cell office:string-value="CITY OF SUNRAY UTILITIES" office:value-type="string">
            <text:p>CITY OF SUNRAY UTILITIE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47" office:value-type="string">
            <text:p>547</text:p>
          </table:table-cell>
          <table:table-cell office:string-value="547" office:value-type="string">
            <text:p>547</text:p>
          </table:table-cell>
          <table:table-cell office:string-value="0" office:value-type="string">
            <text:p>0</text:p>
          </table:table-cell>
          <table:table-cell office:string-value="547" office:value-type="string">
            <text:p>547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MOORE" office:value-type="string">
            <text:p>MOORE</text:p>
          </table:table-cell>
          <table:table-cell office:string-value="City of Sunray, Texas" office:value-type="string">
            <text:p>City of Sunray, Texa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78" office:value-type="string">
            <text:p>-27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124   " office:value-type="string">
            <text:p>09124 <text:s text:c="2"/></text:p>
          </table:table-cell>
          <table:table-cell office:string-value="JOHNSON CTY SCHOOL" office:value-type="string">
            <text:p>JOHNSON CTY SCHOO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00" office:value-type="string">
            <text:p>700</text:p>
          </table:table-cell>
          <table:table-cell office:string-value="700" office:value-type="string">
            <text:p>700</text:p>
          </table:table-cell>
          <table:table-cell office:string-value="1" office:value-type="string">
            <text:p>1</text:p>
          </table:table-cell>
          <table:table-cell office:string-value="699" office:value-type="string">
            <text:p>69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JOHNSON" office:value-type="string">
            <text:p>JOHNSON</text:p>
          </table:table-cell>
          <table:table-cell office:string-value="Crest Ridge R-VII School District" office:value-type="string">
            <text:p>Crest Ridge R-VII School District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227" office:value-type="string">
            <text:p>22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140   " office:value-type="string">
            <text:p>09140 <text:s text:c="2"/></text:p>
          </table:table-cell>
          <table:table-cell office:string-value="HIGH PLAINS PONDEROSA DAIRY" office:value-type="string">
            <text:p>HIGH PLAINS PONDEROSA DAIR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00" office:value-type="string">
            <text:p>1300</text:p>
          </table:table-cell>
          <table:table-cell office:string-value="1300" office:value-type="string">
            <text:p>1300</text:p>
          </table:table-cell>
          <table:table-cell office:string-value="82" office:value-type="string">
            <text:p>82</text:p>
          </table:table-cell>
          <table:table-cell office:string-value="1218" office:value-type="string">
            <text:p>1218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SEWARD" office:value-type="string">
            <text:p>SEWARD</text:p>
          </table:table-cell>
          <table:table-cell office:string-value="High Plains Ponderosa Dairy, LLC" office:value-type="string">
            <text:p>High Plains Ponderosa Dair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64" office:value-type="string">
            <text:p>-16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176   " office:value-type="string">
            <text:p>09176 <text:s text:c="2"/></text:p>
          </table:table-cell>
          <table:table-cell office:string-value="CABOT CORPORATION" office:value-type="string">
            <text:p>CABOT CORPORAT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00" office:value-type="string">
            <text:p>1300</text:p>
          </table:table-cell>
          <table:table-cell office:string-value="1300" office:value-type="string">
            <text:p>1300</text:p>
          </table:table-cell>
          <table:table-cell office:string-value="80" office:value-type="string">
            <text:p>80</text:p>
          </table:table-cell>
          <table:table-cell office:string-value="1220" office:value-type="string">
            <text:p>122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DOUGLAS" office:value-type="string">
            <text:p>DOUGLAS</text:p>
          </table:table-cell>
          <table:table-cell office:string-value="Cabot Corporation" office:value-type="string">
            <text:p>Cabot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36" office:value-type="string">
            <text:p>53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188   " office:value-type="string">
            <text:p>09188 <text:s text:c="2"/></text:p>
          </table:table-cell>
          <table:table-cell office:string-value="MASTERGAS #1 - KPC PIPELINE " office:value-type="string">
            <text:p>MASTERGAS #1 - KPC PIPELIN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6000" office:value-type="string">
            <text:p>26000</text:p>
          </table:table-cell>
          <table:table-cell office:string-value="26000" office:value-type="string">
            <text:p>26000</text:p>
          </table:table-cell>
          <table:table-cell office:string-value="3594" office:value-type="string">
            <text:p>3594</text:p>
          </table:table-cell>
          <table:table-cell office:string-value="22406" office:value-type="string">
            <text:p>22406</text:p>
          </table:table-cell>
          <table:table-cell office:string-value="MKT     " office:value-type="string">
            <text:p>MKT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FRANKLIN" office:value-type="string">
            <text:p>FRANKLIN</text:p>
          </table:table-cell>
          <table:table-cell office:string-value="KPC Pipeline, LLC" office:value-type="string">
            <text:p>KPC Pipelin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31" office:value-type="string">
            <text:p>13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205   " office:value-type="string">
            <text:p>09205 <text:s text:c="2"/></text:p>
          </table:table-cell>
          <table:table-cell office:string-value="FUYAO GLASS ILLINOIS" office:value-type="string">
            <text:p>FUYAO GLASS ILLINOI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8300" office:value-type="string">
            <text:p>8300</text:p>
          </table:table-cell>
          <table:table-cell office:string-value="1700" office:value-type="string">
            <text:p>1700</text:p>
          </table:table-cell>
          <table:table-cell office:string-value="MKT     " office:value-type="string">
            <text:p>MKT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MACON" office:value-type="string">
            <text:p>MACON</text:p>
          </table:table-cell>
          <table:table-cell office:string-value="Fuyao Glass Illinois, Inc." office:value-type="string">
            <text:p>Fuyao Glass Illinoi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06" office:value-type="string">
            <text:p>50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207   " office:value-type="string">
            <text:p>09207 <text:s text:c="2"/></text:p>
          </table:table-cell>
          <table:table-cell office:string-value="MISSOURI FARM TAPS" office:value-type="string">
            <text:p>MISSOURI FARM TAP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561" office:value-type="string">
            <text:p>2561</text:p>
          </table:table-cell>
          <table:table-cell office:string-value="2561" office:value-type="string">
            <text:p>2561</text:p>
          </table:table-cell>
          <table:table-cell office:string-value="1" office:value-type="string">
            <text:p>1</text:p>
          </table:table-cell>
          <table:table-cell office:string-value="2560" office:value-type="string">
            <text:p>256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AUDRAIN" office:value-type="string">
            <text:p>AUDRAIN</text:p>
          </table:table-cell>
          <table:table-cell office:string-value="Dacott Industries Inc." office:value-type="string">
            <text:p>Dacott Industries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34" office:value-type="string">
            <text:p>33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216   " office:value-type="string">
            <text:p>09216 <text:s text:c="2"/></text:p>
          </table:table-cell>
          <table:table-cell office:string-value="CERRO COPPER CASTING PLANT" office:value-type="string">
            <text:p>CERRO COPPER CASTING PLAN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00" office:value-type="string">
            <text:p>1300</text:p>
          </table:table-cell>
          <table:table-cell office:string-value="1300" office:value-type="string">
            <text:p>1300</text:p>
          </table:table-cell>
          <table:table-cell office:string-value="102" office:value-type="string">
            <text:p>102</text:p>
          </table:table-cell>
          <table:table-cell office:string-value="1198" office:value-type="string">
            <text:p>1198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AUDRAIN" office:value-type="string">
            <text:p>AUDRAIN</text:p>
          </table:table-cell>
          <table:table-cell office:string-value="Cerro Flow Products LLC" office:value-type="string">
            <text:p>Cerro Flow Product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37" office:value-type="string">
            <text:p>33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218   " office:value-type="string">
            <text:p>09218 <text:s text:c="2"/></text:p>
          </table:table-cell>
          <table:table-cell office:string-value="HAVEN STEEL PRODUCTS DELIVERY" office:value-type="string">
            <text:p>HAVEN STEEL PRODUCTS DELIVER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142" office:value-type="string">
            <text:p>142</text:p>
          </table:table-cell>
          <table:table-cell office:string-value="158" office:value-type="string">
            <text:p>158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Haven Steel Products, Inc." office:value-type="string">
            <text:p>Haven Steel Product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1" office:value-type="string">
            <text:p>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219   " office:value-type="string">
            <text:p>09219 <text:s text:c="2"/></text:p>
          </table:table-cell>
          <table:table-cell office:string-value="CWLP" office:value-type="string">
            <text:p>CWLP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  <table:table-cell office:string-value="0" office:value-type="string">
            <text:p>0</text:p>
          </table:table-cell>
          <table:table-cell office:string-value="55000" office:value-type="string">
            <text:p>55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SANGAMON" office:value-type="string">
            <text:p>SANGAMON</text:p>
          </table:table-cell>
          <table:table-cell office:string-value="City of Springfield, IL - CWLP" office:value-type="string">
            <text:p>City of Springfield, IL - CW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80" office:value-type="string">
            <text:p>480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223   " office:value-type="string">
            <text:p>09223 <text:s text:c="2"/></text:p>
          </table:table-cell>
          <table:table-cell office:string-value="TALLGRASS GRANT #1 " office:value-type="string">
            <text:p>TALLGRASS GRANT #1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2000" office:value-type="string">
            <text:p>32000</text:p>
          </table:table-cell>
          <table:table-cell office:string-value="32000" office:value-type="string">
            <text:p>32000</text:p>
          </table:table-cell>
          <table:table-cell office:string-value="60" office:value-type="string">
            <text:p>60</text:p>
          </table:table-cell>
          <table:table-cell office:string-value="31940" office:value-type="string">
            <text:p>31940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GRANT" office:value-type="string">
            <text:p>GRANT</text:p>
          </table:table-cell>
          <table:table-cell office:string-value="Tallgrass Interstate Gas Transmission, LLC" office:value-type="string">
            <text:p>Tallgrass Interstate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87" office:value-type="string">
            <text:p>-18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223   " office:value-type="string">
            <text:p>09223 <text:s text:c="2"/></text:p>
          </table:table-cell>
          <table:table-cell office:string-value="TALLGRASS GRANT #1 " office:value-type="string">
            <text:p>TALLGRASS GRANT #1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0" office:value-type="string">
            <text:p>0</text:p>
          </table:table-cell>
          <table:table-cell office:string-value="50000" office:value-type="string">
            <text:p>50000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GRANT" office:value-type="string">
            <text:p>GRANT</text:p>
          </table:table-cell>
          <table:table-cell office:string-value="Tallgrass Interstate Gas Transmission, LLC" office:value-type="string">
            <text:p>Tallgrass Interstate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87" office:value-type="string">
            <text:p>-18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225   " office:value-type="string">
            <text:p>09225 <text:s text:c="2"/></text:p>
          </table:table-cell>
          <table:table-cell office:string-value="MID CONTINENT - BURNS" office:value-type="string">
            <text:p>MID CONTINENT - BURN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13844" office:value-type="string">
            <text:p>13844</text:p>
          </table:table-cell>
          <table:table-cell office:string-value="6156" office:value-type="string">
            <text:p>6156</text:p>
          </table:table-cell>
          <table:table-cell office:string-value="MKT     " office:value-type="string">
            <text:p>MKT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MARION" office:value-type="string">
            <text:p>MARION</text:p>
          </table:table-cell>
          <table:table-cell office:string-value="Mid Continent Market Center, L.L.C." office:value-type="string">
            <text:p>Mid Continent Market Center,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47" office:value-type="string">
            <text:p>4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228   " office:value-type="string">
            <text:p>09228 <text:s text:c="2"/></text:p>
          </table:table-cell>
          <table:table-cell office:string-value="PRAIRIE POWER PLANT" office:value-type="string">
            <text:p>PRAIRIE POWER PLAN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6000" office:value-type="string">
            <text:p>96000</text:p>
          </table:table-cell>
          <table:table-cell office:string-value="96000" office:value-type="string">
            <text:p>96000</text:p>
          </table:table-cell>
          <table:table-cell office:string-value="0" office:value-type="string">
            <text:p>0</text:p>
          </table:table-cell>
          <table:table-cell office:string-value="96000" office:value-type="string">
            <text:p>96000</text:p>
          </table:table-cell>
          <table:table-cell office:string-value="MKT     " office:value-type="string">
            <text:p>MKT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SCOTT" office:value-type="string">
            <text:p>SCOTT</text:p>
          </table:table-cell>
          <table:table-cell office:string-value="Prairie Power, Inc." office:value-type="string">
            <text:p>Prairie Power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22" office:value-type="string">
            <text:p>422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230   " office:value-type="string">
            <text:p>09230 <text:s text:c="2"/></text:p>
          </table:table-cell>
          <table:table-cell office:string-value="NORTHEAST MISSOURI GRAIN - CITY OF MACON DEDUCT" office:value-type="string">
            <text:p>NORTHEAST MISSOURI GRAIN - CITY OF MACON DEDU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5786" office:value-type="string">
            <text:p>5786</text:p>
          </table:table-cell>
          <table:table-cell office:string-value="14214" office:value-type="string">
            <text:p>14214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MACON" office:value-type="string">
            <text:p>MACON</text:p>
          </table:table-cell>
          <table:table-cell office:string-value="Northeast Missouri Grain, LLC" office:value-type="string">
            <text:p>Northeast Missouri Grai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55" office:value-type="string">
            <text:p>35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231   " office:value-type="string">
            <text:p>09231 <text:s text:c="2"/></text:p>
          </table:table-cell>
          <table:table-cell office:string-value="BUCKEYE POWER GREENVILLE GENERATOR SITE - DEDUCT" office:value-type="string">
            <text:p>BUCKEYE POWER GREENVILLE GENERATOR SITE - DEDU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4000" office:value-type="string">
            <text:p>84000</text:p>
          </table:table-cell>
          <table:table-cell office:string-value="84000" office:value-type="string">
            <text:p>84000</text:p>
          </table:table-cell>
          <table:table-cell office:string-value="0" office:value-type="string">
            <text:p>0</text:p>
          </table:table-cell>
          <table:table-cell office:string-value="84000" office:value-type="string">
            <text:p>84000</text:p>
          </table:table-cell>
          <table:table-cell office:string-value="MKT     " office:value-type="string">
            <text:p>MKT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DARKE" office:value-type="string">
            <text:p>DARKE</text:p>
          </table:table-cell>
          <table:table-cell office:string-value="Buckeye Power, Inc." office:value-type="string">
            <text:p>Buckeye Power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754" office:value-type="string">
            <text:p>75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235   " office:value-type="string">
            <text:p>09235 <text:s text:c="2"/></text:p>
          </table:table-cell>
          <table:table-cell office:string-value="AUDRAIN POWER PLANT - UNION ELECTRIC DBA AMEREN MO" office:value-type="string">
            <text:p>AUDRAIN POWER PLANT - UNION ELECTRIC DBA AMEREN M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25000" office:value-type="string">
            <text:p>225000</text:p>
          </table:table-cell>
          <table:table-cell office:string-value="225000" office:value-type="string">
            <text:p>225000</text:p>
          </table:table-cell>
          <table:table-cell office:string-value="0" office:value-type="string">
            <text:p>0</text:p>
          </table:table-cell>
          <table:table-cell office:string-value="225000" office:value-type="string">
            <text:p>225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AUDRAIN" office:value-type="string">
            <text:p>AUDRAIN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57" office:value-type="string">
            <text:p>35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236   " office:value-type="string">
            <text:p>09236 <text:s text:c="2"/></text:p>
          </table:table-cell>
          <table:table-cell office:string-value="DOGWOOD POWER PLANT - DOGWOOD ENERGY" office:value-type="string">
            <text:p>DOGWOOD POWER PLANT - DOGWOOD ENERG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2500" office:value-type="string">
            <text:p>102500</text:p>
          </table:table-cell>
          <table:table-cell office:string-value="102500" office:value-type="string">
            <text:p>102500</text:p>
          </table:table-cell>
          <table:table-cell office:string-value="0" office:value-type="string">
            <text:p>0</text:p>
          </table:table-cell>
          <table:table-cell office:string-value="102500" office:value-type="string">
            <text:p>102500</text:p>
          </table:table-cell>
          <table:table-cell office:string-value="MKT     " office:value-type="string">
            <text:p>MKT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CASS" office:value-type="string">
            <text:p>CASS</text:p>
          </table:table-cell>
          <table:table-cell office:string-value="Dogwood Energy LLC" office:value-type="string">
            <text:p>Dogwood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199" office:value-type="string">
            <text:p>199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238   " office:value-type="string">
            <text:p>09238 <text:s text:c="2"/></text:p>
          </table:table-cell>
          <table:table-cell office:string-value="AECI HOLDEN GENERATION INTERCONNECT" office:value-type="string">
            <text:p>AECI HOLDEN GENERATION INTERCONNE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8000" office:value-type="string">
            <text:p>108000</text:p>
          </table:table-cell>
          <table:table-cell office:string-value="108000" office:value-type="string">
            <text:p>108000</text:p>
          </table:table-cell>
          <table:table-cell office:string-value="0" office:value-type="string">
            <text:p>0</text:p>
          </table:table-cell>
          <table:table-cell office:string-value="108000" office:value-type="string">
            <text:p>108000</text:p>
          </table:table-cell>
          <table:table-cell office:string-value="MKT     " office:value-type="string">
            <text:p>MKT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JOHNSON" office:value-type="string">
            <text:p>JOHNSON</text:p>
          </table:table-cell>
          <table:table-cell office:string-value="Associated Electric Cooperative Inc." office:value-type="string">
            <text:p>Associated Electric Cooperative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218" office:value-type="string">
            <text:p>21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242   " office:value-type="string">
            <text:p>09242 <text:s text:c="2"/></text:p>
          </table:table-cell>
          <table:table-cell office:string-value="PENO CREEK POWER PLANT - UNION ELECTRIC CO DBA AMEREN MO" office:value-type="string">
            <text:p>PENO CREEK POWER PLANT - UNION ELECTRIC CO DBA AMEREN M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1000" office:value-type="string">
            <text:p>61000</text:p>
          </table:table-cell>
          <table:table-cell office:string-value="61000" office:value-type="string">
            <text:p>61000</text:p>
          </table:table-cell>
          <table:table-cell office:string-value="0" office:value-type="string">
            <text:p>0</text:p>
          </table:table-cell>
          <table:table-cell office:string-value="61000" office:value-type="string">
            <text:p>61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PIKE" office:value-type="string">
            <text:p>PIKE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73" office:value-type="string">
            <text:p>37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246   " office:value-type="string">
            <text:p>09246 <text:s text:c="2"/></text:p>
          </table:table-cell>
          <table:table-cell office:string-value="KCPL POWER PLANT" office:value-type="string">
            <text:p>KCPL POWER PLAN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200" office:value-type="string">
            <text:p>20200</text:p>
          </table:table-cell>
          <table:table-cell office:string-value="20200" office:value-type="string">
            <text:p>20200</text:p>
          </table:table-cell>
          <table:table-cell office:string-value="0" office:value-type="string">
            <text:p>0</text:p>
          </table:table-cell>
          <table:table-cell office:string-value="20200" office:value-type="string">
            <text:p>20200</text:p>
          </table:table-cell>
          <table:table-cell office:string-value="MKT     " office:value-type="string">
            <text:p>MKT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MIAMI" office:value-type="string">
            <text:p>MIAMI</text:p>
          </table:table-cell>
          <table:table-cell office:string-value="Evergy Metro, Inc." office:value-type="string">
            <text:p>Evergy Metro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165" office:value-type="string">
            <text:p>16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248   " office:value-type="string">
            <text:p>09248 <text:s text:c="2"/></text:p>
          </table:table-cell>
          <table:table-cell office:string-value="SCOTLAND INTERCONNECT - MIDWESTERN GAS TRANSMISSION " office:value-type="string">
            <text:p>SCOTLAND INTERCONNECT - MIDWESTERN GAS TRANSMISSION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" office:value-type="string">
            <text:p>1</text:p>
          </table:table-cell>
          <table:table-cell office:string-value="149999" office:value-type="string">
            <text:p>14999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IL      " office:value-type="string">
            <text:p>IL <text:s text:c="5"/></text:p>
          </table:table-cell>
          <table:table-cell office:string-value="EDGAR" office:value-type="string">
            <text:p>EDGAR</text:p>
          </table:table-cell>
          <table:table-cell office:string-value="Midwestern Gas Transmission Company" office:value-type="string">
            <text:p>Midwestern Gas Transmission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572" office:value-type="string">
            <text:p>572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249   " office:value-type="string">
            <text:p>09249 <text:s text:c="2"/></text:p>
          </table:table-cell>
          <table:table-cell office:string-value="CITY OF MARSHALL DEDUCT - MID-MISSOURI ENERGY" office:value-type="string">
            <text:p>CITY OF MARSHALL DEDUCT - MID-MISSOURI ENERG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500" office:value-type="string">
            <text:p>4500</text:p>
          </table:table-cell>
          <table:table-cell office:string-value="35500" office:value-type="string">
            <text:p>355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PETTIS" office:value-type="string">
            <text:p>PETTIS</text:p>
          </table:table-cell>
          <table:table-cell office:string-value="Marshall Municipal Utilities" office:value-type="string">
            <text:p>Marshall Municipal Utiliti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256" office:value-type="string">
            <text:p>25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250   " office:value-type="string">
            <text:p>09250 <text:s text:c="2"/></text:p>
          </table:table-cell>
          <table:table-cell office:string-value="PECULIAR POWER PLANT - EVERGY MO WEST" office:value-type="string">
            <text:p>PECULIAR POWER PLANT - EVERGY MO WES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83000" office:value-type="string">
            <text:p>183000</text:p>
          </table:table-cell>
          <table:table-cell office:string-value="183000" office:value-type="string">
            <text:p>183000</text:p>
          </table:table-cell>
          <table:table-cell office:string-value="0" office:value-type="string">
            <text:p>0</text:p>
          </table:table-cell>
          <table:table-cell office:string-value="183000" office:value-type="string">
            <text:p>183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CASS" office:value-type="string">
            <text:p>CASS</text:p>
          </table:table-cell>
          <table:table-cell office:string-value="Evergy Missouri West, Inc." office:value-type="string">
            <text:p>Evergy Missouri West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189" office:value-type="string">
            <text:p>189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251   " office:value-type="string">
            <text:p>09251 <text:s text:c="2"/></text:p>
          </table:table-cell>
          <table:table-cell office:string-value="ETHANOL PLANT LATERAL - MISSOURI JMEUC" office:value-type="string">
            <text:p>ETHANOL PLANT LATERAL - MISSOURI JMEUC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400" office:value-type="string">
            <text:p>7400</text:p>
          </table:table-cell>
          <table:table-cell office:string-value="7400" office:value-type="string">
            <text:p>7400</text:p>
          </table:table-cell>
          <table:table-cell office:string-value="6772" office:value-type="string">
            <text:p>6772</text:p>
          </table:table-cell>
          <table:table-cell office:string-value="628" office:value-type="string">
            <text:p>628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AUDRAIN" office:value-type="string">
            <text:p>AUDRAIN</text:p>
          </table:table-cell>
          <table:table-cell office:string-value="Missouri Joint Municipal Electric Utility Commission" office:value-type="string">
            <text:p>Missouri Joint Municipal Electric Utility Commiss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51" office:value-type="string">
            <text:p>35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252   " office:value-type="string">
            <text:p>09252 <text:s text:c="2"/></text:p>
          </table:table-cell>
          <table:table-cell office:string-value="AUDRAIN COUNTY - ROCKIES EXPRESS PIPELINE " office:value-type="string">
            <text:p>AUDRAIN COUNTY - ROCKIES EXPRESS PIPELIN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2221" office:value-type="string">
            <text:p>2221</text:p>
          </table:table-cell>
          <table:table-cell office:string-value="297779" office:value-type="string">
            <text:p>297779</text:p>
          </table:table-cell>
          <table:table-cell office:string-value="MKT     " office:value-type="string">
            <text:p>MKT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MO      " office:value-type="string">
            <text:p>MO <text:s text:c="5"/></text:p>
          </table:table-cell>
          <table:table-cell office:string-value="AUDRAIN" office:value-type="string">
            <text:p>AUDRAIN</text:p>
          </table:table-cell>
          <table:table-cell office:string-value="Rockies Express Pipeline LLC" office:value-type="string">
            <text:p>Rockies Express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343" office:value-type="string">
            <text:p>34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254   " office:value-type="string">
            <text:p>09254 <text:s text:c="2"/></text:p>
          </table:table-cell>
          <table:table-cell office:string-value="PUTNAM COUNTY - ROCKIES EXPRESS PIPELINE" office:value-type="string">
            <text:p>PUTNAM COUNTY - ROCKIES EXPRESS PIPELIN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75000" office:value-type="string">
            <text:p>275000</text:p>
          </table:table-cell>
          <table:table-cell office:string-value="275000" office:value-type="string">
            <text:p>275000</text:p>
          </table:table-cell>
          <table:table-cell office:string-value="221113" office:value-type="string">
            <text:p>221113</text:p>
          </table:table-cell>
          <table:table-cell office:string-value="53887" office:value-type="string">
            <text:p>53887</text:p>
          </table:table-cell>
          <table:table-cell office:string-value="MKT     " office:value-type="string">
            <text:p>MKT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IN      " office:value-type="string">
            <text:p>IN <text:s text:c="5"/></text:p>
          </table:table-cell>
          <table:table-cell office:string-value="PUTNAM" office:value-type="string">
            <text:p>PUTNAM</text:p>
          </table:table-cell>
          <table:table-cell office:string-value="Rockies Express Pipeline LLC" office:value-type="string">
            <text:p>Rockies Express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614" office:value-type="string">
            <text:p>61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500   " office:value-type="string">
            <text:p>09500 <text:s text:c="2"/></text:p>
          </table:table-cell>
          <table:table-cell office:string-value="ADM WORLD - UNION ELECTRIC DEDUCT" office:value-type="string">
            <text:p>ADM WORLD - UNION ELECTRIC DEDU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500" office:value-type="string">
            <text:p>2500</text:p>
          </table:table-cell>
          <table:table-cell office:string-value="1830" office:value-type="string">
            <text:p>1830</text:p>
          </table:table-cell>
          <table:table-cell office:string-value="1300" office:value-type="string">
            <text:p>1300</text:p>
          </table:table-cell>
          <table:table-cell office:string-value="530" office:value-type="string">
            <text:p>53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BOONE" office:value-type="string">
            <text:p>BOONE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22" office:value-type="string">
            <text:p>32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502   " office:value-type="string">
            <text:p>09502 <text:s text:c="2"/></text:p>
          </table:table-cell>
          <table:table-cell office:string-value="AMEREN ENERGY COLUMBIA PLANT - UNION ELECTRIC DEDUCT " office:value-type="string">
            <text:p>AMEREN ENERGY COLUMBIA PLANT - UNION ELECTRIC DEDUCT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6000" office:value-type="string">
            <text:p>26000</text:p>
          </table:table-cell>
          <table:table-cell office:string-value="19100" office:value-type="string">
            <text:p>19100</text:p>
          </table:table-cell>
          <table:table-cell office:string-value="0" office:value-type="string">
            <text:p>0</text:p>
          </table:table-cell>
          <table:table-cell office:string-value="19100" office:value-type="string">
            <text:p>191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BOONE" office:value-type="string">
            <text:p>BOONE</text:p>
          </table:table-cell>
          <table:table-cell office:string-value="Illinois Power Generating Company" office:value-type="string">
            <text:p>Illinois Power Generating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66" office:value-type="string">
            <text:p>36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503   " office:value-type="string">
            <text:p>09503 <text:s text:c="2"/></text:p>
          </table:table-cell>
          <table:table-cell office:string-value="ONEOK ENERGY MARKETING - UNION ELECTRIC DEDUCT " office:value-type="string">
            <text:p>ONEOK ENERGY MARKETING - UNION ELECTRIC DEDUCT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800" office:value-type="string">
            <text:p>10800</text:p>
          </table:table-cell>
          <table:table-cell office:string-value="7950" office:value-type="string">
            <text:p>7950</text:p>
          </table:table-cell>
          <table:table-cell office:string-value="0" office:value-type="string">
            <text:p>0</text:p>
          </table:table-cell>
          <table:table-cell office:string-value="7950" office:value-type="string">
            <text:p>795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BOONE" office:value-type="string">
            <text:p>BOONE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66" office:value-type="string">
            <text:p>36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505   " office:value-type="string">
            <text:p>09505 <text:s text:c="2"/></text:p>
          </table:table-cell>
          <table:table-cell office:string-value="SEMINOLE ENERGY - UNION ELECTRIC DEDUCT " office:value-type="string">
            <text:p>SEMINOLE ENERGY - UNION ELECTRIC DEDUCT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600" office:value-type="string">
            <text:p>3600</text:p>
          </table:table-cell>
          <table:table-cell office:string-value="2650" office:value-type="string">
            <text:p>2650</text:p>
          </table:table-cell>
          <table:table-cell office:string-value="0" office:value-type="string">
            <text:p>0</text:p>
          </table:table-cell>
          <table:table-cell office:string-value="2650" office:value-type="string">
            <text:p>265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BOONE" office:value-type="string">
            <text:p>BOONE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66" office:value-type="string">
            <text:p>36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506   " office:value-type="string">
            <text:p>09506 <text:s text:c="2"/></text:p>
          </table:table-cell>
          <table:table-cell office:string-value="UNIVERSITY OF MISSOURI - UNION ELECTRIC DEDUCT " office:value-type="string">
            <text:p>UNIVERSITY OF MISSOURI - UNION ELECTRIC DEDUCT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100" office:value-type="string">
            <text:p>15100</text:p>
          </table:table-cell>
          <table:table-cell office:string-value="11100" office:value-type="string">
            <text:p>11100</text:p>
          </table:table-cell>
          <table:table-cell office:string-value="0" office:value-type="string">
            <text:p>0</text:p>
          </table:table-cell>
          <table:table-cell office:string-value="11100" office:value-type="string">
            <text:p>111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BOONE" office:value-type="string">
            <text:p>BOONE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66" office:value-type="string">
            <text:p>36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511   " office:value-type="string">
            <text:p>09511 <text:s text:c="2"/></text:p>
          </table:table-cell>
          <table:table-cell office:string-value="SPIRE MARKETING - UNION ELECTRIC DEDUCT " office:value-type="string">
            <text:p>SPIRE MARKETING - UNION ELECTRIC DEDUCT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600" office:value-type="string">
            <text:p>7600</text:p>
          </table:table-cell>
          <table:table-cell office:string-value="5580" office:value-type="string">
            <text:p>5580</text:p>
          </table:table-cell>
          <table:table-cell office:string-value="0" office:value-type="string">
            <text:p>0</text:p>
          </table:table-cell>
          <table:table-cell office:string-value="5580" office:value-type="string">
            <text:p>558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BOONE" office:value-type="string">
            <text:p>BOONE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66" office:value-type="string">
            <text:p>366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513   " office:value-type="string">
            <text:p>09513 <text:s text:c="2"/></text:p>
          </table:table-cell>
          <table:table-cell office:string-value="CENTERPOINT ENERGY SERVICES - UNION ELECTRIC DEDUCT" office:value-type="string">
            <text:p>CENTERPOINT ENERGY SERVICES - UNION ELECTRIC DEDU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1700" office:value-type="string">
            <text:p>11700</text:p>
          </table:table-cell>
          <table:table-cell office:string-value="8590" office:value-type="string">
            <text:p>8590</text:p>
          </table:table-cell>
          <table:table-cell office:string-value="0" office:value-type="string">
            <text:p>0</text:p>
          </table:table-cell>
          <table:table-cell office:string-value="8590" office:value-type="string">
            <text:p>859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BOONE" office:value-type="string">
            <text:p>BOONE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66" office:value-type="string">
            <text:p>366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514   " office:value-type="string">
            <text:p>09514 <text:s text:c="2"/></text:p>
          </table:table-cell>
          <table:table-cell office:string-value="CLEARWATER ENTERPRISES - UNION ELECTRIC DEDUCT" office:value-type="string">
            <text:p>CLEARWATER ENTERPRISES - UNION ELECTRIC DEDU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78" office:value-type="string">
            <text:p>78</text:p>
          </table:table-cell>
          <table:table-cell office:string-value="922" office:value-type="string">
            <text:p>922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BOONE" office:value-type="string">
            <text:p>BOONE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22" office:value-type="string">
            <text:p>32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515   " office:value-type="string">
            <text:p>09515 <text:s text:c="2"/></text:p>
          </table:table-cell>
          <table:table-cell office:string-value="THE ENERGY AUTHORITY - UNION ELECTRIC DEDUCT" office:value-type="string">
            <text:p>THE ENERGY AUTHORITY - UNION ELECTRIC DEDU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6000" office:value-type="string">
            <text:p>26000</text:p>
          </table:table-cell>
          <table:table-cell office:string-value="19100" office:value-type="string">
            <text:p>19100</text:p>
          </table:table-cell>
          <table:table-cell office:string-value="0" office:value-type="string">
            <text:p>0</text:p>
          </table:table-cell>
          <table:table-cell office:string-value="19100" office:value-type="string">
            <text:p>191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BOONE" office:value-type="string">
            <text:p>BOONE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66" office:value-type="string">
            <text:p>366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516   " office:value-type="string">
            <text:p>09516 <text:s text:c="2"/></text:p>
          </table:table-cell>
          <table:table-cell office:string-value="PRO SOLUTIONS - UNION ELECTRIC DEDUCT" office:value-type="string">
            <text:p>PRO SOLUTIONS - UNION ELECTRIC DEDU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100" office:value-type="string">
            <text:p>1100</text:p>
          </table:table-cell>
          <table:table-cell office:string-value="1100" office:value-type="string">
            <text:p>1100</text:p>
          </table:table-cell>
          <table:table-cell office:string-value="0" office:value-type="string">
            <text:p>0</text:p>
          </table:table-cell>
          <table:table-cell office:string-value="1100" office:value-type="string">
            <text:p>11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BOONE" office:value-type="string">
            <text:p>BOONE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66" office:value-type="string">
            <text:p>366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517   " office:value-type="string">
            <text:p>09517 <text:s text:c="2"/></text:p>
          </table:table-cell>
          <table:table-cell office:string-value="BLUE MARK ENERGY - UNION ELECTRIC DEDUCT" office:value-type="string">
            <text:p>BLUE MARK ENERGY - UNION ELECTRIC DEDU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100" office:value-type="string">
            <text:p>1100</text:p>
          </table:table-cell>
          <table:table-cell office:string-value="1100" office:value-type="string">
            <text:p>1100</text:p>
          </table:table-cell>
          <table:table-cell office:string-value="87" office:value-type="string">
            <text:p>87</text:p>
          </table:table-cell>
          <table:table-cell office:string-value="1013" office:value-type="string">
            <text:p>1013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BOONE" office:value-type="string">
            <text:p>BOONE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65" office:value-type="string">
            <text:p>365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518   " office:value-type="string">
            <text:p>09518 <text:s text:c="2"/></text:p>
          </table:table-cell>
          <table:table-cell office:string-value="BATES COUNTY MEMORIAL HOSPITAL DEDUCT" office:value-type="string">
            <text:p>BATES COUNTY MEMORIAL HOSPITAL DEDU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0" office:value-type="string">
            <text:p>80</text:p>
          </table:table-cell>
          <table:table-cell office:string-value="80" office:value-type="string">
            <text:p>80</text:p>
          </table:table-cell>
          <table:table-cell office:string-value="30" office:value-type="string">
            <text:p>30</text:p>
          </table:table-cell>
          <table:table-cell office:string-value="50" office:value-type="string">
            <text:p>5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CASS" office:value-type="string">
            <text:p>CASS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196" office:value-type="string">
            <text:p>196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519   " office:value-type="string">
            <text:p>09519 <text:s text:c="2"/></text:p>
          </table:table-cell>
          <table:table-cell office:string-value="BELA FLOR NURSERIES DEDUCT" office:value-type="string">
            <text:p>BELA FLOR NURSERIES DEDU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" office:value-type="string">
            <text:p>1</text:p>
          </table:table-cell>
          <table:table-cell office:string-value="999" office:value-type="string">
            <text:p>99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CASS" office:value-type="string">
            <text:p>CASS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196" office:value-type="string">
            <text:p>196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859   " office:value-type="string">
            <text:p>09859 <text:s text:c="2"/></text:p>
          </table:table-cell>
          <table:table-cell office:string-value="LANTIS 1-29 - WEST BAY EXPLORATION " office:value-type="string">
            <text:p>LANTIS 1-29 - WEST BAY EXPLORATION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1806" office:value-type="string">
            <text:p>1806</text:p>
          </table:table-cell>
          <table:table-cell office:string-value="4194" office:value-type="string">
            <text:p>4194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MI      " office:value-type="string">
            <text:p>MI <text:s text:c="5"/></text:p>
          </table:table-cell>
          <table:table-cell office:string-value="JACKSON" office:value-type="string">
            <text:p>JACKSON</text:p>
          </table:table-cell>
          <table:table-cell office:string-value="West Bay Exploration Company" office:value-type="string">
            <text:p>West Bay Exploration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833" office:value-type="string">
            <text:p>83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860   " office:value-type="string">
            <text:p>09860 <text:s text:c="2"/></text:p>
          </table:table-cell>
          <table:table-cell office:string-value="FREMONT PLANT - AMERICAN MUNICIPAL POWER - DEDUCT" office:value-type="string">
            <text:p>FREMONT PLANT - AMERICAN MUNICIPAL POWER - DEDU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6800" office:value-type="string">
            <text:p>136800</text:p>
          </table:table-cell>
          <table:table-cell office:string-value="136800" office:value-type="string">
            <text:p>136800</text:p>
          </table:table-cell>
          <table:table-cell office:string-value="119458" office:value-type="string">
            <text:p>119458</text:p>
          </table:table-cell>
          <table:table-cell office:string-value="17342" office:value-type="string">
            <text:p>17342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LUCAS" office:value-type="string">
            <text:p>LUCAS</text:p>
          </table:table-cell>
          <table:table-cell office:string-value="American Municipal Power, Inc." office:value-type="string">
            <text:p>American Municipal Power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841" office:value-type="string">
            <text:p>84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862   " office:value-type="string">
            <text:p>09862 <text:s text:c="2"/></text:p>
          </table:table-cell>
          <table:table-cell office:string-value="PCS NITROGEN FERTILIZER" office:value-type="string">
            <text:p>PCS NITROGEN FERTILIZE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0000" office:value-type="string">
            <text:p>90000</text:p>
          </table:table-cell>
          <table:table-cell office:string-value="90000" office:value-type="string">
            <text:p>90000</text:p>
          </table:table-cell>
          <table:table-cell office:string-value="71000" office:value-type="string">
            <text:p>71000</text:p>
          </table:table-cell>
          <table:table-cell office:string-value="19000" office:value-type="string">
            <text:p>19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PAULDING" office:value-type="string">
            <text:p>PAULDING</text:p>
          </table:table-cell>
          <table:table-cell office:string-value="PCS Nitrogen Fertilizer, LP" office:value-type="string">
            <text:p>PCS Nitrogen Fertilizer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768" office:value-type="string">
            <text:p>768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863   " office:value-type="string">
            <text:p>09863 <text:s text:c="2"/></text:p>
          </table:table-cell>
          <table:table-cell office:string-value="INEOS USA" office:value-type="string">
            <text:p>INEOS USA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2001" office:value-type="string">
            <text:p>2001</text:p>
          </table:table-cell>
          <table:table-cell office:string-value="2999" office:value-type="string">
            <text:p>299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PAULDING" office:value-type="string">
            <text:p>PAULDING</text:p>
          </table:table-cell>
          <table:table-cell office:string-value="Ineos USA LLC" office:value-type="string">
            <text:p>Ineos USA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770" office:value-type="string">
            <text:p>770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864   " office:value-type="string">
            <text:p>09864 <text:s text:c="2"/></text:p>
          </table:table-cell>
          <table:table-cell office:string-value="ISP LIMA" office:value-type="string">
            <text:p>ISP LIMA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4150" office:value-type="string">
            <text:p>4150</text:p>
          </table:table-cell>
          <table:table-cell office:string-value="5850" office:value-type="string">
            <text:p>585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PAULDING" office:value-type="string">
            <text:p>PAULDING</text:p>
          </table:table-cell>
          <table:table-cell office:string-value="ISP Lima, LLC" office:value-type="string">
            <text:p>ISP Lim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770" office:value-type="string">
            <text:p>770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865   " office:value-type="string">
            <text:p>09865 <text:s text:c="2"/></text:p>
          </table:table-cell>
          <table:table-cell office:string-value="HUSKY MARKETING AND SUPPLY" office:value-type="string">
            <text:p>HUSKY MARKETING AND SUPPL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2000" office:value-type="string">
            <text:p>22000</text:p>
          </table:table-cell>
          <table:table-cell office:string-value="22000" office:value-type="string">
            <text:p>22000</text:p>
          </table:table-cell>
          <table:table-cell office:string-value="17450" office:value-type="string">
            <text:p>17450</text:p>
          </table:table-cell>
          <table:table-cell office:string-value="4550" office:value-type="string">
            <text:p>455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PAULDING" office:value-type="string">
            <text:p>PAULDING</text:p>
          </table:table-cell>
          <table:table-cell office:string-value="Husky Marketing and Supply Company" office:value-type="string">
            <text:p>Husky Marketing and Suppl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770" office:value-type="string">
            <text:p>770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872   " office:value-type="string">
            <text:p>09872 <text:s text:c="2"/></text:p>
          </table:table-cell>
          <table:table-cell office:string-value="PEPL-GENERATION INTERCONNECT @ MAUMEE" office:value-type="string">
            <text:p>PEPL-GENERATION INTERCONNECT @ MAUME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40000" office:value-type="string">
            <text:p>140000</text:p>
          </table:table-cell>
          <table:table-cell office:string-value="140000" office:value-type="string">
            <text:p>140000</text:p>
          </table:table-cell>
          <table:table-cell office:string-value="50001" office:value-type="string">
            <text:p>50001</text:p>
          </table:table-cell>
          <table:table-cell office:string-value="89999" office:value-type="string">
            <text:p>8999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LUCAS" office:value-type="string">
            <text:p>LUCAS</text:p>
          </table:table-cell>
          <table:table-cell office:string-value="Generation Pipeline LLC" office:value-type="string">
            <text:p>Generation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841" office:value-type="string">
            <text:p>84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874   " office:value-type="string">
            <text:p>09874 <text:s text:c="2"/></text:p>
          </table:table-cell>
          <table:table-cell office:string-value="CMS COMSTOCK" office:value-type="string">
            <text:p>CMS COMSTOCK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1000" office:value-type="string">
            <text:p>21000</text:p>
          </table:table-cell>
          <table:table-cell office:string-value="21000" office:value-type="string">
            <text:p>21000</text:p>
          </table:table-cell>
          <table:table-cell office:string-value="0" office:value-type="string">
            <text:p>0</text:p>
          </table:table-cell>
          <table:table-cell office:string-value="21000" office:value-type="string">
            <text:p>21000</text:p>
          </table:table-cell>
          <table:table-cell office:string-value="MKT     " office:value-type="string">
            <text:p>MKT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MI      " office:value-type="string">
            <text:p>MI <text:s text:c="5"/></text:p>
          </table:table-cell>
          <table:table-cell office:string-value="KALAMAZOO" office:value-type="string">
            <text:p>KALAMAZOO</text:p>
          </table:table-cell>
          <table:table-cell office:string-value="Consumers Energy Company" office:value-type="string">
            <text:p>Consumers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946" office:value-type="string">
            <text:p>946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877   " office:value-type="string">
            <text:p>09877 <text:s text:c="2"/></text:p>
          </table:table-cell>
          <table:table-cell office:string-value="BOWLING GREEN RNG - PEPL DELIVERY" office:value-type="string">
            <text:p>BOWLING GREEN RNG - PEPL DELIVER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2700" office:value-type="string">
            <text:p>22700</text:p>
          </table:table-cell>
          <table:table-cell office:string-value="22700" office:value-type="string">
            <text:p>22700</text:p>
          </table:table-cell>
          <table:table-cell office:string-value="3800" office:value-type="string">
            <text:p>3800</text:p>
          </table:table-cell>
          <table:table-cell office:string-value="18900" office:value-type="string">
            <text:p>189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PIKE" office:value-type="string">
            <text:p>PIKE</text:p>
          </table:table-cell>
          <table:table-cell office:string-value="Vision RNG, LLC" office:value-type="string">
            <text:p>Vision R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76" office:value-type="string">
            <text:p>376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900   " office:value-type="string">
            <text:p>09900 <text:s text:c="2"/></text:p>
          </table:table-cell>
          <table:table-cell office:string-value="SHERHAN HANSFORD" office:value-type="string">
            <text:p>SHERHAN HANSFORD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4674" office:value-type="string">
            <text:p>4674</text:p>
          </table:table-cell>
          <table:table-cell office:string-value="95326" office:value-type="string">
            <text:p>95326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HANSFORD" office:value-type="string">
            <text:p>HANSFORD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40" office:value-type="string">
            <text:p>-24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0632   " office:value-type="string">
            <text:p>10632 <text:s text:c="2"/></text:p>
          </table:table-cell>
          <table:table-cell office:string-value="DCP OPERATING - KINGFISHER" office:value-type="string">
            <text:p>DCP OPERATING - KINGFISHE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20000" office:value-type="string">
            <text:p>120000</text:p>
          </table:table-cell>
          <table:table-cell office:string-value="110000" office:value-type="string">
            <text:p>110000</text:p>
          </table:table-cell>
          <table:table-cell office:string-value="56021" office:value-type="string">
            <text:p>56021</text:p>
          </table:table-cell>
          <table:table-cell office:string-value="53979" office:value-type="string">
            <text:p>5397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KINGFISHER" office:value-type="string">
            <text:p>KINGFISHER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84" office:value-type="string">
            <text:p>-18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1548   " office:value-type="string">
            <text:p>11548 <text:s text:c="2"/></text:p>
          </table:table-cell>
          <table:table-cell office:string-value="BLACK HILLS SERVICE CO  - HAYNE" office:value-type="string">
            <text:p>BLACK HILLS SERVICE CO <text:s text:c="1"/>- HAYN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00" office:value-type="string">
            <text:p>700</text:p>
          </table:table-cell>
          <table:table-cell office:string-value="700" office:value-type="string">
            <text:p>700</text:p>
          </table:table-cell>
          <table:table-cell office:string-value="16" office:value-type="string">
            <text:p>16</text:p>
          </table:table-cell>
          <table:table-cell office:string-value="684" office:value-type="string">
            <text:p>684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SEWARD" office:value-type="string">
            <text:p>SEWARD</text:p>
          </table:table-cell>
          <table:table-cell office:string-value="Black Hills Service Company, LLC" office:value-type="string">
            <text:p>Black Hills Servic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79" office:value-type="string">
            <text:p>-17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2059   " office:value-type="string">
            <text:p>12059 <text:s text:c="2"/></text:p>
          </table:table-cell>
          <table:table-cell office:string-value="GARFIELD - ENABLE OKLAHOMA" office:value-type="string">
            <text:p>GARFIELD - ENABLE OKLAHOMA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5000" office:value-type="string">
            <text:p>65000</text:p>
          </table:table-cell>
          <table:table-cell office:string-value="65000" office:value-type="string">
            <text:p>65000</text:p>
          </table:table-cell>
          <table:table-cell office:string-value="1" office:value-type="string">
            <text:p>1</text:p>
          </table:table-cell>
          <table:table-cell office:string-value="64999" office:value-type="string">
            <text:p>64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GARFIELD" office:value-type="string">
            <text:p>GARFIELD</text:p>
          </table:table-cell>
          <table:table-cell office:string-value="Enable Oklahoma Intrastate Transmission, LLC" office:value-type="string">
            <text:p>Enable Oklahoma Intrastate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50" office:value-type="string">
            <text:p>-15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2657   " office:value-type="string">
            <text:p>12657 <text:s text:c="2"/></text:p>
          </table:table-cell>
          <table:table-cell office:string-value="SPIVEY - KPC PIPELINE" office:value-type="string">
            <text:p>SPIVEY - KPC PIPELIN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  <table:table-cell office:string-value="3547" office:value-type="string">
            <text:p>3547</text:p>
          </table:table-cell>
          <table:table-cell office:string-value="51453" office:value-type="string">
            <text:p>51453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HARPER" office:value-type="string">
            <text:p>HARPER</text:p>
          </table:table-cell>
          <table:table-cell office:string-value="KPC Pipeline, LLC" office:value-type="string">
            <text:p>KPC Pipelin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44" office:value-type="string">
            <text:p>-4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2657   " office:value-type="string">
            <text:p>12657 <text:s text:c="2"/></text:p>
          </table:table-cell>
          <table:table-cell office:string-value="SPIVEY - KPC PIPELINE" office:value-type="string">
            <text:p>SPIVEY - KPC PIPELIN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5000" office:value-type="string">
            <text:p>55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HARPER" office:value-type="string">
            <text:p>HARPER</text:p>
          </table:table-cell>
          <table:table-cell office:string-value="KPC Pipeline, LLC" office:value-type="string">
            <text:p>KPC Pipelin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44" office:value-type="string">
            <text:p>-4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2666   " office:value-type="string">
            <text:p>12666 <text:s text:c="2"/></text:p>
          </table:table-cell>
          <table:table-cell office:string-value="ENABLE GAS TRANSMISSION - CUSTER RECEIVED" office:value-type="string">
            <text:p>ENABLE GAS TRANSMISSION - CUSTER RECEIVED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55000" office:value-type="string">
            <text:p>155000</text:p>
          </table:table-cell>
          <table:table-cell office:string-value="94000" office:value-type="string">
            <text:p>94000</text:p>
          </table:table-cell>
          <table:table-cell office:string-value="52783" office:value-type="string">
            <text:p>52783</text:p>
          </table:table-cell>
          <table:table-cell office:string-value="41217" office:value-type="string">
            <text:p>41217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CUSTER" office:value-type="string">
            <text:p>CUSTER</text:p>
          </table:table-cell>
          <table:table-cell office:string-value="Enable Gas Transmission, LLC" office:value-type="string">
            <text:p>Enable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77" office:value-type="string">
            <text:p>-17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2724   " office:value-type="string">
            <text:p>12724 <text:s text:c="2"/></text:p>
          </table:table-cell>
          <table:table-cell office:string-value="SNEED - HRR II" office:value-type="string">
            <text:p>SNEED - HRR II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8000" office:value-type="string">
            <text:p>68000</text:p>
          </table:table-cell>
          <table:table-cell office:string-value="68000" office:value-type="string">
            <text:p>68000</text:p>
          </table:table-cell>
          <table:table-cell office:string-value="0" office:value-type="string">
            <text:p>0</text:p>
          </table:table-cell>
          <table:table-cell office:string-value="68000" office:value-type="string">
            <text:p>68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MOORE" office:value-type="string">
            <text:p>MOORE</text:p>
          </table:table-cell>
          <table:table-cell office:string-value="HRR II Acquistion Co, LLC" office:value-type="string">
            <text:p>HRR II Acquistion Co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55" office:value-type="string">
            <text:p>-25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2744   " office:value-type="string">
            <text:p>12744 <text:s text:c="2"/></text:p>
          </table:table-cell>
          <table:table-cell office:string-value="PALO DURO MIDSTREAM  (TEXAS GATHERING) BECKHAM COUNTY" office:value-type="string">
            <text:p>PALO DURO MIDSTREAM <text:s text:c="1"/>(TEXAS GATHERING) BECKHAM COUNT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48000" office:value-type="string">
            <text:p>148000</text:p>
          </table:table-cell>
          <table:table-cell office:string-value="135000" office:value-type="string">
            <text:p>135000</text:p>
          </table:table-cell>
          <table:table-cell office:string-value="73883" office:value-type="string">
            <text:p>73883</text:p>
          </table:table-cell>
          <table:table-cell office:string-value="61117" office:value-type="string">
            <text:p>61117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BECKHAM" office:value-type="string">
            <text:p>BECKHAM</text:p>
          </table:table-cell>
          <table:table-cell office:string-value="Palo Duro Midstream, LLC" office:value-type="string">
            <text:p>Palo Duro Midstream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03" office:value-type="string">
            <text:p>-20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2800   " office:value-type="string">
            <text:p>12800 <text:s text:c="2"/></text:p>
          </table:table-cell>
          <table:table-cell office:string-value="OGT HENNESSEY" office:value-type="string">
            <text:p>OGT HENNESSE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9500" office:value-type="string">
            <text:p>295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K      " office:value-type="string">
            <text:p>OK <text:s text:c="5"/></text:p>
          </table:table-cell>
          <table:table-cell office:string-value="KINGFISHER" office:value-type="string">
            <text:p>KINGFISHER</text:p>
          </table:table-cell>
          <table:table-cell office:string-value="ONEOK Gas Transportation, L.L.C." office:value-type="string">
            <text:p>ONEOK Gas Transportation,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61" office:value-type="string">
            <text:p>-16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2840   " office:value-type="string">
            <text:p>12840 <text:s text:c="2"/></text:p>
          </table:table-cell>
          <table:table-cell office:string-value="SEABOARD FARMS - WITTAKER 1-6" office:value-type="string">
            <text:p>SEABOARD FARMS - WITTAKER 1-6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30" office:value-type="string">
            <text:p>530</text:p>
          </table:table-cell>
          <table:table-cell office:string-value="530" office:value-type="string">
            <text:p>530</text:p>
          </table:table-cell>
          <table:table-cell office:string-value="44" office:value-type="string">
            <text:p>44</text:p>
          </table:table-cell>
          <table:table-cell office:string-value="486" office:value-type="string">
            <text:p>486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HANSFORD" office:value-type="string">
            <text:p>HANSFORD</text:p>
          </table:table-cell>
          <table:table-cell office:string-value="Amarillo Natural Gas, Inc." office:value-type="string">
            <text:p>Amarillo Natural Ga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37" office:value-type="string">
            <text:p>-23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2905   " office:value-type="string">
            <text:p>12905 <text:s text:c="2"/></text:p>
          </table:table-cell>
          <table:table-cell office:string-value="SEABOARD BECKER 1-7" office:value-type="string">
            <text:p>SEABOARD BECKER 1-7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00" office:value-type="string">
            <text:p>400</text:p>
          </table:table-cell>
          <table:table-cell office:string-value="400" office:value-type="string">
            <text:p>400</text:p>
          </table:table-cell>
          <table:table-cell office:string-value="45" office:value-type="string">
            <text:p>45</text:p>
          </table:table-cell>
          <table:table-cell office:string-value="355" office:value-type="string">
            <text:p>355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OK      " office:value-type="string">
            <text:p>OK <text:s text:c="5"/></text:p>
          </table:table-cell>
          <table:table-cell office:string-value="TEXAS" office:value-type="string">
            <text:p>TEXAS</text:p>
          </table:table-cell>
          <table:table-cell office:string-value="Amarillo Natural Gas, Inc." office:value-type="string">
            <text:p>Amarillo Natural Ga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20" office:value-type="string">
            <text:p>-22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3195   " office:value-type="string">
            <text:p>13195 <text:s text:c="2"/></text:p>
          </table:table-cell>
          <table:table-cell office:string-value="VICI OKLAHOMA" office:value-type="string">
            <text:p>VICI OKLAHOMA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00" office:value-type="string">
            <text:p>700</text:p>
          </table:table-cell>
          <table:table-cell office:string-value="700" office:value-type="string">
            <text:p>700</text:p>
          </table:table-cell>
          <table:table-cell office:string-value="19" office:value-type="string">
            <text:p>19</text:p>
          </table:table-cell>
          <table:table-cell office:string-value="681" office:value-type="string">
            <text:p>681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K      " office:value-type="string">
            <text:p>OK <text:s text:c="5"/></text:p>
          </table:table-cell>
          <table:table-cell office:string-value="DEWEY" office:value-type="string">
            <text:p>DEWEY</text:p>
          </table:table-cell>
          <table:table-cell office:string-value="Town of Vici Public Works Authority" office:value-type="string">
            <text:p>Town of Vici Public Works Authorit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41" office:value-type="string">
            <text:p>-14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3214   " office:value-type="string">
            <text:p>13214 <text:s text:c="2"/></text:p>
          </table:table-cell>
          <table:table-cell office:string-value="ANADARKO LIBERAL RECEIPT" office:value-type="string">
            <text:p>ANADARKO LIBERAL RECEIP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80000" office:value-type="string">
            <text:p>180000</text:p>
          </table:table-cell>
          <table:table-cell office:string-value="180000" office:value-type="string">
            <text:p>180000</text:p>
          </table:table-cell>
          <table:table-cell office:string-value="0" office:value-type="string">
            <text:p>0</text:p>
          </table:table-cell>
          <table:table-cell office:string-value="180000" office:value-type="string">
            <text:p>18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SEWARD" office:value-type="string">
            <text:p>SEWARD</text:p>
          </table:table-cell>
          <table:table-cell office:string-value="Eiger Operating Company" office:value-type="string">
            <text:p>Eiger Operating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73" office:value-type="string">
            <text:p>-17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3215   " office:value-type="string">
            <text:p>13215 <text:s text:c="2"/></text:p>
          </table:table-cell>
          <table:table-cell office:string-value="SEABOARD FARMS - DEPUY DELIVERY" office:value-type="string">
            <text:p>SEABOARD FARMS - DEPUY DELIVER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46" office:value-type="string">
            <text:p>46</text:p>
          </table:table-cell>
          <table:table-cell office:string-value="254" office:value-type="string">
            <text:p>254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OK      " office:value-type="string">
            <text:p>OK <text:s text:c="5"/></text:p>
          </table:table-cell>
          <table:table-cell office:string-value="TEXAS" office:value-type="string">
            <text:p>TEXAS</text:p>
          </table:table-cell>
          <table:table-cell office:string-value="Amarillo Natural Gas, Inc." office:value-type="string">
            <text:p>Amarillo Natural Ga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09" office:value-type="string">
            <text:p>-20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3216   " office:value-type="string">
            <text:p>13216 <text:s text:c="2"/></text:p>
          </table:table-cell>
          <table:table-cell office:string-value="BAKER - DCP OPERATING" office:value-type="string">
            <text:p>BAKER - DCP OPERATING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60000" office:value-type="string">
            <text:p>160000</text:p>
          </table:table-cell>
          <table:table-cell office:string-value="160000" office:value-type="string">
            <text:p>160000</text:p>
          </table:table-cell>
          <table:table-cell office:string-value="14022" office:value-type="string">
            <text:p>14022</text:p>
          </table:table-cell>
          <table:table-cell office:string-value="145978" office:value-type="string">
            <text:p>145978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TEXAS" office:value-type="string">
            <text:p>TEXAS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96" office:value-type="string">
            <text:p>-19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3236   " office:value-type="string">
            <text:p>13236 <text:s text:c="2"/></text:p>
          </table:table-cell>
          <table:table-cell office:string-value="SATANTA / RICHFIELD CTM" office:value-type="string">
            <text:p>SATANTA / RICHFIELD CTM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1" office:value-type="string">
            <text:p>1</text:p>
          </table:table-cell>
          <table:table-cell office:string-value="29999" office:value-type="string">
            <text:p>29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HASKELL" office:value-type="string">
            <text:p>HASKELL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96" office:value-type="string">
            <text:p>-19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3240   " office:value-type="string">
            <text:p>13240 <text:s text:c="2"/></text:p>
          </table:table-cell>
          <table:table-cell office:string-value="PLAINS PRODUCERS ASSOCIATION DELIVERY" office:value-type="string">
            <text:p>PLAINS PRODUCERS ASSOCIATION DELIVER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1781" office:value-type="string">
            <text:p>1781</text:p>
          </table:table-cell>
          <table:table-cell office:string-value="1219" office:value-type="string">
            <text:p>121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SEWARD" office:value-type="string">
            <text:p>SEWARD</text:p>
          </table:table-cell>
          <table:table-cell office:string-value="Plains Producers Association" office:value-type="string">
            <text:p>Plains Producers Associ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61" office:value-type="string">
            <text:p>-16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3241   " office:value-type="string">
            <text:p>13241 <text:s text:c="2"/></text:p>
          </table:table-cell>
          <table:table-cell office:string-value="MARKWEST OKLAHOMA GAS RECEIPT POINT" office:value-type="string">
            <text:p>MARKWEST OKLAHOMA GAS RECEIPT POIN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1000" office:value-type="string">
            <text:p>101000</text:p>
          </table:table-cell>
          <table:table-cell office:string-value="91000" office:value-type="string">
            <text:p>91000</text:p>
          </table:table-cell>
          <table:table-cell office:string-value="10510" office:value-type="string">
            <text:p>10510</text:p>
          </table:table-cell>
          <table:table-cell office:string-value="80490" office:value-type="string">
            <text:p>80490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CUSTER" office:value-type="string">
            <text:p>CUSTER</text:p>
          </table:table-cell>
          <table:table-cell office:string-value="MarkWest Oklahoma Gas Company, L.L.C." office:value-type="string">
            <text:p>MarkWest Oklahoma Gas Company,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72" office:value-type="string">
            <text:p>-172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0466   " office:value-type="string">
            <text:p>40466 <text:s text:c="2"/></text:p>
          </table:table-cell>
          <table:table-cell office:string-value="ENABLE OKLAHOMA - BECKHAM " office:value-type="string">
            <text:p>ENABLE OKLAHOMA - BECKHAM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8000" office:value-type="string">
            <text:p>38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OK      " office:value-type="string">
            <text:p>OK <text:s text:c="5"/></text:p>
          </table:table-cell>
          <table:table-cell office:string-value="BECKHAM" office:value-type="string">
            <text:p>BECKHAM</text:p>
          </table:table-cell>
          <table:table-cell office:string-value="Enable Oklahoma Intrastate Transmission, LLC" office:value-type="string">
            <text:p>Enable Oklahoma Intrastate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03" office:value-type="string">
            <text:p>-20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0466   " office:value-type="string">
            <text:p>40466 <text:s text:c="2"/></text:p>
          </table:table-cell>
          <table:table-cell office:string-value="ENABLE OKLAHOMA - BECKHAM " office:value-type="string">
            <text:p>ENABLE OKLAHOMA - BECKHAM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25000" office:value-type="string">
            <text:p>125000</text:p>
          </table:table-cell>
          <table:table-cell office:string-value="125000" office:value-type="string">
            <text:p>125000</text:p>
          </table:table-cell>
          <table:table-cell office:string-value="41258" office:value-type="string">
            <text:p>41258</text:p>
          </table:table-cell>
          <table:table-cell office:string-value="83742" office:value-type="string">
            <text:p>83742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BECKHAM" office:value-type="string">
            <text:p>BECKHAM</text:p>
          </table:table-cell>
          <table:table-cell office:string-value="Enable Oklahoma Intrastate Transmission, LLC" office:value-type="string">
            <text:p>Enable Oklahoma Intrastate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03" office:value-type="string">
            <text:p>-20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0524   " office:value-type="string">
            <text:p>40524 <text:s text:c="2"/></text:p>
          </table:table-cell>
          <table:table-cell office:string-value="SUNRAY GAS PLANT - ETC FIELD SERVICES" office:value-type="string">
            <text:p>SUNRAY GAS PLANT - ETC FIELD SERVICE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12400" office:value-type="string">
            <text:p>112400</text:p>
          </table:table-cell>
          <table:table-cell office:string-value="112400" office:value-type="string">
            <text:p>112400</text:p>
          </table:table-cell>
          <table:table-cell office:string-value="36937" office:value-type="string">
            <text:p>36937</text:p>
          </table:table-cell>
          <table:table-cell office:string-value="75463" office:value-type="string">
            <text:p>75463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MOORE" office:value-type="string">
            <text:p>MOORE</text:p>
          </table:table-cell>
          <table:table-cell office:string-value="ET Gathering &amp; Processing LLC" office:value-type="string">
            <text:p>ET Gathering &amp; Process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79" office:value-type="string">
            <text:p>-27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0591   " office:value-type="string">
            <text:p>40591 <text:s text:c="2"/></text:p>
          </table:table-cell>
          <table:table-cell office:string-value="RINGWOOD" office:value-type="string">
            <text:p>RINGWOOD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0" office:value-type="string">
            <text:p>0</text:p>
          </table:table-cell>
          <table:table-cell office:string-value="30000" office:value-type="string">
            <text:p>3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MAJOR" office:value-type="string">
            <text:p>MAJOR</text:p>
          </table:table-cell>
          <table:table-cell office:string-value="XTO Energy Inc." office:value-type="string">
            <text:p>XTO Energy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38" office:value-type="string">
            <text:p>-13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0647   " office:value-type="string">
            <text:p>40647 <text:s text:c="2"/></text:p>
          </table:table-cell>
          <table:table-cell office:string-value="MID CONTINENT MARKET" office:value-type="string">
            <text:p>MID CONTINENT MARKE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7000" office:value-type="string">
            <text:p>57000</text:p>
          </table:table-cell>
          <table:table-cell office:string-value="57000" office:value-type="string">
            <text:p>57000</text:p>
          </table:table-cell>
          <table:table-cell office:string-value="5301" office:value-type="string">
            <text:p>5301</text:p>
          </table:table-cell>
          <table:table-cell office:string-value="51699" office:value-type="string">
            <text:p>5169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HARVEY" office:value-type="string">
            <text:p>HARVEY</text:p>
          </table:table-cell>
          <table:table-cell office:string-value="Mid Continent Market Center, L.L.C." office:value-type="string">
            <text:p>Mid Continent Market Center,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3" office:value-type="string">
            <text:p>1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019   " office:value-type="string">
            <text:p>41019 <text:s text:c="2"/></text:p>
          </table:table-cell>
          <table:table-cell office:string-value="MCCUTHEON FIELD" office:value-type="string">
            <text:p>MCCUTHEON FIELD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0" office:value-type="string">
            <text:p>0</text:p>
          </table:table-cell>
          <table:table-cell office:string-value="1500" office:value-type="string">
            <text:p>15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KINGMAN" office:value-type="string">
            <text:p>KINGMAN</text:p>
          </table:table-cell>
          <table:table-cell office:string-value="American Energies Corporation" office:value-type="string">
            <text:p>American Energie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0" office:value-type="string">
            <text:p>-2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034   " office:value-type="string">
            <text:p>41034 <text:s text:c="2"/></text:p>
          </table:table-cell>
          <table:table-cell office:string-value="LANGDON FIELD TAP" office:value-type="string">
            <text:p>LANGDON FIELD TAP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000" office:value-type="string">
            <text:p>4000</text:p>
          </table:table-cell>
          <table:table-cell office:string-value="4000" office:value-type="string">
            <text:p>4000</text:p>
          </table:table-cell>
          <table:table-cell office:string-value="0" office:value-type="string">
            <text:p>0</text:p>
          </table:table-cell>
          <table:table-cell office:string-value="4000" office:value-type="string">
            <text:p>4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Unit Petroleum Company" office:value-type="string">
            <text:p>Unit Petroleum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7" office:value-type="string">
            <text:p>-2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044   " office:value-type="string">
            <text:p>41044 <text:s text:c="2"/></text:p>
          </table:table-cell>
          <table:table-cell office:string-value="LERADO DISCHARGE" office:value-type="string">
            <text:p>LERADO DISCHARG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800" office:value-type="string">
            <text:p>1800</text:p>
          </table:table-cell>
          <table:table-cell office:string-value="1800" office:value-type="string">
            <text:p>1800</text:p>
          </table:table-cell>
          <table:table-cell office:string-value="5" office:value-type="string">
            <text:p>5</text:p>
          </table:table-cell>
          <table:table-cell office:string-value="1795" office:value-type="string">
            <text:p>1795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Caerus Kansas LLC" office:value-type="string">
            <text:p>Caerus Kansa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6" office:value-type="string">
            <text:p>-2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075   " office:value-type="string">
            <text:p>41075 <text:s text:c="2"/></text:p>
          </table:table-cell>
          <table:table-cell office:string-value="ALEDO PURGE GAS" office:value-type="string">
            <text:p>ALEDO PURGE GA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0" office:value-type="string">
            <text:p>0</text:p>
          </table:table-cell>
          <table:table-cell office:string-value="1000" office:value-type="string">
            <text:p>1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K      " office:value-type="string">
            <text:p>OK <text:s text:c="5"/></text:p>
          </table:table-cell>
          <table:table-cell office:string-value="DEWEY" office:value-type="string">
            <text:p>DEWEY</text:p>
          </table:table-cell>
          <table:table-cell office:string-value="Enable Gathering &amp; Processing, LLC" office:value-type="string">
            <text:p>Enable Gathering &amp; Processing,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-165" office:value-type="string">
            <text:p>-16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078   " office:value-type="string">
            <text:p>41078 <text:s text:c="2"/></text:p>
          </table:table-cell>
          <table:table-cell office:string-value="BLACK HILLS SERVICE CO  IRRIG - TRANSM US HAVEN" office:value-type="string">
            <text:p>BLACK HILLS SERVICE CO <text:s text:c="1"/>IRRIG - TRANSM US HAVE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450" office:value-type="string">
            <text:p>8450</text:p>
          </table:table-cell>
          <table:table-cell office:string-value="8450" office:value-type="string">
            <text:p>8450</text:p>
          </table:table-cell>
          <table:table-cell office:string-value="1356" office:value-type="string">
            <text:p>1356</text:p>
          </table:table-cell>
          <table:table-cell office:string-value="7094" office:value-type="string">
            <text:p>7094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Black Hills Service Company, LLC" office:value-type="string">
            <text:p>Black Hills Servic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0" office:value-type="string">
            <text:p>-2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079   " office:value-type="string">
            <text:p>41079 <text:s text:c="2"/></text:p>
          </table:table-cell>
          <table:table-cell office:string-value="BLACK HILLS SERVICE CO IRRIG - DS HAVEN" office:value-type="string">
            <text:p>BLACK HILLS SERVICE CO IRRIG - DS HAVE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5" office:value-type="string">
            <text:p>105</text:p>
          </table:table-cell>
          <table:table-cell office:string-value="105" office:value-type="string">
            <text:p>105</text:p>
          </table:table-cell>
          <table:table-cell office:string-value="5" office:value-type="string">
            <text:p>5</text:p>
          </table:table-cell>
          <table:table-cell office:string-value="100" office:value-type="string">
            <text:p>1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LYON" office:value-type="string">
            <text:p>LYON</text:p>
          </table:table-cell>
          <table:table-cell office:string-value="Black Hills Service Company, LLC" office:value-type="string">
            <text:p>Black Hills Servic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99" office:value-type="string">
            <text:p>9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080   " office:value-type="string">
            <text:p>41080 <text:s text:c="2"/></text:p>
          </table:table-cell>
          <table:table-cell office:string-value="BLACK HILLS SERVICE CO FARM TAP - DS HAVEN" office:value-type="string">
            <text:p>BLACK HILLS SERVICE CO FARM TAP - DS HAVE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488" office:value-type="string">
            <text:p>5488</text:p>
          </table:table-cell>
          <table:table-cell office:string-value="5488" office:value-type="string">
            <text:p>5488</text:p>
          </table:table-cell>
          <table:table-cell office:string-value="14" office:value-type="string">
            <text:p>14</text:p>
          </table:table-cell>
          <table:table-cell office:string-value="5474" office:value-type="string">
            <text:p>5474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LYON" office:value-type="string">
            <text:p>LYON</text:p>
          </table:table-cell>
          <table:table-cell office:string-value="Black Hills Service Company, LLC" office:value-type="string">
            <text:p>Black Hills Servic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99" office:value-type="string">
            <text:p>9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082   " office:value-type="string">
            <text:p>41082 <text:s text:c="2"/></text:p>
          </table:table-cell>
          <table:table-cell office:string-value="BLACK HILLS SERVICE CO FARM TAP - TRANSM US HAVEN" office:value-type="string">
            <text:p>BLACK HILLS SERVICE CO FARM TAP - TRANSM US HAVE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350" office:value-type="string">
            <text:p>6350</text:p>
          </table:table-cell>
          <table:table-cell office:string-value="6350" office:value-type="string">
            <text:p>6350</text:p>
          </table:table-cell>
          <table:table-cell office:string-value="10" office:value-type="string">
            <text:p>10</text:p>
          </table:table-cell>
          <table:table-cell office:string-value="6340" office:value-type="string">
            <text:p>634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Black Hills Service Company, LLC" office:value-type="string">
            <text:p>Black Hills Servic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36" office:value-type="string">
            <text:p>-3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090   " office:value-type="string">
            <text:p>41090 <text:s text:c="2"/></text:p>
          </table:table-cell>
          <table:table-cell office:string-value="WTG FARM TAPS" office:value-type="string">
            <text:p>WTG FARM TAP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211" office:value-type="string">
            <text:p>1211</text:p>
          </table:table-cell>
          <table:table-cell office:string-value="1211" office:value-type="string">
            <text:p>1211</text:p>
          </table:table-cell>
          <table:table-cell office:string-value="49" office:value-type="string">
            <text:p>49</text:p>
          </table:table-cell>
          <table:table-cell office:string-value="1162" office:value-type="string">
            <text:p>1162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HANSFORD" office:value-type="string">
            <text:p>HANSFORD</text:p>
          </table:table-cell>
          <table:table-cell office:string-value="West Texas Gas, Inc." office:value-type="string">
            <text:p>West Texas Ga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45" office:value-type="string">
            <text:p>-24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152   " office:value-type="string">
            <text:p>41152 <text:s text:c="2"/></text:p>
          </table:table-cell>
          <table:table-cell office:string-value="DORCHESTER HUGOTON - MOUSER" office:value-type="string">
            <text:p>DORCHESTER HUGOTON - MOUSE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7327" office:value-type="string">
            <text:p>27327</text:p>
          </table:table-cell>
          <table:table-cell office:string-value="27327" office:value-type="string">
            <text:p>27327</text:p>
          </table:table-cell>
          <table:table-cell office:string-value="1" office:value-type="string">
            <text:p>1</text:p>
          </table:table-cell>
          <table:table-cell office:string-value="27326" office:value-type="string">
            <text:p>27326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TEXAS" office:value-type="string">
            <text:p>TEXAS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14" office:value-type="string">
            <text:p>-21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180   " office:value-type="string">
            <text:p>41180 <text:s text:c="2"/></text:p>
          </table:table-cell>
          <table:table-cell office:string-value="ALEDO GAS TREATING PLANT " office:value-type="string">
            <text:p>ALEDO GAS TREATING PLANT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1000" office:value-type="string">
            <text:p>11000</text:p>
          </table:table-cell>
          <table:table-cell office:string-value="11000" office:value-type="string">
            <text:p>11000</text:p>
          </table:table-cell>
          <table:table-cell office:string-value="1200" office:value-type="string">
            <text:p>1200</text:p>
          </table:table-cell>
          <table:table-cell office:string-value="9800" office:value-type="string">
            <text:p>98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DEWEY" office:value-type="string">
            <text:p>DEWEY</text:p>
          </table:table-cell>
          <table:table-cell office:string-value="Chisholm Trail Energy Ops, LLC" office:value-type="string">
            <text:p>Chisholm Trail Energy Op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66" office:value-type="string">
            <text:p>-16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215   " office:value-type="string">
            <text:p>41215 <text:s text:c="2"/></text:p>
          </table:table-cell>
          <table:table-cell office:string-value="DELHI CARPENTER RECEIPT - WIT" office:value-type="string">
            <text:p>DELHI CARPENTER RECEIPT - WI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1" office:value-type="string">
            <text:p>1</text:p>
          </table:table-cell>
          <table:table-cell office:string-value="39999" office:value-type="string">
            <text:p>39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BECKHAM" office:value-type="string">
            <text:p>BECKHAM</text:p>
          </table:table-cell>
          <table:table-cell office:string-value="ONEOK Field Services Company, L.L.C." office:value-type="string">
            <text:p>ONEOK Field Services Company,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94" office:value-type="string">
            <text:p>-19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296   " office:value-type="string">
            <text:p>41296 <text:s text:c="2"/></text:p>
          </table:table-cell>
          <table:table-cell office:string-value="MOBIL MOUSER - DCP OPERATING - STRAIGHT PLANT - WIT" office:value-type="string">
            <text:p>MOBIL MOUSER - DCP OPERATING - STRAIGHT PLANT - WI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3360" office:value-type="string">
            <text:p>63360</text:p>
          </table:table-cell>
          <table:table-cell office:string-value="63360" office:value-type="string">
            <text:p>63360</text:p>
          </table:table-cell>
          <table:table-cell office:string-value="14335" office:value-type="string">
            <text:p>14335</text:p>
          </table:table-cell>
          <table:table-cell office:string-value="49025" office:value-type="string">
            <text:p>49025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TEXAS" office:value-type="string">
            <text:p>TEXAS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23" office:value-type="string">
            <text:p>-22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374   " office:value-type="string">
            <text:p>41374 <text:s text:c="2"/></text:p>
          </table:table-cell>
          <table:table-cell office:string-value="CLAWSON FARM " office:value-type="string">
            <text:p>CLAWSON FARM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73" office:value-type="string">
            <text:p>173</text:p>
          </table:table-cell>
          <table:table-cell office:string-value="1327" office:value-type="string">
            <text:p>1327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HASKELL" office:value-type="string">
            <text:p>HASKELL</text:p>
          </table:table-cell>
          <table:table-cell office:string-value="Clawson Farm Partnership" office:value-type="string">
            <text:p>Clawson Farm Partnershi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72" office:value-type="string">
            <text:p>-17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375   " office:value-type="string">
            <text:p>41375 <text:s text:c="2"/></text:p>
          </table:table-cell>
          <table:table-cell office:string-value="KINGMAN INTERCONNECT - WEST WICHITA GAS" office:value-type="string">
            <text:p>KINGMAN INTERCONNECT - WEST WICHITA GA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646" office:value-type="string">
            <text:p>2646</text:p>
          </table:table-cell>
          <table:table-cell office:string-value="17354" office:value-type="string">
            <text:p>17354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KINGMAN" office:value-type="string">
            <text:p>KINGMAN</text:p>
          </table:table-cell>
          <table:table-cell office:string-value="West Wichita Gas Gathering, LLC" office:value-type="string">
            <text:p>West Wichita Gas Gathering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9" office:value-type="string">
            <text:p>-19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376   " office:value-type="string">
            <text:p>41376 <text:s text:c="2"/></text:p>
          </table:table-cell>
          <table:table-cell office:string-value="ROBERT L KOEHN IRRIGATION" office:value-type="string">
            <text:p>ROBERT L KOEHN IRRIGAT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" office:value-type="string">
            <text:p>100</text:p>
          </table:table-cell>
          <table:table-cell office:string-value="100" office:value-type="string">
            <text:p>100</text:p>
          </table:table-cell>
          <table:table-cell office:string-value="100" office:value-type="string">
            <text:p>100</text:p>
          </table:table-cell>
          <table:table-cell office:string-value="0" office:value-type="string">
            <text:p>0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GRANT" office:value-type="string">
            <text:p>GRANT</text:p>
          </table:table-cell>
          <table:table-cell office:string-value="Midwest Energy, Inc." office:value-type="string">
            <text:p>Midwest Energy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72" office:value-type="string">
            <text:p>-172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378   " office:value-type="string">
            <text:p>41378 <text:s text:c="2"/></text:p>
          </table:table-cell>
          <table:table-cell office:string-value="LAKIN-SUBLETTE DELIVERY - WTG HUGOTON " office:value-type="string">
            <text:p>LAKIN-SUBLETTE DELIVERY - WTG HUGOTON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0" office:value-type="string">
            <text:p>0</text:p>
          </table:table-cell>
          <table:table-cell office:string-value="2000" office:value-type="string">
            <text:p>2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SEWARD" office:value-type="string">
            <text:p>SEWARD</text:p>
          </table:table-cell>
          <table:table-cell office:string-value="WTG Hugoton, LP" office:value-type="string">
            <text:p>WTG Hugoton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83" office:value-type="string">
            <text:p>-18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383   " office:value-type="string">
            <text:p>41383 <text:s text:c="2"/></text:p>
          </table:table-cell>
          <table:table-cell office:string-value="HANSFORD 100 - ARKALON ENERGY " office:value-type="string">
            <text:p>HANSFORD 100 - ARKALON ENERGY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5932" office:value-type="string">
            <text:p>5932</text:p>
          </table:table-cell>
          <table:table-cell office:string-value="9068" office:value-type="string">
            <text:p>9068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SEWARD" office:value-type="string">
            <text:p>SEWARD</text:p>
          </table:table-cell>
          <table:table-cell office:string-value="Arkalon Ethanol, LLC" office:value-type="string">
            <text:p>Arkalon Ethanol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77" office:value-type="string">
            <text:p>-17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384   " office:value-type="string">
            <text:p>41384 <text:s text:c="2"/></text:p>
          </table:table-cell>
          <table:table-cell office:string-value="WOODS COUNTY PLANT " office:value-type="string">
            <text:p>WOODS COUNTY PLANT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25000" office:value-type="string">
            <text:p>125000</text:p>
          </table:table-cell>
          <table:table-cell office:string-value="125000" office:value-type="string">
            <text:p>125000</text:p>
          </table:table-cell>
          <table:table-cell office:string-value="82001" office:value-type="string">
            <text:p>82001</text:p>
          </table:table-cell>
          <table:table-cell office:string-value="42999" office:value-type="string">
            <text:p>4299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WOODS" office:value-type="string">
            <text:p>WOODS</text:p>
          </table:table-cell>
          <table:table-cell office:string-value="ET Gathering &amp; Processing LLC" office:value-type="string">
            <text:p>ET Gathering &amp; Processing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00" office:value-type="string">
            <text:p>-100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389   " office:value-type="string">
            <text:p>41389 <text:s text:c="2"/></text:p>
          </table:table-cell>
          <table:table-cell office:string-value="OPTIMA FUEL 100 - DCP " office:value-type="string">
            <text:p>OPTIMA FUEL 100 - DCP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260" office:value-type="string">
            <text:p>260</text:p>
          </table:table-cell>
          <table:table-cell office:string-value="740" office:value-type="string">
            <text:p>740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OK      " office:value-type="string">
            <text:p>OK <text:s text:c="5"/></text:p>
          </table:table-cell>
          <table:table-cell office:string-value="TEXAS" office:value-type="string">
            <text:p>TEXAS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09" office:value-type="string">
            <text:p>-20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393   " office:value-type="string">
            <text:p>41393 <text:s text:c="2"/></text:p>
          </table:table-cell>
          <table:table-cell office:string-value="NINE MILE PLANT - ENBRIDGE PIPELINES (OKLAHOMA TRANSMISSION)" office:value-type="string">
            <text:p>NINE MILE PLANT - ENBRIDGE PIPELINES (OKLAHOMA TRANSMISSION)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  <table:table-cell office:string-value="1" office:value-type="string">
            <text:p>1</text:p>
          </table:table-cell>
          <table:table-cell office:string-value="109999" office:value-type="string">
            <text:p>109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DEWEY" office:value-type="string">
            <text:p>DEWEY</text:p>
          </table:table-cell>
          <table:table-cell office:string-value="Midcoast G &amp; P (Oklahoma) L.P." office:value-type="string">
            <text:p>Midcoast G &amp; P (Oklahoma)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64" office:value-type="string">
            <text:p>-16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409   " office:value-type="string">
            <text:p>41409 <text:s text:c="2"/></text:p>
          </table:table-cell>
          <table:table-cell office:string-value="LIBERAL 100 LINE -  DCP OPERATING" office:value-type="string">
            <text:p>LIBERAL 100 LINE - <text:s text:c="1"/>DCP OPERATING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90000" office:value-type="string">
            <text:p>190000</text:p>
          </table:table-cell>
          <table:table-cell office:string-value="190000" office:value-type="string">
            <text:p>190000</text:p>
          </table:table-cell>
          <table:table-cell office:string-value="100001" office:value-type="string">
            <text:p>100001</text:p>
          </table:table-cell>
          <table:table-cell office:string-value="89999" office:value-type="string">
            <text:p>8999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SEWARD" office:value-type="string">
            <text:p>SEWARD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73" office:value-type="string">
            <text:p>-17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412   " office:value-type="string">
            <text:p>41412 <text:s text:c="2"/></text:p>
          </table:table-cell>
          <table:table-cell office:string-value="SUNFLOWER POWER PLANT - MID-KANSAS ELECTRIC" office:value-type="string">
            <text:p>SUNFLOWER POWER PLANT - MID-KANSAS ELECTRIC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0" office:value-type="string">
            <text:p>0</text:p>
          </table:table-cell>
          <table:table-cell office:string-value="20000" office:value-type="string">
            <text:p>20000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SEWARD" office:value-type="string">
            <text:p>SEWARD</text:p>
          </table:table-cell>
          <table:table-cell office:string-value="Aces Power Marketing, LLC" office:value-type="string">
            <text:p>Aces Power Market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73" office:value-type="string">
            <text:p>-17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413   " office:value-type="string">
            <text:p>41413 <text:s text:c="2"/></text:p>
          </table:table-cell>
          <table:table-cell office:string-value="ONEOK SMALLWOOD " office:value-type="string">
            <text:p>ONEOK SMALLWOOD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44" office:value-type="string">
            <text:p>544</text:p>
          </table:table-cell>
          <table:table-cell office:string-value="4456" office:value-type="string">
            <text:p>4456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OK      " office:value-type="string">
            <text:p>OK <text:s text:c="5"/></text:p>
          </table:table-cell>
          <table:table-cell office:string-value="CUSTER" office:value-type="string">
            <text:p>CUSTER</text:p>
          </table:table-cell>
          <table:table-cell office:string-value="ONEOK Field Services Company, L.L.C." office:value-type="string">
            <text:p>ONEOK Field Services Company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77" office:value-type="string">
            <text:p>-17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414   " office:value-type="string">
            <text:p>41414 <text:s text:c="2"/></text:p>
          </table:table-cell>
          <table:table-cell office:string-value="CITY OF LIBERAL" office:value-type="string">
            <text:p>CITY OF LIBERA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8000" office:value-type="string">
            <text:p>38000</text:p>
          </table:table-cell>
          <table:table-cell office:string-value="38000" office:value-type="string">
            <text:p>38000</text:p>
          </table:table-cell>
          <table:table-cell office:string-value="27179" office:value-type="string">
            <text:p>27179</text:p>
          </table:table-cell>
          <table:table-cell office:string-value="10821" office:value-type="string">
            <text:p>10821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SEWARD" office:value-type="string">
            <text:p>SEWARD</text:p>
          </table:table-cell>
          <table:table-cell office:string-value="Black Hills Service Company, LLC" office:value-type="string">
            <text:p>Black Hills Servic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82" office:value-type="string">
            <text:p>-182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415   " office:value-type="string">
            <text:p>41415 <text:s text:c="2"/></text:p>
          </table:table-cell>
          <table:table-cell office:string-value="DRY TRAIL PLANT - WHITING PETROLEUM" office:value-type="string">
            <text:p>DRY TRAIL PLANT - WHITING PETROLEUM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000" office:value-type="string">
            <text:p>4000</text:p>
          </table:table-cell>
          <table:table-cell office:string-value="4000" office:value-type="string">
            <text:p>4000</text:p>
          </table:table-cell>
          <table:table-cell office:string-value="25" office:value-type="string">
            <text:p>25</text:p>
          </table:table-cell>
          <table:table-cell office:string-value="3975" office:value-type="string">
            <text:p>3975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OK      " office:value-type="string">
            <text:p>OK <text:s text:c="5"/></text:p>
          </table:table-cell>
          <table:table-cell office:string-value="TEXAS" office:value-type="string">
            <text:p>TEXAS</text:p>
          </table:table-cell>
          <table:table-cell office:string-value="Whiting Petroleum Corporation" office:value-type="string">
            <text:p>Whiting Petroleum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06" office:value-type="string">
            <text:p>-20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416   " office:value-type="string">
            <text:p>41416 <text:s text:c="2"/></text:p>
          </table:table-cell>
          <table:table-cell office:string-value="HANSFORD HINSHAW 200 INTERCONNECT - DCP TOLAR PIPELINE " office:value-type="string">
            <text:p>HANSFORD HINSHAW 200 INTERCONNECT - DCP TOLAR PIPELIN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16826" office:value-type="string">
            <text:p>16826</text:p>
          </table:table-cell>
          <table:table-cell office:string-value="183174" office:value-type="string">
            <text:p>183174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HANSFORD" office:value-type="string">
            <text:p>HANSFORD</text:p>
          </table:table-cell>
          <table:table-cell office:string-value="DCP Tolar Pipeline, LLC" office:value-type="string">
            <text:p>DCP Tolar Pipelin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26" office:value-type="string">
            <text:p>-226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417   " office:value-type="string">
            <text:p>41417 <text:s text:c="2"/></text:p>
          </table:table-cell>
          <table:table-cell office:string-value="PDX PLANT" office:value-type="string">
            <text:p>PDX PLAN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400" office:value-type="string">
            <text:p>10400</text:p>
          </table:table-cell>
          <table:table-cell office:string-value="10400" office:value-type="string">
            <text:p>10400</text:p>
          </table:table-cell>
          <table:table-cell office:string-value="500" office:value-type="string">
            <text:p>500</text:p>
          </table:table-cell>
          <table:table-cell office:string-value="9900" office:value-type="string">
            <text:p>9900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PDX Pipeline Co, LLC" office:value-type="string">
            <text:p>PDX Pipeline Co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34" office:value-type="string">
            <text:p>-34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418   " office:value-type="string">
            <text:p>41418 <text:s text:c="2"/></text:p>
          </table:table-cell>
          <table:table-cell office:string-value="ADAMS COMMERCIAL IRRIGATION" office:value-type="string">
            <text:p>ADAMS COMMERCIAL IRRIGAT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600" office:value-type="string">
            <text:p>600</text:p>
          </table:table-cell>
          <table:table-cell office:string-value="2400" office:value-type="string">
            <text:p>2400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OK      " office:value-type="string">
            <text:p>OK <text:s text:c="5"/></text:p>
          </table:table-cell>
          <table:table-cell office:string-value="TEXAS" office:value-type="string">
            <text:p>TEXAS</text:p>
          </table:table-cell>
          <table:table-cell office:string-value="Texas-Kansas-Oklahoma Gas LLC" office:value-type="string">
            <text:p>Texas-Kansas-Oklahoma Ga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09" office:value-type="string">
            <text:p>-20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420   " office:value-type="string">
            <text:p>41420 <text:s text:c="2"/></text:p>
          </table:table-cell>
          <table:table-cell office:string-value="MCCLURE INTERCONNECT" office:value-type="string">
            <text:p>MCCLURE INTERCONNEC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0" office:value-type="string">
            <text:p>0</text:p>
          </table:table-cell>
          <table:table-cell office:string-value="200000" office:value-type="string">
            <text:p>20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CUSTER" office:value-type="string">
            <text:p>CUSTER</text:p>
          </table:table-cell>
          <table:table-cell office:string-value="ET Gathering &amp; Processing LLC" office:value-type="string">
            <text:p>ET Gathering &amp; Process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79" office:value-type="string">
            <text:p>-179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423   " office:value-type="string">
            <text:p>41423 <text:s text:c="2"/></text:p>
          </table:table-cell>
          <table:table-cell office:string-value="MOUSER COMMERCIAL IRRIGATION" office:value-type="string">
            <text:p>MOUSER COMMERCIAL IRRIGAT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360" office:value-type="string">
            <text:p>3360</text:p>
          </table:table-cell>
          <table:table-cell office:string-value="3360" office:value-type="string">
            <text:p>3360</text:p>
          </table:table-cell>
          <table:table-cell office:string-value="876" office:value-type="string">
            <text:p>876</text:p>
          </table:table-cell>
          <table:table-cell office:string-value="2484" office:value-type="string">
            <text:p>2484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OK      " office:value-type="string">
            <text:p>OK <text:s text:c="5"/></text:p>
          </table:table-cell>
          <table:table-cell office:string-value="TEXAS" office:value-type="string">
            <text:p>TEXAS</text:p>
          </table:table-cell>
          <table:table-cell office:string-value="Texas-Kansas-Oklahoma Gas LLC" office:value-type="string">
            <text:p>Texas-Kansas-Oklahoma Ga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22" office:value-type="string">
            <text:p>-22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424   " office:value-type="string">
            <text:p>41424 <text:s text:c="2"/></text:p>
          </table:table-cell>
          <table:table-cell office:string-value="ROSE VALLEY PLANT" office:value-type="string">
            <text:p>ROSE VALLEY PLAN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75000" office:value-type="string">
            <text:p>175000</text:p>
          </table:table-cell>
          <table:table-cell office:string-value="175000" office:value-type="string">
            <text:p>175000</text:p>
          </table:table-cell>
          <table:table-cell office:string-value="62155" office:value-type="string">
            <text:p>62155</text:p>
          </table:table-cell>
          <table:table-cell office:string-value="112845" office:value-type="string">
            <text:p>112845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WOODS" office:value-type="string">
            <text:p>WOODS</text:p>
          </table:table-cell>
          <table:table-cell office:string-value="ET Gathering &amp; Processing LLC" office:value-type="string">
            <text:p>ET Gathering &amp; Processing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00" office:value-type="string">
            <text:p>-1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433   " office:value-type="string">
            <text:p>41433 <text:s text:c="2"/></text:p>
          </table:table-cell>
          <table:table-cell office:string-value="CHISHOLM PLANT - TOM-STACK" office:value-type="string">
            <text:p>CHISHOLM PLANT - TOM-STACK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77668" office:value-type="string">
            <text:p>77668</text:p>
          </table:table-cell>
          <table:table-cell office:string-value="42332" office:value-type="string">
            <text:p>42332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KINGFISHER" office:value-type="string">
            <text:p>KINGFISHER</text:p>
          </table:table-cell>
          <table:table-cell office:string-value="TOM-STACK, LLC" office:value-type="string">
            <text:p>TOM-STACK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84" office:value-type="string">
            <text:p>-18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434   " office:value-type="string">
            <text:p>41434 <text:s text:c="2"/></text:p>
          </table:table-cell>
          <table:table-cell office:string-value="LINCOLN GAS PLANT - BCE - Mach III" office:value-type="string">
            <text:p>LINCOLN GAS PLANT - BCE - Mach III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37000" office:value-type="string">
            <text:p>37000</text:p>
          </table:table-cell>
          <table:table-cell office:string-value="83000" office:value-type="string">
            <text:p>83000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KINGFISHER" office:value-type="string">
            <text:p>KINGFISHER</text:p>
          </table:table-cell>
          <table:table-cell office:string-value="BCE - Mach III Midstream Holdings, LLC" office:value-type="string">
            <text:p>BCE - Mach III Midstream Holding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67" office:value-type="string">
            <text:p>-16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436   " office:value-type="string">
            <text:p>41436 <text:s text:c="2"/></text:p>
          </table:table-cell>
          <table:table-cell office:string-value="KISMET COMMERCIAL IRRIGATION" office:value-type="string">
            <text:p>KISMET COMMERCIAL IRRIGAT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612" office:value-type="string">
            <text:p>612</text:p>
          </table:table-cell>
          <table:table-cell office:string-value="2888" office:value-type="string">
            <text:p>2888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SEWARD" office:value-type="string">
            <text:p>SEWARD</text:p>
          </table:table-cell>
          <table:table-cell office:string-value="Texas-Kansas-Oklahoma Gas LLC" office:value-type="string">
            <text:p>Texas-Kansas-Oklahoma Ga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69" office:value-type="string">
            <text:p>-16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447   " office:value-type="string">
            <text:p>41447 <text:s text:c="2"/></text:p>
          </table:table-cell>
          <table:table-cell office:string-value="SUPERIOR REEDING PLANT" office:value-type="string">
            <text:p>SUPERIOR REEDING PLAN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0000" office:value-type="string">
            <text:p>70000</text:p>
          </table:table-cell>
          <table:table-cell office:string-value="70000" office:value-type="string">
            <text:p>70000</text:p>
          </table:table-cell>
          <table:table-cell office:string-value="0" office:value-type="string">
            <text:p>0</text:p>
          </table:table-cell>
          <table:table-cell office:string-value="70000" office:value-type="string">
            <text:p>7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KINGFISHER" office:value-type="string">
            <text:p>KINGFISHER</text:p>
          </table:table-cell>
          <table:table-cell office:string-value="Superior Midstream, LLC" office:value-type="string">
            <text:p>Superior Midstream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84" office:value-type="string">
            <text:p>-18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451   " office:value-type="string">
            <text:p>41451 <text:s text:c="2"/></text:p>
          </table:table-cell>
          <table:table-cell office:string-value="KINGSDOWN DELIVERY" office:value-type="string">
            <text:p>KINGSDOWN DELIVER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20271" office:value-type="string">
            <text:p>20271</text:p>
          </table:table-cell>
          <table:table-cell office:string-value="79729" office:value-type="string">
            <text:p>7972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FORD" office:value-type="string">
            <text:p>FORD</text:p>
          </table:table-cell>
          <table:table-cell office:string-value="ONE Gas, Inc. dba Kansas Gas Service Company" office:value-type="string">
            <text:p>ONE Gas, Inc. dba Kansas Gas Servic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12" office:value-type="string">
            <text:p>-112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456   " office:value-type="string">
            <text:p>41456 <text:s text:c="2"/></text:p>
          </table:table-cell>
          <table:table-cell office:string-value="PEPL TO BRICKYARD RNG LANDFILL" office:value-type="string">
            <text:p>PEPL TO BRICKYARD RNG LANDFIL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700" office:value-type="string">
            <text:p>1700</text:p>
          </table:table-cell>
          <table:table-cell office:string-value="1700" office:value-type="string">
            <text:p>1700</text:p>
          </table:table-cell>
          <table:table-cell office:string-value="0" office:value-type="string">
            <text:p>0</text:p>
          </table:table-cell>
          <table:table-cell office:string-value="1700" office:value-type="string">
            <text:p>17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VERMILION" office:value-type="string">
            <text:p>VERMILION</text:p>
          </table:table-cell>
          <table:table-cell office:string-value="Ameresco Brickyard RNG LLC" office:value-type="string">
            <text:p>Ameresco Brickyard R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94" office:value-type="string">
            <text:p>594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457   " office:value-type="string">
            <text:p>41457 <text:s text:c="2"/></text:p>
          </table:table-cell>
          <table:table-cell office:string-value="BRICKYARD RNG LANDFILL TO PEPL" office:value-type="string">
            <text:p>BRICKYARD RNG LANDFILL TO PEPL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700" office:value-type="string">
            <text:p>1700</text:p>
          </table:table-cell>
          <table:table-cell office:string-value="1700" office:value-type="string">
            <text:p>1700</text:p>
          </table:table-cell>
          <table:table-cell office:string-value="592" office:value-type="string">
            <text:p>592</text:p>
          </table:table-cell>
          <table:table-cell office:string-value="1108" office:value-type="string">
            <text:p>1108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IL      " office:value-type="string">
            <text:p>IL <text:s text:c="5"/></text:p>
          </table:table-cell>
          <table:table-cell office:string-value="VERMILION" office:value-type="string">
            <text:p>VERMILION</text:p>
          </table:table-cell>
          <table:table-cell office:string-value="Ameresco Brickyard RNG LLC" office:value-type="string">
            <text:p>Ameresco Brickyard R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94" office:value-type="string">
            <text:p>594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8027   " office:value-type="string">
            <text:p>98027 <text:s text:c="2"/></text:p>
          </table:table-cell>
          <table:table-cell office:string-value="SEILING OFFICE FUEL" office:value-type="string">
            <text:p>SEILING OFFICE FUE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0" office:value-type="string">
            <text:p>0</text:p>
          </table:table-cell>
          <table:table-cell office:string-value="300" office:value-type="string">
            <text:p>3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K      " office:value-type="string">
            <text:p>OK <text:s text:c="5"/></text:p>
          </table:table-cell>
          <table:table-cell office:string-value="DEWEY" office:value-type="string">
            <text:p>DEWEY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41" office:value-type="string">
            <text:p>-14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8028   " office:value-type="string">
            <text:p>98028 <text:s text:c="2"/></text:p>
          </table:table-cell>
          <table:table-cell office:string-value="SEILING WAREHOUSE FUEL" office:value-type="string">
            <text:p>SEILING WAREHOUSE FUE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" office:value-type="string">
            <text:p>100</text:p>
          </table:table-cell>
          <table:table-cell office:string-value="100" office:value-type="string">
            <text:p>100</text:p>
          </table:table-cell>
          <table:table-cell office:string-value="0" office:value-type="string">
            <text:p>0</text:p>
          </table:table-cell>
          <table:table-cell office:string-value="100" office:value-type="string">
            <text:p>1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K      " office:value-type="string">
            <text:p>OK <text:s text:c="5"/></text:p>
          </table:table-cell>
          <table:table-cell office:string-value="DEWEY" office:value-type="string">
            <text:p>DEWEY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41" office:value-type="string">
            <text:p>-14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ANRDF   " office:value-type="string">
            <text:p>ANRDF <text:s text:c="2"/></text:p>
          </table:table-cell>
          <table:table-cell office:string-value="ANR DEFIANCE" office:value-type="string">
            <text:p>ANR DEFIANC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94000" office:value-type="string">
            <text:p>294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MKT     " office:value-type="string">
            <text:p>MKT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DEFIANCE" office:value-type="string">
            <text:p>DEFIANCE</text:p>
          </table:table-cell>
          <table:table-cell office:string-value="ANR Pipeline Company" office:value-type="string">
            <text:p>ANR Pipelin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791" office:value-type="string">
            <text:p>79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ANRDF   " office:value-type="string">
            <text:p>ANRDF <text:s text:c="2"/></text:p>
          </table:table-cell>
          <table:table-cell office:string-value="ANR DEFIANCE" office:value-type="string">
            <text:p>ANR DEFIANC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94000" office:value-type="string">
            <text:p>294000</text:p>
          </table:table-cell>
          <table:table-cell office:string-value="140000" office:value-type="string">
            <text:p>140000</text:p>
          </table:table-cell>
          <table:table-cell office:string-value="7963" office:value-type="string">
            <text:p>7963</text:p>
          </table:table-cell>
          <table:table-cell office:string-value="132037" office:value-type="string">
            <text:p>132037</text:p>
          </table:table-cell>
          <table:table-cell office:string-value="MKT     " office:value-type="string">
            <text:p>MKT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OH      " office:value-type="string">
            <text:p>OH <text:s text:c="5"/></text:p>
          </table:table-cell>
          <table:table-cell office:string-value="DEFIANCE" office:value-type="string">
            <text:p>DEFIANCE</text:p>
          </table:table-cell>
          <table:table-cell office:string-value="ANR Pipeline Company" office:value-type="string">
            <text:p>ANR Pipelin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791" office:value-type="string">
            <text:p>79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BAKER   " office:value-type="string">
            <text:p>BAKER <text:s text:c="2"/></text:p>
          </table:table-cell>
          <table:table-cell office:string-value="BAKER DEMARCATION" office:value-type="string">
            <text:p>BAKER DEMARC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1" office:value-type="string">
            <text:p>1</text:p>
          </table:table-cell>
          <table:table-cell office:string-value="1999" office:value-type="string">
            <text:p>1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TEXAS" office:value-type="string">
            <text:p>TEXAS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98" office:value-type="string">
            <text:p>-19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CECIL   " office:value-type="string">
            <text:p>CECIL <text:s text:c="2"/></text:p>
          </table:table-cell>
          <table:table-cell office:string-value="COLUMBIA GAS - CECIL" office:value-type="string">
            <text:p>COLUMBIA GAS - CEC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5000" office:value-type="string">
            <text:p>85000</text:p>
          </table:table-cell>
          <table:table-cell office:string-value="85000" office:value-type="string">
            <text:p>85000</text:p>
          </table:table-cell>
          <table:table-cell office:string-value="35501" office:value-type="string">
            <text:p>35501</text:p>
          </table:table-cell>
          <table:table-cell office:string-value="49499" office:value-type="string">
            <text:p>4949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PAULDING" office:value-type="string">
            <text:p>PAULDING</text:p>
          </table:table-cell>
          <table:table-cell office:string-value="Columbia Gas Transmission, LLC" office:value-type="string">
            <text:p>Columbia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777" office:value-type="string">
            <text:p>77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CHYPL   " office:value-type="string">
            <text:p>CHYPL <text:s text:c="2"/></text:p>
          </table:table-cell>
          <table:table-cell office:string-value="SOUTH RATTLESNAKE CREEK - CHEYENNE" office:value-type="string">
            <text:p>SOUTH RATTLESNAKE CREEK - CHEYENN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30000" office:value-type="string">
            <text:p>330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KIOWA" office:value-type="string">
            <text:p>KIOWA</text:p>
          </table:table-cell>
          <table:table-cell office:string-value="Cheyenne Plains Gas Pipeline Company, LLC" office:value-type="string">
            <text:p>Cheyenne Plains Gas Pipeline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86" office:value-type="string">
            <text:p>-86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CHYPL   " office:value-type="string">
            <text:p>CHYPL <text:s text:c="2"/></text:p>
          </table:table-cell>
          <table:table-cell office:string-value="SOUTH RATTLESNAKE CREEK - CHEYENNE" office:value-type="string">
            <text:p>SOUTH RATTLESNAKE CREEK - CHEYENN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15000" office:value-type="string">
            <text:p>615000</text:p>
          </table:table-cell>
          <table:table-cell office:string-value="400000" office:value-type="string">
            <text:p>400000</text:p>
          </table:table-cell>
          <table:table-cell office:string-value="152433" office:value-type="string">
            <text:p>152433</text:p>
          </table:table-cell>
          <table:table-cell office:string-value="247567" office:value-type="string">
            <text:p>247567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KIOWA" office:value-type="string">
            <text:p>KIOWA</text:p>
          </table:table-cell>
          <table:table-cell office:string-value="Cheyenne Plains Gas Pipeline Company, LLC" office:value-type="string">
            <text:p>Cheyenne Plains Gas Pipeline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86" office:value-type="string">
            <text:p>-86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CITGC   " office:value-type="string">
            <text:p>CITGC <text:s text:c="2"/></text:p>
          </table:table-cell>
          <table:table-cell office:string-value="CITIZENS ENERGY GROUP" office:value-type="string">
            <text:p>CITIZENS ENERGY GROUP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139428" office:value-type="string">
            <text:p>139428</text:p>
          </table:table-cell>
          <table:table-cell office:string-value="260572" office:value-type="string">
            <text:p>260572</text:p>
          </table:table-cell>
          <table:table-cell office:string-value="MKT     " office:value-type="string">
            <text:p>MKT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MARION" office:value-type="string">
            <text:p>MARION</text:p>
          </table:table-cell>
          <table:table-cell office:string-value="Citizens Energy Group" office:value-type="string">
            <text:p>Citizens Energy Grou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50" office:value-type="string">
            <text:p>65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CITGF   " office:value-type="string">
            <text:p>CITGF <text:s text:c="2"/></text:p>
          </table:table-cell>
          <table:table-cell office:string-value="CITIZENS GAS FUEL" office:value-type="string">
            <text:p>CITIZENS GAS FUE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1400" office:value-type="string">
            <text:p>51400</text:p>
          </table:table-cell>
          <table:table-cell office:string-value="51400" office:value-type="string">
            <text:p>51400</text:p>
          </table:table-cell>
          <table:table-cell office:string-value="1123" office:value-type="string">
            <text:p>1123</text:p>
          </table:table-cell>
          <table:table-cell office:string-value="50277" office:value-type="string">
            <text:p>50277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Citizens Gas Fuel Company" office:value-type="string">
            <text:p>Citizens Gas Fuel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833" office:value-type="string">
            <text:p>83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CLCAR   " office:value-type="string">
            <text:p>CLCAR <text:s text:c="2"/></text:p>
          </table:table-cell>
          <table:table-cell office:string-value="CALCIUM CARBONATE" office:value-type="string">
            <text:p>CALCIUM CARBONAT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93" office:value-type="string">
            <text:p>993</text:p>
          </table:table-cell>
          <table:table-cell office:string-value="993" office:value-type="string">
            <text:p>993</text:p>
          </table:table-cell>
          <table:table-cell office:string-value="301" office:value-type="string">
            <text:p>301</text:p>
          </table:table-cell>
          <table:table-cell office:string-value="692" office:value-type="string">
            <text:p>692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ADAMS" office:value-type="string">
            <text:p>ADAMS</text:p>
          </table:table-cell>
          <table:table-cell office:string-value="Calcium Carbonate Division of J. M. Huber Corporation" office:value-type="string">
            <text:p>Calcium Carbonate Division of J. M. Huber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0" office:value-type="string">
            <text:p>39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COLGA   " office:value-type="string">
            <text:p>COLGA <text:s text:c="2"/></text:p>
          </table:table-cell>
          <table:table-cell office:string-value="COLUMBIA GAS - MAUMEE" office:value-type="string">
            <text:p>COLUMBIA GAS - MAUME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20000" office:value-type="string">
            <text:p>420000</text:p>
          </table:table-cell>
          <table:table-cell office:string-value="420000" office:value-type="string">
            <text:p>420000</text:p>
          </table:table-cell>
          <table:table-cell office:string-value="34733" office:value-type="string">
            <text:p>34733</text:p>
          </table:table-cell>
          <table:table-cell office:string-value="385267" office:value-type="string">
            <text:p>385267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LUCAS" office:value-type="string">
            <text:p>LUCAS</text:p>
          </table:table-cell>
          <table:table-cell office:string-value="Columbia Gas Transmission, LLC" office:value-type="string">
            <text:p>Columbia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841" office:value-type="string">
            <text:p>841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COLHI   " office:value-type="string">
            <text:p>COLHI <text:s text:c="2"/></text:p>
          </table:table-cell>
          <table:table-cell office:string-value="COLUMBIAN - HIGH PRESSURE" office:value-type="string">
            <text:p>COLUMBIAN - HIGH PRESSUR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8000" office:value-type="string">
            <text:p>28000</text:p>
          </table:table-cell>
          <table:table-cell office:string-value="28000" office:value-type="string">
            <text:p>28000</text:p>
          </table:table-cell>
          <table:table-cell office:string-value="1" office:value-type="string">
            <text:p>1</text:p>
          </table:table-cell>
          <table:table-cell office:string-value="27999" office:value-type="string">
            <text:p>27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GRANT" office:value-type="string">
            <text:p>GRANT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23" office:value-type="string">
            <text:p>-22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COLLO   " office:value-type="string">
            <text:p>COLLO <text:s text:c="2"/></text:p>
          </table:table-cell>
          <table:table-cell office:string-value="COLUMBIAN - LOW PRESSURE" office:value-type="string">
            <text:p>COLUMBIAN - LOW PRESSUR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1000" office:value-type="string">
            <text:p>21000</text:p>
          </table:table-cell>
          <table:table-cell office:string-value="21000" office:value-type="string">
            <text:p>21000</text:p>
          </table:table-cell>
          <table:table-cell office:string-value="0" office:value-type="string">
            <text:p>0</text:p>
          </table:table-cell>
          <table:table-cell office:string-value="21000" office:value-type="string">
            <text:p>21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GRANT" office:value-type="string">
            <text:p>GRANT</text:p>
          </table:table-cell>
          <table:table-cell office:string-value="Merit Hugoton, L.P." office:value-type="string">
            <text:p>Merit Hugoton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23" office:value-type="string">
            <text:p>-22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COLOH   " office:value-type="string">
            <text:p>COLOH <text:s text:c="2"/></text:p>
          </table:table-cell>
          <table:table-cell office:string-value="COLUMBIA GAS OF OHIO" office:value-type="string">
            <text:p>COLUMBIA GAS OF OHI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0000" office:value-type="string">
            <text:p>80000</text:p>
          </table:table-cell>
          <table:table-cell office:string-value="80000" office:value-type="string">
            <text:p>80000</text:p>
          </table:table-cell>
          <table:table-cell office:string-value="4649" office:value-type="string">
            <text:p>4649</text:p>
          </table:table-cell>
          <table:table-cell office:string-value="75351" office:value-type="string">
            <text:p>75351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LUCAS" office:value-type="string">
            <text:p>LUCAS</text:p>
          </table:table-cell>
          <table:table-cell office:string-value="Columbia Gas of Ohio, Inc." office:value-type="string">
            <text:p>Columbia Gas of Ohio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841" office:value-type="string">
            <text:p>84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CONCM   " office:value-type="string">
            <text:p>CONCM <text:s text:c="2"/></text:p>
          </table:table-cell>
          <table:table-cell office:string-value="CONTINENTAL CEMENT" office:value-type="string">
            <text:p>CONTINENTAL CEMEN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430" office:value-type="string">
            <text:p>3430</text:p>
          </table:table-cell>
          <table:table-cell office:string-value="3250" office:value-type="string">
            <text:p>3250</text:p>
          </table:table-cell>
          <table:table-cell office:string-value="1900" office:value-type="string">
            <text:p>1900</text:p>
          </table:table-cell>
          <table:table-cell office:string-value="1350" office:value-type="string">
            <text:p>135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RALLS" office:value-type="string">
            <text:p>RALLS</text:p>
          </table:table-cell>
          <table:table-cell office:string-value="Continental Cement Co., Inc." office:value-type="string">
            <text:p>Continental Cement Co.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2" office:value-type="string">
            <text:p>39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CRSRD   " office:value-type="string">
            <text:p>CRSRD <text:s text:c="2"/></text:p>
          </table:table-cell>
          <table:table-cell office:string-value="CROSSROADS - DEFIANCE" office:value-type="string">
            <text:p>CROSSROADS - DEFIANC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0000" office:value-type="string">
            <text:p>90000</text:p>
          </table:table-cell>
          <table:table-cell office:string-value="90000" office:value-type="string">
            <text:p>90000</text:p>
          </table:table-cell>
          <table:table-cell office:string-value="38176" office:value-type="string">
            <text:p>38176</text:p>
          </table:table-cell>
          <table:table-cell office:string-value="51824" office:value-type="string">
            <text:p>51824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DEFIANCE" office:value-type="string">
            <text:p>DEFIANCE</text:p>
          </table:table-cell>
          <table:table-cell office:string-value="Crossroads Pipeline Company" office:value-type="string">
            <text:p>Crossroads Pipelin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788" office:value-type="string">
            <text:p>78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CRSRD   " office:value-type="string">
            <text:p>CRSRD <text:s text:c="2"/></text:p>
          </table:table-cell>
          <table:table-cell office:string-value="CROSSROADS - DEFIANCE" office:value-type="string">
            <text:p>CROSSROADS - DEFIANC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90000" office:value-type="string">
            <text:p>90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OH      " office:value-type="string">
            <text:p>OH <text:s text:c="5"/></text:p>
          </table:table-cell>
          <table:table-cell office:string-value="DEFIANCE" office:value-type="string">
            <text:p>DEFIANCE</text:p>
          </table:table-cell>
          <table:table-cell office:string-value="Crossroads Pipeline Company" office:value-type="string">
            <text:p>Crossroads Pipelin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788" office:value-type="string">
            <text:p>78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DAYPL   " office:value-type="string">
            <text:p>DAYPL <text:s text:c="2"/></text:p>
          </table:table-cell>
          <table:table-cell office:string-value="DAYTON POWER AND LIGHT" office:value-type="string">
            <text:p>DAYTON POWER AND LIGH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79395" office:value-type="string">
            <text:p>179395</text:p>
          </table:table-cell>
          <table:table-cell office:string-value="179395" office:value-type="string">
            <text:p>179395</text:p>
          </table:table-cell>
          <table:table-cell office:string-value="0" office:value-type="string">
            <text:p>0</text:p>
          </table:table-cell>
          <table:table-cell office:string-value="179395" office:value-type="string">
            <text:p>179395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DARKE" office:value-type="string">
            <text:p>DARKE</text:p>
          </table:table-cell>
          <table:table-cell office:string-value="Vectren Energy Delivery of Ohio, Inc." office:value-type="string">
            <text:p>Vectren Energy Delivery of Ohio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732" office:value-type="string">
            <text:p>73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EAGLE   " office:value-type="string">
            <text:p>EAGLE <text:s text:c="2"/></text:p>
          </table:table-cell>
          <table:table-cell office:string-value="EAGLE DEMARCATION" office:value-type="string">
            <text:p>EAGLE DEMARC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00" office:value-type="string">
            <text:p>600</text:p>
          </table:table-cell>
          <table:table-cell office:string-value="600" office:value-type="string">
            <text:p>600</text:p>
          </table:table-cell>
          <table:table-cell office:string-value="0" office:value-type="string">
            <text:p>0</text:p>
          </table:table-cell>
          <table:table-cell office:string-value="600" office:value-type="string">
            <text:p>6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PRATT" office:value-type="string">
            <text:p>PRATT</text:p>
          </table:table-cell>
          <table:table-cell office:string-value="ONEOK Field Services Company, L.L.C." office:value-type="string">
            <text:p>ONEOK Field Services Company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42" office:value-type="string">
            <text:p>-4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EMPIR   " office:value-type="string">
            <text:p>EMPIR <text:s text:c="2"/></text:p>
          </table:table-cell>
          <table:table-cell office:string-value="EMPIRE DISTRICT GAS" office:value-type="string">
            <text:p>EMPIRE DISTRICT GA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3943" office:value-type="string">
            <text:p>3943</text:p>
          </table:table-cell>
          <table:table-cell office:string-value="36057" office:value-type="string">
            <text:p>36057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HOWARD" office:value-type="string">
            <text:p>HOWARD</text:p>
          </table:table-cell>
          <table:table-cell office:string-value="Empire District Gas Company (The)" office:value-type="string">
            <text:p>Empire District Gas Company (The)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287" office:value-type="string">
            <text:p>28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EOHIO   " office:value-type="string">
            <text:p>EOHIO <text:s text:c="2"/></text:p>
          </table:table-cell>
          <table:table-cell office:string-value="EAST OHIO GAS" office:value-type="string">
            <text:p>EAST OHIO GA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73000" office:value-type="string">
            <text:p>173000</text:p>
          </table:table-cell>
          <table:table-cell office:string-value="173000" office:value-type="string">
            <text:p>173000</text:p>
          </table:table-cell>
          <table:table-cell office:string-value="8041" office:value-type="string">
            <text:p>8041</text:p>
          </table:table-cell>
          <table:table-cell office:string-value="164959" office:value-type="string">
            <text:p>16495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LUCAS" office:value-type="string">
            <text:p>LUCAS</text:p>
          </table:table-cell>
          <table:table-cell office:string-value="East Ohio Gas Company" office:value-type="string">
            <text:p>East Ohio Gas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841" office:value-type="string">
            <text:p>841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HEMPH   " office:value-type="string">
            <text:p>HEMPH <text:s text:c="2"/></text:p>
          </table:table-cell>
          <table:table-cell office:string-value="HEMPHILL DEMARCATION" office:value-type="string">
            <text:p>HEMPHILL DEMARC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5000" office:value-type="string">
            <text:p>65000</text:p>
          </table:table-cell>
          <table:table-cell office:string-value="65000" office:value-type="string">
            <text:p>65000</text:p>
          </table:table-cell>
          <table:table-cell office:string-value="16" office:value-type="string">
            <text:p>16</text:p>
          </table:table-cell>
          <table:table-cell office:string-value="64984" office:value-type="string">
            <text:p>64984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DEWEY" office:value-type="string">
            <text:p>DEWEY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41" office:value-type="string">
            <text:p>-14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HOLTC   " office:value-type="string">
            <text:p>HOLTC <text:s text:c="2"/></text:p>
          </table:table-cell>
          <table:table-cell office:string-value="HOLT COMPRESSOR STATION" office:value-type="string">
            <text:p>HOLT COMPRESSOR STAT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" office:value-type="string">
            <text:p>1</text:p>
          </table:table-cell>
          <table:table-cell office:string-value="1" office:value-type="string">
            <text:p>1</text:p>
          </table:table-cell>
          <table:table-cell office:string-value="1" office:value-type="string">
            <text:p>1</text:p>
          </table:table-cell>
          <table:table-cell office:string-value="0" office:value-type="string">
            <text:p>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HANSFORD" office:value-type="string">
            <text:p>HANSFORD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51" office:value-type="string">
            <text:p>-25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HOLTX   " office:value-type="string">
            <text:p>HOLTX <text:s text:c="2"/></text:p>
          </table:table-cell>
          <table:table-cell office:string-value="HOLT DEMARCATION" office:value-type="string">
            <text:p>HOLT DEMARC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2401" office:value-type="string">
            <text:p>2401</text:p>
          </table:table-cell>
          <table:table-cell office:string-value="7599" office:value-type="string">
            <text:p>759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HANSFORD" office:value-type="string">
            <text:p>HANSFORD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51" office:value-type="string">
            <text:p>-25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INGAS   " office:value-type="string">
            <text:p>INGAS <text:s text:c="2"/></text:p>
          </table:table-cell>
          <table:table-cell office:string-value="INDIANA GAS" office:value-type="string">
            <text:p>INDIANA GA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44000" office:value-type="string">
            <text:p>544000</text:p>
          </table:table-cell>
          <table:table-cell office:string-value="544000" office:value-type="string">
            <text:p>544000</text:p>
          </table:table-cell>
          <table:table-cell office:string-value="156747" office:value-type="string">
            <text:p>156747</text:p>
          </table:table-cell>
          <table:table-cell office:string-value="387253" office:value-type="string">
            <text:p>387253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MADISON" office:value-type="string">
            <text:p>MADISON</text:p>
          </table:table-cell>
          <table:table-cell office:string-value="Constellation Energy Generation, LLC" office:value-type="string">
            <text:p>Constellation Energy Generat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67" office:value-type="string">
            <text:p>66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JACPL   " office:value-type="string">
            <text:p>JACPL <text:s text:c="2"/></text:p>
          </table:table-cell>
          <table:table-cell office:string-value="JACKSON PIPELINE" office:value-type="string">
            <text:p>JACKSON PIPELIN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5100" office:value-type="string">
            <text:p>85100</text:p>
          </table:table-cell>
          <table:table-cell office:string-value="85100" office:value-type="string">
            <text:p>85100</text:p>
          </table:table-cell>
          <table:table-cell office:string-value="0" office:value-type="string">
            <text:p>0</text:p>
          </table:table-cell>
          <table:table-cell office:string-value="85100" office:value-type="string">
            <text:p>851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I      " office:value-type="string">
            <text:p>MI <text:s text:c="5"/></text:p>
          </table:table-cell>
          <table:table-cell office:string-value="JACKSON" office:value-type="string">
            <text:p>JACKSON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880" office:value-type="string">
            <text:p>880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JACPL   " office:value-type="string">
            <text:p>JACPL <text:s text:c="2"/></text:p>
          </table:table-cell>
          <table:table-cell office:string-value="JACKSON PIPELINE" office:value-type="string">
            <text:p>JACKSON PIPELIN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7700" office:value-type="string">
            <text:p>77700</text:p>
          </table:table-cell>
          <table:table-cell office:string-value="77700" office:value-type="string">
            <text:p>77700</text:p>
          </table:table-cell>
          <table:table-cell office:string-value="6826" office:value-type="string">
            <text:p>6826</text:p>
          </table:table-cell>
          <table:table-cell office:string-value="70874" office:value-type="string">
            <text:p>70874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MI      " office:value-type="string">
            <text:p>MI <text:s text:c="5"/></text:p>
          </table:table-cell>
          <table:table-cell office:string-value="JACKSON" office:value-type="string">
            <text:p>JACKSON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880" office:value-type="string">
            <text:p>880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JMANV   " office:value-type="string">
            <text:p>JMANV <text:s text:c="2"/></text:p>
          </table:table-cell>
          <table:table-cell office:string-value="JOHNS MANVILLE" office:value-type="string">
            <text:p>JOHNS MANVILL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2800" office:value-type="string">
            <text:p>22800</text:p>
          </table:table-cell>
          <table:table-cell office:string-value="22800" office:value-type="string">
            <text:p>22800</text:p>
          </table:table-cell>
          <table:table-cell office:string-value="3813" office:value-type="string">
            <text:p>3813</text:p>
          </table:table-cell>
          <table:table-cell office:string-value="18987" office:value-type="string">
            <text:p>18987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DEFIANCE" office:value-type="string">
            <text:p>DEFIANCE</text:p>
          </table:table-cell>
          <table:table-cell office:string-value="Johns Manville" office:value-type="string">
            <text:p>Johns Manville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791" office:value-type="string">
            <text:p>79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KNOPX   " office:value-type="string">
            <text:p>KNOPX <text:s text:c="2"/></text:p>
          </table:table-cell>
          <table:table-cell office:string-value="KNOP DEMARCATION" office:value-type="string">
            <text:p>KNOP DEMARC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0" office:value-type="string">
            <text:p>0</text:p>
          </table:table-cell>
          <table:table-cell office:string-value="2000" office:value-type="string">
            <text:p>2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PRATT" office:value-type="string">
            <text:p>PRATT</text:p>
          </table:table-cell>
          <table:table-cell office:string-value="Timberline Oil &amp; Gas Corporation" office:value-type="string">
            <text:p>Timberline Oil &amp; Ga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47" office:value-type="string">
            <text:p>-4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KP&amp;LK   " office:value-type="string">
            <text:p>KP&amp;LK <text:s text:c="2"/></text:p>
          </table:table-cell>
          <table:table-cell office:string-value="KP&amp;L KANSAS" office:value-type="string">
            <text:p>KP&amp;L KANSA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256" office:value-type="string">
            <text:p>9256</text:p>
          </table:table-cell>
          <table:table-cell office:string-value="9256" office:value-type="string">
            <text:p>9256</text:p>
          </table:table-cell>
          <table:table-cell office:string-value="128" office:value-type="string">
            <text:p>128</text:p>
          </table:table-cell>
          <table:table-cell office:string-value="9128" office:value-type="string">
            <text:p>9128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FRANKLIN" office:value-type="string">
            <text:p>FRANKLIN</text:p>
          </table:table-cell>
          <table:table-cell office:string-value="ONE Gas, Inc. dba Kansas Gas Service Company" office:value-type="string">
            <text:p>ONE Gas, Inc. dba Kansas Gas Service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104" office:value-type="string">
            <text:p>10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KP&amp;LW   " office:value-type="string">
            <text:p>KP&amp;LW <text:s text:c="2"/></text:p>
          </table:table-cell>
          <table:table-cell office:string-value="KP&amp;L KANSAS WEST OF HAVEN" office:value-type="string">
            <text:p>KP&amp;L KANSAS WEST OF HAVE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300" office:value-type="string">
            <text:p>3300</text:p>
          </table:table-cell>
          <table:table-cell office:string-value="3300" office:value-type="string">
            <text:p>3300</text:p>
          </table:table-cell>
          <table:table-cell office:string-value="158" office:value-type="string">
            <text:p>158</text:p>
          </table:table-cell>
          <table:table-cell office:string-value="3142" office:value-type="string">
            <text:p>3142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KIOWA" office:value-type="string">
            <text:p>KIOWA</text:p>
          </table:table-cell>
          <table:table-cell office:string-value="ONE Gas, Inc. dba Kansas Gas Service Company" office:value-type="string">
            <text:p>ONE Gas, Inc. dba Kansas Gas Service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40" office:value-type="string">
            <text:p>-4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KPLCO   " office:value-type="string">
            <text:p>KPLCO <text:s text:c="2"/></text:p>
          </table:table-cell>
          <table:table-cell office:string-value="KPC PIPELINE" office:value-type="string">
            <text:p>KPC PIPELIN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5000" office:value-type="string">
            <text:p>75000</text:p>
          </table:table-cell>
          <table:table-cell office:string-value="75000" office:value-type="string">
            <text:p>75000</text:p>
          </table:table-cell>
          <table:table-cell office:string-value="35984" office:value-type="string">
            <text:p>35984</text:p>
          </table:table-cell>
          <table:table-cell office:string-value="39016" office:value-type="string">
            <text:p>39016</text:p>
          </table:table-cell>
          <table:table-cell office:string-value="MKT     " office:value-type="string">
            <text:p>MKT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FRANKLIN" office:value-type="string">
            <text:p>FRANKLIN</text:p>
          </table:table-cell>
          <table:table-cell office:string-value="KPC Pipeline, LLC" office:value-type="string">
            <text:p>KPC Pipelin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31" office:value-type="string">
            <text:p>131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KPOWR   " office:value-type="string">
            <text:p>KPOWR <text:s text:c="2"/></text:p>
          </table:table-cell>
          <table:table-cell office:string-value="KP&amp;L" office:value-type="string">
            <text:p>KP&amp;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8000" office:value-type="string">
            <text:p>98000</text:p>
          </table:table-cell>
          <table:table-cell office:string-value="98000" office:value-type="string">
            <text:p>98000</text:p>
          </table:table-cell>
          <table:table-cell office:string-value="77793" office:value-type="string">
            <text:p>77793</text:p>
          </table:table-cell>
          <table:table-cell office:string-value="20207" office:value-type="string">
            <text:p>20207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ONE Gas, Inc. dba Kansas Gas Service Company" office:value-type="string">
            <text:p>ONE Gas, Inc. dba Kansas Gas Servic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1" office:value-type="string">
            <text:p>-1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KPOWR   " office:value-type="string">
            <text:p>KPOWR <text:s text:c="2"/></text:p>
          </table:table-cell>
          <table:table-cell office:string-value="KP&amp;L" office:value-type="string">
            <text:p>KP&amp;L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98000" office:value-type="string">
            <text:p>98000</text:p>
          </table:table-cell>
          <table:table-cell office:string-value="98000" office:value-type="string">
            <text:p>98000</text:p>
          </table:table-cell>
          <table:table-cell office:string-value="0" office:value-type="string">
            <text:p>0</text:p>
          </table:table-cell>
          <table:table-cell office:string-value="98000" office:value-type="string">
            <text:p>98000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ONE Gas, Inc. dba Kansas Gas Service Company" office:value-type="string">
            <text:p>ONE Gas, Inc. dba Kansas Gas Servic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1" office:value-type="string">
            <text:p>-1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LAPEL   " office:value-type="string">
            <text:p>LAPEL <text:s text:c="2"/></text:p>
          </table:table-cell>
          <table:table-cell office:string-value="TOWN OF LAPEL" office:value-type="string">
            <text:p>TOWN OF LAPE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182" office:value-type="string">
            <text:p>1182</text:p>
          </table:table-cell>
          <table:table-cell office:string-value="1182" office:value-type="string">
            <text:p>1182</text:p>
          </table:table-cell>
          <table:table-cell office:string-value="63" office:value-type="string">
            <text:p>63</text:p>
          </table:table-cell>
          <table:table-cell office:string-value="1119" office:value-type="string">
            <text:p>111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MADISON" office:value-type="string">
            <text:p>MADISON</text:p>
          </table:table-cell>
          <table:table-cell office:string-value="Town of Lapel" office:value-type="string">
            <text:p>Town of Lape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79" office:value-type="string">
            <text:p>67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LEE8    " office:value-type="string">
            <text:p>LEE8 <text:s text:c="3"/></text:p>
          </table:table-cell>
          <table:table-cell office:string-value="LEE 8 STORAGE " office:value-type="string">
            <text:p>LEE 8 STORAGE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0" office:value-type="string">
            <text:p>0</text:p>
          </table:table-cell>
          <table:table-cell office:string-value="60000" office:value-type="string">
            <text:p>60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I      " office:value-type="string">
            <text:p>MI <text:s text:c="5"/></text:p>
          </table:table-cell>
          <table:table-cell office:string-value="CALHOUN" office:value-type="string">
            <text:p>CALHOUN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933" office:value-type="string">
            <text:p>93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LEE8    " office:value-type="string">
            <text:p>LEE8 <text:s text:c="3"/></text:p>
          </table:table-cell>
          <table:table-cell office:string-value="LEE 8 STORAGE " office:value-type="string">
            <text:p>LEE 8 STORAG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0" office:value-type="string">
            <text:p>0</text:p>
          </table:table-cell>
          <table:table-cell office:string-value="60000" office:value-type="string">
            <text:p>60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MI      " office:value-type="string">
            <text:p>MI <text:s text:c="5"/></text:p>
          </table:table-cell>
          <table:table-cell office:string-value="CALHOUN" office:value-type="string">
            <text:p>CALHOUN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933" office:value-type="string">
            <text:p>93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LOUIS   " office:value-type="string">
            <text:p>LOUIS <text:s text:c="2"/></text:p>
          </table:table-cell>
          <table:table-cell office:string-value="CITY OF LOUISBURG" office:value-type="string">
            <text:p>CITY OF LOUISBURG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250" office:value-type="string">
            <text:p>3250</text:p>
          </table:table-cell>
          <table:table-cell office:string-value="3250" office:value-type="string">
            <text:p>3250</text:p>
          </table:table-cell>
          <table:table-cell office:string-value="80" office:value-type="string">
            <text:p>80</text:p>
          </table:table-cell>
          <table:table-cell office:string-value="3170" office:value-type="string">
            <text:p>317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MIAMI" office:value-type="string">
            <text:p>MIAMI</text:p>
          </table:table-cell>
          <table:table-cell office:string-value="City of Louisburg" office:value-type="string">
            <text:p>City of Louisburg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182" office:value-type="string">
            <text:p>18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MCON    " office:value-type="string">
            <text:p>MCON <text:s text:c="3"/></text:p>
          </table:table-cell>
          <table:table-cell office:string-value="DTE GAS CO - DETROIT" office:value-type="string">
            <text:p>DTE GAS CO - DETROI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75000" office:value-type="string">
            <text:p>375000</text:p>
          </table:table-cell>
          <table:table-cell office:string-value="275000" office:value-type="string">
            <text:p>275000</text:p>
          </table:table-cell>
          <table:table-cell office:string-value="198894" office:value-type="string">
            <text:p>198894</text:p>
          </table:table-cell>
          <table:table-cell office:string-value="76106" office:value-type="string">
            <text:p>76106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I      " office:value-type="string">
            <text:p>MI <text:s text:c="5"/></text:p>
          </table:table-cell>
          <table:table-cell office:string-value="WAYNE" office:value-type="string">
            <text:p>WAYNE</text:p>
          </table:table-cell>
          <table:table-cell office:string-value="DTE Gas Company" office:value-type="string">
            <text:p>DTE Gas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888" office:value-type="string">
            <text:p>88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MCON    " office:value-type="string">
            <text:p>MCON <text:s text:c="3"/></text:p>
          </table:table-cell>
          <table:table-cell office:string-value="DTE GAS CO - DETROIT" office:value-type="string">
            <text:p>DTE GAS CO - DETROI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75000" office:value-type="string">
            <text:p>375000</text:p>
          </table:table-cell>
          <table:table-cell office:string-value="275000" office:value-type="string">
            <text:p>275000</text:p>
          </table:table-cell>
          <table:table-cell office:string-value="0" office:value-type="string">
            <text:p>0</text:p>
          </table:table-cell>
          <table:table-cell office:string-value="275000" office:value-type="string">
            <text:p>275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MI      " office:value-type="string">
            <text:p>MI <text:s text:c="5"/></text:p>
          </table:table-cell>
          <table:table-cell office:string-value="WAYNE" office:value-type="string">
            <text:p>WAYNE</text:p>
          </table:table-cell>
          <table:table-cell office:string-value="DTE Gas Company" office:value-type="string">
            <text:p>DTE Gas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888" office:value-type="string">
            <text:p>88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MGEMO   " office:value-type="string">
            <text:p>MGEMO <text:s text:c="2"/></text:p>
          </table:table-cell>
          <table:table-cell office:string-value="MISSOURI GAS ENERGY " office:value-type="string">
            <text:p>MISSOURI GAS ENERGY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8000" office:value-type="string">
            <text:p>38000</text:p>
          </table:table-cell>
          <table:table-cell office:string-value="38000" office:value-type="string">
            <text:p>38000</text:p>
          </table:table-cell>
          <table:table-cell office:string-value="3323" office:value-type="string">
            <text:p>3323</text:p>
          </table:table-cell>
          <table:table-cell office:string-value="34677" office:value-type="string">
            <text:p>34677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PETTIS" office:value-type="string">
            <text:p>PETTIS</text:p>
          </table:table-cell>
          <table:table-cell office:string-value="Spire Missouri Inc." office:value-type="string">
            <text:p>Spire Missouri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267" office:value-type="string">
            <text:p>26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MGS     " office:value-type="string">
            <text:p>MGS <text:s text:c="4"/></text:p>
          </table:table-cell>
          <table:table-cell office:string-value="CONSUMERS ENERGY" office:value-type="string">
            <text:p>CONSUMERS ENERG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40000" office:value-type="string">
            <text:p>540000</text:p>
          </table:table-cell>
          <table:table-cell office:string-value="354200" office:value-type="string">
            <text:p>354200</text:p>
          </table:table-cell>
          <table:table-cell office:string-value="315803" office:value-type="string">
            <text:p>315803</text:p>
          </table:table-cell>
          <table:table-cell office:string-value="38397" office:value-type="string">
            <text:p>38397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I      " office:value-type="string">
            <text:p>MI <text:s text:c="5"/></text:p>
          </table:table-cell>
          <table:table-cell office:string-value="JACKSON" office:value-type="string">
            <text:p>JACKSON</text:p>
          </table:table-cell>
          <table:table-cell office:string-value="Consumers Energy Company" office:value-type="string">
            <text:p>Consumers Energy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883" office:value-type="string">
            <text:p>88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MGS     " office:value-type="string">
            <text:p>MGS <text:s text:c="4"/></text:p>
          </table:table-cell>
          <table:table-cell office:string-value="CONSUMERS ENERGY" office:value-type="string">
            <text:p>CONSUMERS ENERG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40000" office:value-type="string">
            <text:p>540000</text:p>
          </table:table-cell>
          <table:table-cell office:string-value="354200" office:value-type="string">
            <text:p>354200</text:p>
          </table:table-cell>
          <table:table-cell office:string-value="0" office:value-type="string">
            <text:p>0</text:p>
          </table:table-cell>
          <table:table-cell office:string-value="354200" office:value-type="string">
            <text:p>3542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MI      " office:value-type="string">
            <text:p>MI <text:s text:c="5"/></text:p>
          </table:table-cell>
          <table:table-cell office:string-value="JACKSON" office:value-type="string">
            <text:p>JACKSON</text:p>
          </table:table-cell>
          <table:table-cell office:string-value="Consumers Energy Company" office:value-type="string">
            <text:p>Consumers Energy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883" office:value-type="string">
            <text:p>88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MGU     " office:value-type="string">
            <text:p>MGU <text:s text:c="4"/></text:p>
          </table:table-cell>
          <table:table-cell office:string-value="MICHIGAN GAS UTILITIES" office:value-type="string">
            <text:p>MICHIGAN GAS UTILITIE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4000" office:value-type="string">
            <text:p>84000</text:p>
          </table:table-cell>
          <table:table-cell office:string-value="84000" office:value-type="string">
            <text:p>84000</text:p>
          </table:table-cell>
          <table:table-cell office:string-value="12641" office:value-type="string">
            <text:p>12641</text:p>
          </table:table-cell>
          <table:table-cell office:string-value="71359" office:value-type="string">
            <text:p>71359</text:p>
          </table:table-cell>
          <table:table-cell office:string-value="MKT     " office:value-type="string">
            <text:p>MKT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MI      " office:value-type="string">
            <text:p>MI <text:s text:c="5"/></text:p>
          </table:table-cell>
          <table:table-cell office:string-value="MONROE" office:value-type="string">
            <text:p>MONROE</text:p>
          </table:table-cell>
          <table:table-cell office:string-value="Michigan Gas Utilities Corporation" office:value-type="string">
            <text:p>Michigan Gas Utilitie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845" office:value-type="string">
            <text:p>84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MIRES   " office:value-type="string">
            <text:p>MIRES <text:s text:c="2"/></text:p>
          </table:table-cell>
          <table:table-cell office:string-value="MIRES DEMARCATION" office:value-type="string">
            <text:p>MIRES DEMARC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000" office:value-type="string">
            <text:p>4000</text:p>
          </table:table-cell>
          <table:table-cell office:string-value="4000" office:value-type="string">
            <text:p>4000</text:p>
          </table:table-cell>
          <table:table-cell office:string-value="1" office:value-type="string">
            <text:p>1</text:p>
          </table:table-cell>
          <table:table-cell office:string-value="3999" office:value-type="string">
            <text:p>3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TEXAS" office:value-type="string">
            <text:p>TEXAS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03" office:value-type="string">
            <text:p>-20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NATST   " office:value-type="string">
            <text:p>NATST <text:s text:c="2"/></text:p>
          </table:table-cell>
          <table:table-cell office:string-value="UNITED STATES STEEL" office:value-type="string">
            <text:p>UNITED STATES STEE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0000" office:value-type="string">
            <text:p>130000</text:p>
          </table:table-cell>
          <table:table-cell office:string-value="130000" office:value-type="string">
            <text:p>130000</text:p>
          </table:table-cell>
          <table:table-cell office:string-value="5604" office:value-type="string">
            <text:p>5604</text:p>
          </table:table-cell>
          <table:table-cell office:string-value="124396" office:value-type="string">
            <text:p>124396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I      " office:value-type="string">
            <text:p>MI <text:s text:c="5"/></text:p>
          </table:table-cell>
          <table:table-cell office:string-value="WAYNE" office:value-type="string">
            <text:p>WAYNE</text:p>
          </table:table-cell>
          <table:table-cell office:string-value="United States Steel Corporation" office:value-type="string">
            <text:p>United States Steel Corporation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876" office:value-type="string">
            <text:p>87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NGPLM   " office:value-type="string">
            <text:p>NGPLM <text:s text:c="2"/></text:p>
          </table:table-cell>
          <table:table-cell office:string-value="NGPL MOULTRIE COUNTY" office:value-type="string">
            <text:p>NGPL MOULTRIE COUNT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0000" office:value-type="string">
            <text:p>150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MOULTRIE" office:value-type="string">
            <text:p>MOULTRIE</text:p>
          </table:table-cell>
          <table:table-cell office:string-value="Natural Gas Pipeline Company of America" office:value-type="string">
            <text:p>Natural Gas Pipeline Company of America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520" office:value-type="string">
            <text:p>520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NGPLM   " office:value-type="string">
            <text:p>NGPLM <text:s text:c="2"/></text:p>
          </table:table-cell>
          <table:table-cell office:string-value="NGPL MOULTRIE COUNTY" office:value-type="string">
            <text:p>NGPL MOULTRIE COUNT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" office:value-type="string">
            <text:p>1</text:p>
          </table:table-cell>
          <table:table-cell office:string-value="149999" office:value-type="string">
            <text:p>14999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IL      " office:value-type="string">
            <text:p>IL <text:s text:c="5"/></text:p>
          </table:table-cell>
          <table:table-cell office:string-value="MOULTRIE" office:value-type="string">
            <text:p>MOULTRIE</text:p>
          </table:table-cell>
          <table:table-cell office:string-value="Natural Gas Pipeline Company of America" office:value-type="string">
            <text:p>Natural Gas Pipeline Company of America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520" office:value-type="string">
            <text:p>520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NHC     " office:value-type="string">
            <text:p>NHC <text:s text:c="4"/></text:p>
          </table:table-cell>
          <table:table-cell office:string-value="HAVEN" office:value-type="string">
            <text:p>HAVE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1" office:value-type="string">
            <text:p>1</text:p>
          </table:table-cell>
          <table:table-cell office:string-value="199999" office:value-type="string">
            <text:p>199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SEWARD" office:value-type="string">
            <text:p>SEWARD</text:p>
          </table:table-cell>
          <table:table-cell office:string-value="National Helium, LLC" office:value-type="string">
            <text:p>National Helium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73" office:value-type="string">
            <text:p>-17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NIPS    " office:value-type="string">
            <text:p>NIPS <text:s text:c="3"/></text:p>
          </table:table-cell>
          <table:table-cell office:string-value="NIPSCO" office:value-type="string">
            <text:p>NIPSC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15000" office:value-type="string">
            <text:p>315000</text:p>
          </table:table-cell>
          <table:table-cell office:string-value="315000" office:value-type="string">
            <text:p>315000</text:p>
          </table:table-cell>
          <table:table-cell office:string-value="39273" office:value-type="string">
            <text:p>39273</text:p>
          </table:table-cell>
          <table:table-cell office:string-value="275727" office:value-type="string">
            <text:p>275727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ADAMS" office:value-type="string">
            <text:p>ADAMS</text:p>
          </table:table-cell>
          <table:table-cell office:string-value="Northern Indiana Public Service Company LLC" office:value-type="string">
            <text:p>Northern Indiana Public Service Compan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744" office:value-type="string">
            <text:p>74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NNATL   " office:value-type="string">
            <text:p>NNATL <text:s text:c="2"/></text:p>
          </table:table-cell>
          <table:table-cell office:string-value="NORTHERN NATURAL" office:value-type="string">
            <text:p>NORTHERN NATURA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65000" office:value-type="string">
            <text:p>165000</text:p>
          </table:table-cell>
          <table:table-cell office:string-value="150000" office:value-type="string">
            <text:p>150000</text:p>
          </table:table-cell>
          <table:table-cell office:string-value="26862" office:value-type="string">
            <text:p>26862</text:p>
          </table:table-cell>
          <table:table-cell office:string-value="123138" office:value-type="string">
            <text:p>123138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KIOWA" office:value-type="string">
            <text:p>KIOWA</text:p>
          </table:table-cell>
          <table:table-cell office:string-value="Northern Natural Gas Company" office:value-type="string">
            <text:p>Northern Natural Gas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88" office:value-type="string">
            <text:p>-8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NNATL   " office:value-type="string">
            <text:p>NNATL <text:s text:c="2"/></text:p>
          </table:table-cell>
          <table:table-cell office:string-value="NORTHERN NATURAL" office:value-type="string">
            <text:p>NORTHERN NATURAL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65000" office:value-type="string">
            <text:p>165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KIOWA" office:value-type="string">
            <text:p>KIOWA</text:p>
          </table:table-cell>
          <table:table-cell office:string-value="Northern Natural Gas Company" office:value-type="string">
            <text:p>Northern Natural Gas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88" office:value-type="string">
            <text:p>-8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OHGAS   " office:value-type="string">
            <text:p>OHGAS <text:s text:c="2"/></text:p>
          </table:table-cell>
          <table:table-cell office:string-value="OHIO GAS" office:value-type="string">
            <text:p>OHIO GA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3161" office:value-type="string">
            <text:p>63161</text:p>
          </table:table-cell>
          <table:table-cell office:string-value="63161" office:value-type="string">
            <text:p>63161</text:p>
          </table:table-cell>
          <table:table-cell office:string-value="9412" office:value-type="string">
            <text:p>9412</text:p>
          </table:table-cell>
          <table:table-cell office:string-value="53749" office:value-type="string">
            <text:p>53749</text:p>
          </table:table-cell>
          <table:table-cell office:string-value="MKT     " office:value-type="string">
            <text:p>MKT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FULTON" office:value-type="string">
            <text:p>FULTON</text:p>
          </table:table-cell>
          <table:table-cell office:string-value="Ohio Gas Company" office:value-type="string">
            <text:p>Ohio Ga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805" office:value-type="string">
            <text:p>80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OPTMA   " office:value-type="string">
            <text:p>OPTMA <text:s text:c="2"/></text:p>
          </table:table-cell>
          <table:table-cell office:string-value="OPTIMA / PANAMERICAN DEMARCATION" office:value-type="string">
            <text:p>OPTIMA / PANAMERICAN DEMARC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1000" office:value-type="string">
            <text:p>21000</text:p>
          </table:table-cell>
          <table:table-cell office:string-value="21000" office:value-type="string">
            <text:p>21000</text:p>
          </table:table-cell>
          <table:table-cell office:string-value="66" office:value-type="string">
            <text:p>66</text:p>
          </table:table-cell>
          <table:table-cell office:string-value="20934" office:value-type="string">
            <text:p>20934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TEXAS" office:value-type="string">
            <text:p>TEXAS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19" office:value-type="string">
            <text:p>-21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PANIR   " office:value-type="string">
            <text:p>PANIR <text:s text:c="2"/></text:p>
          </table:table-cell>
          <table:table-cell office:string-value="BLACK HILLS SERVICE CO IRRIG - PANOK" office:value-type="string">
            <text:p>BLACK HILLS SERVICE CO IRRIG - PANOK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20" office:value-type="string">
            <text:p>20</text:p>
          </table:table-cell>
          <table:table-cell office:string-value="480" office:value-type="string">
            <text:p>480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Black Hills Service Company, LLC" office:value-type="string">
            <text:p>Black Hills Servic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PBRBN   " office:value-type="string">
            <text:p>PBRBN <text:s text:c="2"/></text:p>
          </table:table-cell>
          <table:table-cell office:string-value="PANHANDLE BOURBON " office:value-type="string">
            <text:p>PANHANDLE BOURBON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665780" office:value-type="string">
            <text:p>665780</text:p>
          </table:table-cell>
          <table:table-cell office:string-value="434220" office:value-type="string">
            <text:p>434220</text:p>
          </table:table-cell>
          <table:table-cell office:string-value="MKT     " office:value-type="string">
            <text:p>MKT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DOUGLAS" office:value-type="string">
            <text:p>DOUGLAS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538" office:value-type="string">
            <text:p>53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PBRBN   " office:value-type="string">
            <text:p>PBRBN <text:s text:c="2"/></text:p>
          </table:table-cell>
          <table:table-cell office:string-value="PANHANDLE BOURBON " office:value-type="string">
            <text:p>PANHANDLE BOURBON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00000" office:value-type="string">
            <text:p>700000</text:p>
          </table:table-cell>
          <table:table-cell office:string-value="700000" office:value-type="string">
            <text:p>700000</text:p>
          </table:table-cell>
          <table:table-cell office:string-value="0" office:value-type="string">
            <text:p>0</text:p>
          </table:table-cell>
          <table:table-cell office:string-value="700000" office:value-type="string">
            <text:p>700000</text:p>
          </table:table-cell>
          <table:table-cell office:string-value="MKT     " office:value-type="string">
            <text:p>MKT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IL      " office:value-type="string">
            <text:p>IL <text:s text:c="5"/></text:p>
          </table:table-cell>
          <table:table-cell office:string-value="DOUGLAS" office:value-type="string">
            <text:p>DOUGLAS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538" office:value-type="string">
            <text:p>53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PEAIC   " office:value-type="string">
            <text:p>PEAIC <text:s text:c="2"/></text:p>
          </table:table-cell>
          <table:table-cell office:string-value="AMEREN ILLINOIS" office:value-type="string">
            <text:p>AMEREN ILLINOI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03000" office:value-type="string">
            <text:p>803000</text:p>
          </table:table-cell>
          <table:table-cell office:string-value="803000" office:value-type="string">
            <text:p>803000</text:p>
          </table:table-cell>
          <table:table-cell office:string-value="174621" office:value-type="string">
            <text:p>174621</text:p>
          </table:table-cell>
          <table:table-cell office:string-value="628379" office:value-type="string">
            <text:p>62837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MACON" office:value-type="string">
            <text:p>MACON</text:p>
          </table:table-cell>
          <table:table-cell office:string-value="Ameren Illinois Company" office:value-type="string">
            <text:p>Ameren Illinoi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08" office:value-type="string">
            <text:p>50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PEAIC   " office:value-type="string">
            <text:p>PEAIC <text:s text:c="2"/></text:p>
          </table:table-cell>
          <table:table-cell office:string-value="AMEREN ILLINOIS" office:value-type="string">
            <text:p>AMEREN ILLINOI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0" office:value-type="string">
            <text:p>0</text:p>
          </table:table-cell>
          <table:table-cell office:string-value="1000" office:value-type="string">
            <text:p>1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IL      " office:value-type="string">
            <text:p>IL <text:s text:c="5"/></text:p>
          </table:table-cell>
          <table:table-cell office:string-value="MACON" office:value-type="string">
            <text:p>MACON</text:p>
          </table:table-cell>
          <table:table-cell office:string-value="Ameren Illinois Company" office:value-type="string">
            <text:p>Ameren Illinoi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08" office:value-type="string">
            <text:p>50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PEFTP   " office:value-type="string">
            <text:p>PEFTP <text:s text:c="2"/></text:p>
          </table:table-cell>
          <table:table-cell office:string-value="T-K-O GAS FARM TAPS - PEPL" office:value-type="string">
            <text:p>T-K-O GAS FARM TAPS - PEP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" office:value-type="string">
            <text:p>100</text:p>
          </table:table-cell>
          <table:table-cell office:string-value="100" office:value-type="string">
            <text:p>100</text:p>
          </table:table-cell>
          <table:table-cell office:string-value="3" office:value-type="string">
            <text:p>3</text:p>
          </table:table-cell>
          <table:table-cell office:string-value="97" office:value-type="string">
            <text:p>97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OK      " office:value-type="string">
            <text:p>OK <text:s text:c="5"/></text:p>
          </table:table-cell>
          <table:table-cell office:string-value="WOODS" office:value-type="string">
            <text:p>WOODS</text:p>
          </table:table-cell>
          <table:table-cell office:string-value="Texas-Kansas-Oklahoma Gas LLC" office:value-type="string">
            <text:p>Texas-Kansas-Oklahoma Ga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02" office:value-type="string">
            <text:p>-10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PEIRR   " office:value-type="string">
            <text:p>PEIRR <text:s text:c="2"/></text:p>
          </table:table-cell>
          <table:table-cell office:string-value="T-K-O GAS IRRIGATION - PEPL" office:value-type="string">
            <text:p>T-K-O GAS IRRIGATION - PEP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" office:value-type="string">
            <text:p>100</text:p>
          </table:table-cell>
          <table:table-cell office:string-value="100" office:value-type="string">
            <text:p>100</text:p>
          </table:table-cell>
          <table:table-cell office:string-value="6" office:value-type="string">
            <text:p>6</text:p>
          </table:table-cell>
          <table:table-cell office:string-value="94" office:value-type="string">
            <text:p>94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Texas-Kansas-Oklahoma Gas LLC" office:value-type="string">
            <text:p>Texas-Kansas-Oklahoma Ga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PLAIN   " office:value-type="string">
            <text:p>PLAIN <text:s text:c="2"/></text:p>
          </table:table-cell>
          <table:table-cell office:string-value="PLAINS LINE DEMARCATION" office:value-type="string">
            <text:p>PLAINS LINE DEMARC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1" office:value-type="string">
            <text:p>1</text:p>
          </table:table-cell>
          <table:table-cell office:string-value="14999" office:value-type="string">
            <text:p>14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SEWARD" office:value-type="string">
            <text:p>SEWARD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73" office:value-type="string">
            <text:p>-17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PNYEX   " office:value-type="string">
            <text:p>PNYEX <text:s text:c="2"/></text:p>
          </table:table-cell>
          <table:table-cell office:string-value="PONY EXPRESS - TALLGRASS INTERSTATE GAS TRANSMISSION LLC" office:value-type="string">
            <text:p>PONY EXPRESS - TALLGRASS INTERSTATE GAS TRANSMISSION LLC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9000" office:value-type="string">
            <text:p>79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MIAMI" office:value-type="string">
            <text:p>MIAMI</text:p>
          </table:table-cell>
          <table:table-cell office:string-value="Tallgrass Interstate Gas Transmission, LLC" office:value-type="string">
            <text:p>Tallgrass Interstate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81" office:value-type="string">
            <text:p>18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PNYEX   " office:value-type="string">
            <text:p>PNYEX <text:s text:c="2"/></text:p>
          </table:table-cell>
          <table:table-cell office:string-value="PONY EXPRESS - TALLGRASS INTERSTATE GAS TRANSMISSION LLC" office:value-type="string">
            <text:p>PONY EXPRESS - TALLGRASS INTERSTATE GAS TRANSMISSION LLC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9000" office:value-type="string">
            <text:p>79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MIAMI" office:value-type="string">
            <text:p>MIAMI</text:p>
          </table:table-cell>
          <table:table-cell office:string-value="Tallgrass Interstate Gas Transmission, LLC" office:value-type="string">
            <text:p>Tallgrass Interstate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81" office:value-type="string">
            <text:p>18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RAMCO   " office:value-type="string">
            <text:p>RAMCO <text:s text:c="2"/></text:p>
          </table:table-cell>
          <table:table-cell office:string-value="RAMCO DEMARCATION" office:value-type="string">
            <text:p>RAMCO DEMARC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50" office:value-type="string">
            <text:p>350</text:p>
          </table:table-cell>
          <table:table-cell office:string-value="350" office:value-type="string">
            <text:p>350</text:p>
          </table:table-cell>
          <table:table-cell office:string-value="0" office:value-type="string">
            <text:p>0</text:p>
          </table:table-cell>
          <table:table-cell office:string-value="350" office:value-type="string">
            <text:p>35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Kansas Gas Supply Corporation" office:value-type="string">
            <text:p>Kansas Gas Supply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1" office:value-type="string">
            <text:p>-2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RFALC   " office:value-type="string">
            <text:p>RFALC <text:s text:c="2"/></text:p>
          </table:table-cell>
          <table:table-cell office:string-value="ROVER FALCON" office:value-type="string">
            <text:p>ROVER FALC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0" office:value-type="string">
            <text:p>0</text:p>
          </table:table-cell>
          <table:table-cell office:string-value="MKT     " office:value-type="string">
            <text:p>MKT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OH      " office:value-type="string">
            <text:p>OH <text:s text:c="5"/></text:p>
          </table:table-cell>
          <table:table-cell office:string-value="DEFIANCE" office:value-type="string">
            <text:p>DEFIANCE</text:p>
          </table:table-cell>
          <table:table-cell office:string-value="Rover Pipeline LLC" office:value-type="string">
            <text:p>Rover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790" office:value-type="string">
            <text:p>79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SATAN   " office:value-type="string">
            <text:p>SATAN <text:s text:c="2"/></text:p>
          </table:table-cell>
          <table:table-cell office:string-value="SATANTA FIELD DEMARCATION" office:value-type="string">
            <text:p>SATANTA FIELD DEMARC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1251" office:value-type="string">
            <text:p>1251</text:p>
          </table:table-cell>
          <table:table-cell office:string-value="18749" office:value-type="string">
            <text:p>1874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HASKELL" office:value-type="string">
            <text:p>HASKELL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96" office:value-type="string">
            <text:p>-19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SEMIC   " office:value-type="string">
            <text:p>SEMIC <text:s text:c="2"/></text:p>
          </table:table-cell>
          <table:table-cell office:string-value="SEMCO ENERGY DBA SEMCO ENERGY GAS " office:value-type="string">
            <text:p>SEMCO ENERGY DBA SEMCO ENERGY GAS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5000" office:value-type="string">
            <text:p>135000</text:p>
          </table:table-cell>
          <table:table-cell office:string-value="135000" office:value-type="string">
            <text:p>135000</text:p>
          </table:table-cell>
          <table:table-cell office:string-value="4000" office:value-type="string">
            <text:p>4000</text:p>
          </table:table-cell>
          <table:table-cell office:string-value="131000" office:value-type="string">
            <text:p>131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I      " office:value-type="string">
            <text:p>MI <text:s text:c="5"/></text:p>
          </table:table-cell>
          <table:table-cell office:string-value="CALHOUN" office:value-type="string">
            <text:p>CALHOUN</text:p>
          </table:table-cell>
          <table:table-cell office:string-value="SEMCO Energy, Inc., DBA SEMCO Energy Gas Company" office:value-type="string">
            <text:p>SEMCO Energy, Inc., DBA SEMCO Energy Ga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922" office:value-type="string">
            <text:p>92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SEWRD   " office:value-type="string">
            <text:p>SEWRD <text:s text:c="2"/></text:p>
          </table:table-cell>
          <table:table-cell office:string-value="SEWARD DEMARCATION" office:value-type="string">
            <text:p>SEWARD DEMARC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2000" office:value-type="string">
            <text:p>32000</text:p>
          </table:table-cell>
          <table:table-cell office:string-value="32000" office:value-type="string">
            <text:p>32000</text:p>
          </table:table-cell>
          <table:table-cell office:string-value="7101" office:value-type="string">
            <text:p>7101</text:p>
          </table:table-cell>
          <table:table-cell office:string-value="24899" office:value-type="string">
            <text:p>2489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SEWARD" office:value-type="string">
            <text:p>SEWARD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73" office:value-type="string">
            <text:p>-17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TKOIR   " office:value-type="string">
            <text:p>TKOIR <text:s text:c="2"/></text:p>
          </table:table-cell>
          <table:table-cell office:string-value="T-K-O GAS IRRIGATION - TX / OK - PEPL" office:value-type="string">
            <text:p>T-K-O GAS IRRIGATION - TX / OK - PEP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2450" office:value-type="string">
            <text:p>12450</text:p>
          </table:table-cell>
          <table:table-cell office:string-value="12450" office:value-type="string">
            <text:p>12450</text:p>
          </table:table-cell>
          <table:table-cell office:string-value="7298" office:value-type="string">
            <text:p>7298</text:p>
          </table:table-cell>
          <table:table-cell office:string-value="5152" office:value-type="string">
            <text:p>5152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Texas-Kansas-Oklahoma Gas LLC" office:value-type="string">
            <text:p>Texas-Kansas-Oklahoma Ga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0" office:value-type="string">
            <text:p>-2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UCRUR   " office:value-type="string">
            <text:p>UCRUR <text:s text:c="2"/></text:p>
          </table:table-cell>
          <table:table-cell office:string-value="UNITED CITIES - VIRDEN RURAL - LIBERTY ENERGY (MIDSTATES)" office:value-type="string">
            <text:p>UNITED CITIES - VIRDEN RURAL - LIBERTY ENERGY (MIDSTATES)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241" office:value-type="string">
            <text:p>5241</text:p>
          </table:table-cell>
          <table:table-cell office:string-value="5241" office:value-type="string">
            <text:p>5241</text:p>
          </table:table-cell>
          <table:table-cell office:string-value="75" office:value-type="string">
            <text:p>75</text:p>
          </table:table-cell>
          <table:table-cell office:string-value="5166" office:value-type="string">
            <text:p>5166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SANGAMON" office:value-type="string">
            <text:p>SANGAMON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63" office:value-type="string">
            <text:p>46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ULYSS   " office:value-type="string">
            <text:p>ULYSS <text:s text:c="2"/></text:p>
          </table:table-cell>
          <table:table-cell office:string-value="ULYSSES DEMARCATION" office:value-type="string">
            <text:p>ULYSSES DEMARC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201" office:value-type="string">
            <text:p>1201</text:p>
          </table:table-cell>
          <table:table-cell office:string-value="98799" office:value-type="string">
            <text:p>9879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GRANT" office:value-type="string">
            <text:p>GRANT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16" office:value-type="string">
            <text:p>-21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UNCIT   " office:value-type="string">
            <text:p>UNCIT <text:s text:c="2"/></text:p>
          </table:table-cell>
          <table:table-cell office:string-value="UNITED CITIES - LIBERTY ENERGY (MIDSTATES)" office:value-type="string">
            <text:p>UNITED CITIES - LIBERTY ENERGY (MIDSTATES)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600" office:value-type="string">
            <text:p>15600</text:p>
          </table:table-cell>
          <table:table-cell office:string-value="15600" office:value-type="string">
            <text:p>15600</text:p>
          </table:table-cell>
          <table:table-cell office:string-value="585" office:value-type="string">
            <text:p>585</text:p>
          </table:table-cell>
          <table:table-cell office:string-value="15015" office:value-type="string">
            <text:p>15015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LOGAN" office:value-type="string">
            <text:p>LOGAN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63" office:value-type="string">
            <text:p>46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UNCMO   " office:value-type="string">
            <text:p>UNCMO <text:s text:c="2"/></text:p>
          </table:table-cell>
          <table:table-cell office:string-value="UNITED CITIES - MISSOURI - LIBERTY ENERGY (MIDSTATES)" office:value-type="string">
            <text:p>UNITED CITIES - MISSOURI - LIBERTY ENERGY (MIDSTATES)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1537" office:value-type="string">
            <text:p>31537</text:p>
          </table:table-cell>
          <table:table-cell office:string-value="31537" office:value-type="string">
            <text:p>31537</text:p>
          </table:table-cell>
          <table:table-cell office:string-value="1670" office:value-type="string">
            <text:p>1670</text:p>
          </table:table-cell>
          <table:table-cell office:string-value="29867" office:value-type="string">
            <text:p>29867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MARION" office:value-type="string">
            <text:p>MARION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0" office:value-type="string">
            <text:p>39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UNELE   " office:value-type="string">
            <text:p>UNELE <text:s text:c="2"/></text:p>
          </table:table-cell>
          <table:table-cell office:string-value="UNION ELECTRIC DBA AMEREN MISSOURI " office:value-type="string">
            <text:p>UNION ELECTRIC DBA AMEREN MISSOURI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47688" office:value-type="string">
            <text:p>47688</text:p>
          </table:table-cell>
          <table:table-cell office:string-value="152312" office:value-type="string">
            <text:p>152312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BOONE" office:value-type="string">
            <text:p>BOONE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66" office:value-type="string">
            <text:p>36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UNION   " office:value-type="string">
            <text:p>UNION <text:s text:c="2"/></text:p>
          </table:table-cell>
          <table:table-cell office:string-value="UNION OJIBWAY - WAYNE COUNTY" office:value-type="string">
            <text:p>UNION OJIBWAY - WAYNE COUNT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2692" office:value-type="string">
            <text:p>132692</text:p>
          </table:table-cell>
          <table:table-cell office:string-value="132692" office:value-type="string">
            <text:p>132692</text:p>
          </table:table-cell>
          <table:table-cell office:string-value="92186" office:value-type="string">
            <text:p>92186</text:p>
          </table:table-cell>
          <table:table-cell office:string-value="40506" office:value-type="string">
            <text:p>40506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I      " office:value-type="string">
            <text:p>MI <text:s text:c="5"/></text:p>
          </table:table-cell>
          <table:table-cell office:string-value="WAYNE" office:value-type="string">
            <text:p>WAYNE</text:p>
          </table:table-cell>
          <table:table-cell office:string-value="Enbridge Gas Inc." office:value-type="string">
            <text:p>Enbridge Gas In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876" office:value-type="string">
            <text:p>876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UNION   " office:value-type="string">
            <text:p>UNION <text:s text:c="2"/></text:p>
          </table:table-cell>
          <table:table-cell office:string-value="UNION OJIBWAY - WAYNE COUNTY" office:value-type="string">
            <text:p>UNION OJIBWAY - WAYNE COUNT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5000" office:value-type="string">
            <text:p>55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MI      " office:value-type="string">
            <text:p>MI <text:s text:c="5"/></text:p>
          </table:table-cell>
          <table:table-cell office:string-value="WAYNE" office:value-type="string">
            <text:p>WAYNE</text:p>
          </table:table-cell>
          <table:table-cell office:string-value="Enbridge Gas Inc." office:value-type="string">
            <text:p>Enbridge Gas In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876" office:value-type="string">
            <text:p>876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WSTFD   " office:value-type="string">
            <text:p>WSTFD <text:s text:c="2"/></text:p>
          </table:table-cell>
          <table:table-cell office:string-value="WESTFIELD GAS " office:value-type="string">
            <text:p>WESTFIELD GAS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0" office:value-type="string">
            <text:p>0</text:p>
          </table:table-cell>
          <table:table-cell office:string-value="3000" office:value-type="string">
            <text:p>3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HAMILTON" office:value-type="string">
            <text:p>HAMILTON</text:p>
          </table:table-cell>
          <table:table-cell office:string-value="Westfield Gas Corporation" office:value-type="string">
            <text:p>Westfield Ga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58" office:value-type="string">
            <text:p>65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WTANA   " office:value-type="string">
            <text:p>WTANA <text:s text:c="2"/></text:p>
          </table:table-cell>
          <table:table-cell office:string-value="WESTANA POINT" office:value-type="string">
            <text:p>WESTANA POIN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75000" office:value-type="string">
            <text:p>475000</text:p>
          </table:table-cell>
          <table:table-cell office:string-value="475000" office:value-type="string">
            <text:p>475000</text:p>
          </table:table-cell>
          <table:table-cell office:string-value="52926" office:value-type="string">
            <text:p>52926</text:p>
          </table:table-cell>
          <table:table-cell office:string-value="422074" office:value-type="string">
            <text:p>422074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WOODS" office:value-type="string">
            <text:p>WOODS</text:p>
          </table:table-cell>
          <table:table-cell office:string-value="Targa Pipeline Mid-Continent Westok LLC" office:value-type="string">
            <text:p>Targa Pipeline Mid-Continent Westok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01" office:value-type="string">
            <text:p>-10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2P$</meta:initial-creator>
    <meta:creation-date>2026-05-28T00:42:24</meta:creation-date>
    <meta:editing-cycles>1</meta:editing-cycles>
    <dc:language>en</dc:language>
    <dc:creator>ZETHOU-WWEXT02P$</dc:creator>
    <dc:date>2026-05-28T00:42:25</dc:date>
    <meta:editing-duration>PT0.916S</meta:editing-duration>
  </office:meta>
</office:document-meta>
</file>