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65856" office:value-type="string">
            <text:p>765856</text:p>
          </table:table-cell>
          <table:table-cell office:string-value="74144" office:value-type="string">
            <text:p>7414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65856" office:value-type="string">
            <text:p>765856</text:p>
          </table:table-cell>
          <table:table-cell office:string-value="74144" office:value-type="string">
            <text:p>741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78600" office:value-type="string">
            <text:p>178600</text:p>
          </table:table-cell>
          <table:table-cell office:string-value="621400" office:value-type="string">
            <text:p>6214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78600" office:value-type="string">
            <text:p>178600</text:p>
          </table:table-cell>
          <table:table-cell office:string-value="621400" office:value-type="string">
            <text:p>6214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00" office:value-type="string">
            <text:p>122000</text:p>
          </table:table-cell>
          <table:table-cell office:string-value="178000" office:value-type="string">
            <text:p>17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00" office:value-type="string">
            <text:p>122000</text:p>
          </table:table-cell>
          <table:table-cell office:string-value="178000" office:value-type="string">
            <text:p>1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276629" office:value-type="string">
            <text:p>276629</text:p>
          </table:table-cell>
          <table:table-cell office:string-value="153371" office:value-type="string">
            <text:p>15337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276629" office:value-type="string">
            <text:p>276629</text:p>
          </table:table-cell>
          <table:table-cell office:string-value="153371" office:value-type="string">
            <text:p>1533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87630" office:value-type="string">
            <text:p>87630</text:p>
          </table:table-cell>
          <table:table-cell office:string-value="402370" office:value-type="string">
            <text:p>40237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87630" office:value-type="string">
            <text:p>87630</text:p>
          </table:table-cell>
          <table:table-cell office:string-value="402370" office:value-type="string">
            <text:p>4023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5077" office:value-type="string">
            <text:p>265077</text:p>
          </table:table-cell>
          <table:table-cell office:string-value="34923" office:value-type="string">
            <text:p>3492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5077" office:value-type="string">
            <text:p>265077</text:p>
          </table:table-cell>
          <table:table-cell office:string-value="34923" office:value-type="string">
            <text:p>34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000" office:value-type="string">
            <text:p>24000</text:p>
          </table:table-cell>
          <table:table-cell office:string-value="376000" office:value-type="string">
            <text:p>376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000" office:value-type="string">
            <text:p>24000</text:p>
          </table:table-cell>
          <table:table-cell office:string-value="376000" office:value-type="string">
            <text:p>37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3772" office:value-type="string">
            <text:p>103772</text:p>
          </table:table-cell>
          <table:table-cell office:string-value="286228" office:value-type="string">
            <text:p>286228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3772" office:value-type="string">
            <text:p>103772</text:p>
          </table:table-cell>
          <table:table-cell office:string-value="286228" office:value-type="string">
            <text:p>28622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6931" office:value-type="string">
            <text:p>316931</text:p>
          </table:table-cell>
          <table:table-cell office:string-value="33069" office:value-type="string">
            <text:p>3306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6931" office:value-type="string">
            <text:p>316931</text:p>
          </table:table-cell>
          <table:table-cell office:string-value="33069" office:value-type="string">
            <text:p>330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2212" office:value-type="string">
            <text:p>52212</text:p>
          </table:table-cell>
          <table:table-cell office:string-value="347788" office:value-type="string">
            <text:p>347788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2212" office:value-type="string">
            <text:p>52212</text:p>
          </table:table-cell>
          <table:table-cell office:string-value="347788" office:value-type="string">
            <text:p>34778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75225" office:value-type="string">
            <text:p>875225</text:p>
          </table:table-cell>
          <table:table-cell office:string-value="574775" office:value-type="string">
            <text:p>57477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0637" office:value-type="string">
            <text:p>310637</text:p>
          </table:table-cell>
          <table:table-cell office:string-value="89363" office:value-type="string">
            <text:p>8936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0637" office:value-type="string">
            <text:p>310637</text:p>
          </table:table-cell>
          <table:table-cell office:string-value="89363" office:value-type="string">
            <text:p>8936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33738" office:value-type="string">
            <text:p>533738</text:p>
          </table:table-cell>
          <table:table-cell office:string-value="416262" office:value-type="string">
            <text:p>41626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33738" office:value-type="string">
            <text:p>533738</text:p>
          </table:table-cell>
          <table:table-cell office:string-value="416262" office:value-type="string">
            <text:p>41626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40000" office:value-type="string">
            <text:p>40000</text:p>
          </table:table-cell>
          <table:table-cell office:string-value="295000" office:value-type="string">
            <text:p>29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40000" office:value-type="string">
            <text:p>40000</text:p>
          </table:table-cell>
          <table:table-cell office:string-value="295000" office:value-type="string">
            <text:p>29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" office:value-type="string">
            <text:p>5000</text:p>
          </table:table-cell>
          <table:table-cell office:string-value="495000" office:value-type="string">
            <text:p>49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" office:value-type="string">
            <text:p>5000</text:p>
          </table:table-cell>
          <table:table-cell office:string-value="495000" office:value-type="string">
            <text:p>49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2900" office:value-type="string">
            <text:p>22900</text:p>
          </table:table-cell>
          <table:table-cell office:string-value="66700" office:value-type="string">
            <text:p>667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07327" office:value-type="string">
            <text:p>1407327</text:p>
          </table:table-cell>
          <table:table-cell office:string-value="411673" office:value-type="string">
            <text:p>411673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07327" office:value-type="string">
            <text:p>1407327</text:p>
          </table:table-cell>
          <table:table-cell office:string-value="411673" office:value-type="string">
            <text:p>411673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1641" office:value-type="string">
            <text:p>1091641</text:p>
          </table:table-cell>
          <table:table-cell office:string-value="8359" office:value-type="string">
            <text:p>83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1641" office:value-type="string">
            <text:p>1091641</text:p>
          </table:table-cell>
          <table:table-cell office:string-value="8359" office:value-type="string">
            <text:p>835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1:46:34</meta:creation-date>
    <meta:editing-cycles>1</meta:editing-cycles>
    <dc:language>en</dc:language>
    <dc:creator>ZETHOU-WWEXT03P$</dc:creator>
    <dc:date>2026-05-13T11:46:34</dc:date>
    <meta:editing-duration>PT0.132S</meta:editing-duration>
  </office:meta>
</office:document-meta>
</file>