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839395" office:value-type="string">
            <text:p>839395</text:p>
          </table:table-cell>
          <table:table-cell office:string-value="605" office:value-type="string">
            <text:p>60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91854" office:value-type="string">
            <text:p>291854</text:p>
          </table:table-cell>
          <table:table-cell office:string-value="508146" office:value-type="string">
            <text:p>50814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57000" office:value-type="string">
            <text:p>157000</text:p>
          </table:table-cell>
          <table:table-cell office:string-value="143000" office:value-type="string">
            <text:p>143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390444" office:value-type="string">
            <text:p>390444</text:p>
          </table:table-cell>
          <table:table-cell office:string-value="39556" office:value-type="string">
            <text:p>3955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91385" office:value-type="string">
            <text:p>391385</text:p>
          </table:table-cell>
          <table:table-cell office:string-value="8615" office:value-type="string">
            <text:p>861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51950" office:value-type="string">
            <text:p>51950</text:p>
          </table:table-cell>
          <table:table-cell office:string-value="438050" office:value-type="string">
            <text:p>43805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74999" office:value-type="string">
            <text:p>274999</text:p>
          </table:table-cell>
          <table:table-cell office:string-value="25001" office:value-type="string">
            <text:p>25001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0900" office:value-type="string">
            <text:p>30900</text:p>
          </table:table-cell>
          <table:table-cell office:string-value="369100" office:value-type="string">
            <text:p>3691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77089" office:value-type="string">
            <text:p>77089</text:p>
          </table:table-cell>
          <table:table-cell office:string-value="312911" office:value-type="string">
            <text:p>31291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89320" office:value-type="string">
            <text:p>189320</text:p>
          </table:table-cell>
          <table:table-cell office:string-value="160680" office:value-type="string">
            <text:p>16068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23049" office:value-type="string">
            <text:p>223049</text:p>
          </table:table-cell>
          <table:table-cell office:string-value="176951" office:value-type="string">
            <text:p>17695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687693" office:value-type="string">
            <text:p>687693</text:p>
          </table:table-cell>
          <table:table-cell office:string-value="762307" office:value-type="string">
            <text:p>762307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53497" office:value-type="string">
            <text:p>353497</text:p>
          </table:table-cell>
          <table:table-cell office:string-value="46503" office:value-type="string">
            <text:p>4650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95980" office:value-type="string">
            <text:p>695980</text:p>
          </table:table-cell>
          <table:table-cell office:string-value="254020" office:value-type="string">
            <text:p>25402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7000" office:value-type="string">
            <text:p>17000</text:p>
          </table:table-cell>
          <table:table-cell office:string-value="83000" office:value-type="string">
            <text:p>83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9771" office:value-type="string">
            <text:p>19771</text:p>
          </table:table-cell>
          <table:table-cell office:string-value="69829" office:value-type="string">
            <text:p>6982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598991" office:value-type="string">
            <text:p>1598991</text:p>
          </table:table-cell>
          <table:table-cell office:string-value="220009" office:value-type="string">
            <text:p>220009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5T22:48:13</meta:creation-date>
    <meta:editing-cycles>1</meta:editing-cycles>
    <dc:language>en</dc:language>
    <dc:creator>ZETHOU-WWEXT04P$</dc:creator>
    <dc:date>2025-06-15T22:48:13</dc:date>
    <meta:editing-duration>PT0.051S</meta:editing-duration>
  </office:meta>
</office:document-meta>
</file>