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92" office:value-type="string">
            <text:p>392</text:p>
          </table:table-cell>
          <table:table-cell office:string-value="74608" office:value-type="string">
            <text:p>7460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800" office:value-type="string">
            <text:p>2800</text:p>
          </table:table-cell>
          <table:table-cell office:string-value="23200" office:value-type="string">
            <text:p>232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083" office:value-type="string">
            <text:p>1083</text:p>
          </table:table-cell>
          <table:table-cell office:string-value="48917" office:value-type="string">
            <text:p>4891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500" office:value-type="string">
            <text:p>1500</text:p>
          </table:table-cell>
          <table:table-cell office:string-value="78500" office:value-type="string">
            <text:p>785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7379" office:value-type="string">
            <text:p>17379</text:p>
          </table:table-cell>
          <table:table-cell office:string-value="64621" office:value-type="string">
            <text:p>6462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1" office:value-type="string">
            <text:p>11</text:p>
          </table:table-cell>
          <table:table-cell office:string-value="119989" office:value-type="string">
            <text:p>11998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898" office:value-type="string">
            <text:p>6898</text:p>
          </table:table-cell>
          <table:table-cell office:string-value="93102" office:value-type="string">
            <text:p>9310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0635" office:value-type="string">
            <text:p>30635</text:p>
          </table:table-cell>
          <table:table-cell office:string-value="169365" office:value-type="string">
            <text:p>16936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3546" office:value-type="string">
            <text:p>13546</text:p>
          </table:table-cell>
          <table:table-cell office:string-value="26454" office:value-type="string">
            <text:p>2645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8T00:44:51</meta:creation-date>
    <meta:editing-cycles>1</meta:editing-cycles>
    <dc:language>en</dc:language>
    <dc:creator>ZETHOU-WWEXT02P$</dc:creator>
    <dc:date>2026-05-28T00:44:51</dc:date>
    <meta:editing-duration>PT0.165S</meta:editing-duration>
  </office:meta>
</office:document-meta>
</file>