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8986" office:value-type="string">
            <text:p>8986</text:p>
          </table:table-cell>
          <table:table-cell office:string-value="211014" office:value-type="string">
            <text:p>211014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56" office:value-type="string">
            <text:p>147356</text:p>
          </table:table-cell>
          <table:table-cell office:string-value="0" office:value-type="string">
            <text:p>0</text:p>
          </table:table-cell>
          <table:table-cell office:string-value="147356" office:value-type="string">
            <text:p>147356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6000" office:value-type="string">
            <text:p>6000</text:p>
          </table:table-cell>
          <table:table-cell office:string-value="21533" office:value-type="string">
            <text:p>215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2-10T06:08:13</meta:creation-date>
    <meta:editing-cycles>1</meta:editing-cycles>
    <dc:language>en</dc:language>
    <dc:creator>ZETHOU-WWEXT03P$</dc:creator>
    <dc:date>2026-02-10T06:08:13</dc:date>
    <meta:editing-duration>PT0.012S</meta:editing-duration>
  </office:meta>
</office:document-meta>
</file>