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4453" office:value-type="string">
            <text:p>534453</text:p>
          </table:table-cell>
          <table:table-cell office:string-value="130547" office:value-type="string">
            <text:p>13054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4453" office:value-type="string">
            <text:p>534453</text:p>
          </table:table-cell>
          <table:table-cell office:string-value="130547" office:value-type="string">
            <text:p>130547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13" office:value-type="string">
            <text:p>713</text:p>
          </table:table-cell>
          <table:table-cell office:string-value="9287" office:value-type="string">
            <text:p>928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2" office:value-type="string">
            <text:p>232</text:p>
          </table:table-cell>
          <table:table-cell office:string-value="9768" office:value-type="string">
            <text:p>97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6701" office:value-type="string">
            <text:p>666701</text:p>
          </table:table-cell>
          <table:table-cell office:string-value="433299" office:value-type="string">
            <text:p>4332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6701" office:value-type="string">
            <text:p>666701</text:p>
          </table:table-cell>
          <table:table-cell office:string-value="433299" office:value-type="string">
            <text:p>43329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96" office:value-type="string">
            <text:p>596</text:p>
          </table:table-cell>
          <table:table-cell office:string-value="1404" office:value-type="string">
            <text:p>1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3" office:value-type="string">
            <text:p>443</text:p>
          </table:table-cell>
          <table:table-cell office:string-value="6557" office:value-type="string">
            <text:p>6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48" office:value-type="string">
            <text:p>48</text:p>
          </table:table-cell>
          <table:table-cell office:string-value="1652" office:value-type="string">
            <text:p>16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5" office:value-type="string">
            <text:p>65</text:p>
          </table:table-cell>
          <table:table-cell office:string-value="835" office:value-type="string">
            <text:p>8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5" office:value-type="string">
            <text:p>95</text:p>
          </table:table-cell>
          <table:table-cell office:string-value="9905" office:value-type="string">
            <text:p>990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72" office:value-type="string">
            <text:p>6272</text:p>
          </table:table-cell>
          <table:table-cell office:string-value="193728" office:value-type="string">
            <text:p>1937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0" office:value-type="string">
            <text:p>30</text:p>
          </table:table-cell>
          <table:table-cell office:string-value="9970" office:value-type="string">
            <text:p>99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8" office:value-type="string">
            <text:p>118</text:p>
          </table:table-cell>
          <table:table-cell office:string-value="9882" office:value-type="string">
            <text:p>98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52" office:value-type="string">
            <text:p>52</text:p>
          </table:table-cell>
          <table:table-cell office:string-value="7448" office:value-type="string">
            <text:p>74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1" office:value-type="string">
            <text:p>31</text:p>
          </table:table-cell>
          <table:table-cell office:string-value="319" office:value-type="string">
            <text:p>3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5" office:value-type="string">
            <text:p>55</text:p>
          </table:table-cell>
          <table:table-cell office:string-value="1445" office:value-type="string">
            <text:p>14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2" office:value-type="string">
            <text:p>162</text:p>
          </table:table-cell>
          <table:table-cell office:string-value="9838" office:value-type="string">
            <text:p>9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4" office:value-type="string">
            <text:p>4</text:p>
          </table:table-cell>
          <table:table-cell office:string-value="376" office:value-type="string">
            <text:p>3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1" office:value-type="string">
            <text:p>551</text:p>
          </table:table-cell>
          <table:table-cell office:string-value="1449" office:value-type="string">
            <text:p>14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000" office:value-type="string">
            <text:p>2000</text:p>
          </table:table-cell>
          <table:table-cell office:string-value="9100" office:value-type="string">
            <text:p>9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3" office:value-type="string">
            <text:p>373</text:p>
          </table:table-cell>
          <table:table-cell office:string-value="4627" office:value-type="string">
            <text:p>46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" office:value-type="string">
            <text:p>4</text:p>
          </table:table-cell>
          <table:table-cell office:string-value="4996" office:value-type="string">
            <text:p>49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0" office:value-type="string">
            <text:p>110</text:p>
          </table:table-cell>
          <table:table-cell office:string-value="4890" office:value-type="string">
            <text:p>48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" office:value-type="string">
            <text:p>5</text:p>
          </table:table-cell>
          <table:table-cell office:string-value="4995" office:value-type="string">
            <text:p>49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" office:value-type="string">
            <text:p>73</text:p>
          </table:table-cell>
          <table:table-cell office:string-value="4927" office:value-type="string">
            <text:p>49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3" office:value-type="string">
            <text:p>1223</text:p>
          </table:table-cell>
          <table:table-cell office:string-value="8777" office:value-type="string">
            <text:p>87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34689" office:value-type="string">
            <text:p>34689</text:p>
          </table:table-cell>
          <table:table-cell office:string-value="105311" office:value-type="string">
            <text:p>1053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3" office:value-type="string">
            <text:p>103</text:p>
          </table:table-cell>
          <table:table-cell office:string-value="2597" office:value-type="string">
            <text:p>259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99" office:value-type="string">
            <text:p>399</text:p>
          </table:table-cell>
          <table:table-cell office:string-value="4401" office:value-type="string">
            <text:p>44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" office:value-type="string">
            <text:p>63</text:p>
          </table:table-cell>
          <table:table-cell office:string-value="14937" office:value-type="string">
            <text:p>14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4" office:value-type="string">
            <text:p>164</text:p>
          </table:table-cell>
          <table:table-cell office:string-value="4836" office:value-type="string">
            <text:p>4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414" office:value-type="string">
            <text:p>154414</text:p>
          </table:table-cell>
          <table:table-cell office:string-value="295586" office:value-type="string">
            <text:p>2955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414" office:value-type="string">
            <text:p>154414</text:p>
          </table:table-cell>
          <table:table-cell office:string-value="295586" office:value-type="string">
            <text:p>2955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001" office:value-type="string">
            <text:p>2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001" office:value-type="string">
            <text:p>2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998" office:value-type="string">
            <text:p>9998</text:p>
          </table:table-cell>
          <table:table-cell office:string-value="802" office:value-type="string">
            <text:p>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1" office:value-type="string">
            <text:p>5001</text:p>
          </table:table-cell>
          <table:table-cell office:string-value="494999" office:value-type="string">
            <text:p>49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8970" office:value-type="string">
            <text:p>168970</text:p>
          </table:table-cell>
          <table:table-cell office:string-value="52030" office:value-type="string">
            <text:p>520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0" office:value-type="string">
            <text:p>150</text:p>
          </table:table-cell>
          <table:table-cell office:string-value="2850" office:value-type="string">
            <text:p>2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900" office:value-type="string">
            <text:p>900</text:p>
          </table:table-cell>
          <table:table-cell office:string-value="540" office:value-type="string">
            <text:p>5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1339" office:value-type="string">
            <text:p>551339</text:p>
          </table:table-cell>
          <table:table-cell office:string-value="348661" office:value-type="string">
            <text:p>3486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83262" office:value-type="string">
            <text:p>83262</text:p>
          </table:table-cell>
          <table:table-cell office:string-value="191738" office:value-type="string">
            <text:p>1917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83262" office:value-type="string">
            <text:p>83262</text:p>
          </table:table-cell>
          <table:table-cell office:string-value="191738" office:value-type="string">
            <text:p>1917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14849" office:value-type="string">
            <text:p>114849</text:p>
          </table:table-cell>
          <table:table-cell office:string-value="85151" office:value-type="string">
            <text:p>851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46" office:value-type="string">
            <text:p>146</text:p>
          </table:table-cell>
          <table:table-cell office:string-value="99854" office:value-type="string">
            <text:p>9985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963" office:value-type="string">
            <text:p>9963</text:p>
          </table:table-cell>
          <table:table-cell office:string-value="110037" office:value-type="string">
            <text:p>11003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5062" office:value-type="string">
            <text:p>5062</text:p>
          </table:table-cell>
          <table:table-cell office:string-value="81938" office:value-type="string">
            <text:p>819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5062" office:value-type="string">
            <text:p>5062</text:p>
          </table:table-cell>
          <table:table-cell office:string-value="81938" office:value-type="string">
            <text:p>8193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327" office:value-type="string">
            <text:p>6327</text:p>
          </table:table-cell>
          <table:table-cell office:string-value="61673" office:value-type="string">
            <text:p>6167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07126" office:value-type="string">
            <text:p>107126</text:p>
          </table:table-cell>
          <table:table-cell office:string-value="13874" office:value-type="string">
            <text:p>138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08" office:value-type="string">
            <text:p>208</text:p>
          </table:table-cell>
          <table:table-cell office:string-value="9692" office:value-type="string">
            <text:p>96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5058" office:value-type="string">
            <text:p>35058</text:p>
          </table:table-cell>
          <table:table-cell office:string-value="184942" office:value-type="string">
            <text:p>1849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2002" office:value-type="string">
            <text:p>2002</text:p>
          </table:table-cell>
          <table:table-cell office:string-value="9998" office:value-type="string">
            <text:p>99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5" office:value-type="string">
            <text:p>154925</text:p>
          </table:table-cell>
          <table:table-cell office:string-value="6075" office:value-type="string">
            <text:p>6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2556" office:value-type="string">
            <text:p>42556</text:p>
          </table:table-cell>
          <table:table-cell office:string-value="212444" office:value-type="string">
            <text:p>2124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2556" office:value-type="string">
            <text:p>42556</text:p>
          </table:table-cell>
          <table:table-cell office:string-value="212444" office:value-type="string">
            <text:p>2124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94779" office:value-type="string">
            <text:p>294779</text:p>
          </table:table-cell>
          <table:table-cell office:string-value="705221" office:value-type="string">
            <text:p>70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38" office:value-type="string">
            <text:p>838</text:p>
          </table:table-cell>
          <table:table-cell office:string-value="67162" office:value-type="string">
            <text:p>671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81877" office:value-type="string">
            <text:p>81877</text:p>
          </table:table-cell>
          <table:table-cell office:string-value="144923" office:value-type="string">
            <text:p>1449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5000" office:value-type="string">
            <text:p>5500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234" office:value-type="string">
            <text:p>30234</text:p>
          </table:table-cell>
          <table:table-cell office:string-value="49766" office:value-type="string">
            <text:p>497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0" office:value-type="string">
            <text:p>100</text:p>
          </table:table-cell>
          <table:table-cell office:string-value="250" office:value-type="string">
            <text:p>2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1" office:value-type="string">
            <text:p>200811</text:p>
          </table:table-cell>
          <table:table-cell office:string-value="149189" office:value-type="string">
            <text:p>14918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1" office:value-type="string">
            <text:p>200811</text:p>
          </table:table-cell>
          <table:table-cell office:string-value="149189" office:value-type="string">
            <text:p>14918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" office:value-type="string">
            <text:p>24</text:p>
          </table:table-cell>
          <table:table-cell office:string-value="9976" office:value-type="string">
            <text:p>9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" office:value-type="string">
            <text:p>1</text:p>
          </table:table-cell>
          <table:table-cell office:string-value="649" office:value-type="string">
            <text:p>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4" office:value-type="string">
            <text:p>564</text:p>
          </table:table-cell>
          <table:table-cell office:string-value="19436" office:value-type="string">
            <text:p>194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6" office:value-type="string">
            <text:p>2286</text:p>
          </table:table-cell>
          <table:table-cell office:string-value="2714" office:value-type="string">
            <text:p>27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675" office:value-type="string">
            <text:p>26675</text:p>
          </table:table-cell>
          <table:table-cell office:string-value="103325" office:value-type="string">
            <text:p>103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675" office:value-type="string">
            <text:p>26675</text:p>
          </table:table-cell>
          <table:table-cell office:string-value="103325" office:value-type="string">
            <text:p>103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2636" office:value-type="string">
            <text:p>122636</text:p>
          </table:table-cell>
          <table:table-cell office:string-value="297364" office:value-type="string">
            <text:p>29736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4" office:value-type="string">
            <text:p>384</text:p>
          </table:table-cell>
          <table:table-cell office:string-value="616" office:value-type="string">
            <text:p>6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2752" office:value-type="string">
            <text:p>162752</text:p>
          </table:table-cell>
          <table:table-cell office:string-value="337248" office:value-type="string">
            <text:p>337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43" office:value-type="string">
            <text:p>443</text:p>
          </table:table-cell>
          <table:table-cell office:string-value="9557" office:value-type="string">
            <text:p>9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28170" office:value-type="string">
            <text:p>28170</text:p>
          </table:table-cell>
          <table:table-cell office:string-value="211830" office:value-type="string">
            <text:p>21183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3:22</meta:creation-date>
    <meta:editing-cycles>1</meta:editing-cycles>
    <dc:language>en</dc:language>
    <dc:creator>ZETHOU-WWEXT01P$</dc:creator>
    <dc:date>2026-04-24T17:43:23</dc:date>
    <meta:editing-duration>PT0.637S</meta:editing-duration>
  </office:meta>
</office:document-meta>
</file>