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331348" office:value-type="string">
            <text:p>331348</text:p>
          </table:table-cell>
          <table:table-cell office:string-value="333652" office:value-type="string">
            <text:p>333652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88" office:value-type="string">
            <text:p>488</text:p>
          </table:table-cell>
          <table:table-cell office:string-value="9512" office:value-type="string">
            <text:p>951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3" office:value-type="string">
            <text:p>203</text:p>
          </table:table-cell>
          <table:table-cell office:string-value="9797" office:value-type="string">
            <text:p>979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787726" office:value-type="string">
            <text:p>787726</text:p>
          </table:table-cell>
          <table:table-cell office:string-value="312274" office:value-type="string">
            <text:p>31227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69" office:value-type="string">
            <text:p>269</text:p>
          </table:table-cell>
          <table:table-cell office:string-value="1731" office:value-type="string">
            <text:p>173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44" office:value-type="string">
            <text:p>344</text:p>
          </table:table-cell>
          <table:table-cell office:string-value="6656" office:value-type="string">
            <text:p>66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22" office:value-type="string">
            <text:p>22</text:p>
          </table:table-cell>
          <table:table-cell office:string-value="1678" office:value-type="string">
            <text:p>16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" office:value-type="string">
            <text:p>15</text:p>
          </table:table-cell>
          <table:table-cell office:string-value="1985" office:value-type="string">
            <text:p>19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29" office:value-type="string">
            <text:p>229</text:p>
          </table:table-cell>
          <table:table-cell office:string-value="9771" office:value-type="string">
            <text:p>97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2660" office:value-type="string">
            <text:p>32660</text:p>
          </table:table-cell>
          <table:table-cell office:string-value="167340" office:value-type="string">
            <text:p>1673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" office:value-type="string">
            <text:p>14</text:p>
          </table:table-cell>
          <table:table-cell office:string-value="9986" office:value-type="string">
            <text:p>9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" office:value-type="string">
            <text:p>5</text:p>
          </table:table-cell>
          <table:table-cell office:string-value="795" office:value-type="string">
            <text:p>7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0" office:value-type="string">
            <text:p>150</text:p>
          </table:table-cell>
          <table:table-cell office:string-value="9850" office:value-type="string">
            <text:p>9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29" office:value-type="string">
            <text:p>29</text:p>
          </table:table-cell>
          <table:table-cell office:string-value="7471" office:value-type="string">
            <text:p>74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6" office:value-type="string">
            <text:p>16</text:p>
          </table:table-cell>
          <table:table-cell office:string-value="334" office:value-type="string">
            <text:p>33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0" office:value-type="string">
            <text:p>20</text:p>
          </table:table-cell>
          <table:table-cell office:string-value="1480" office:value-type="string">
            <text:p>14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6" office:value-type="string">
            <text:p>106</text:p>
          </table:table-cell>
          <table:table-cell office:string-value="9894" office:value-type="string">
            <text:p>98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3" office:value-type="string">
            <text:p>3</text:p>
          </table:table-cell>
          <table:table-cell office:string-value="377" office:value-type="string">
            <text:p>3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3" office:value-type="string">
            <text:p>43</text:p>
          </table:table-cell>
          <table:table-cell office:string-value="1957" office:value-type="string">
            <text:p>19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600" office:value-type="string">
            <text:p>2600</text:p>
          </table:table-cell>
          <table:table-cell office:string-value="8500" office:value-type="string">
            <text:p>8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1" office:value-type="string">
            <text:p>31</text:p>
          </table:table-cell>
          <table:table-cell office:string-value="4969" office:value-type="string">
            <text:p>49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2" office:value-type="string">
            <text:p>1162</text:p>
          </table:table-cell>
          <table:table-cell office:string-value="8838" office:value-type="string">
            <text:p>8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31772" office:value-type="string">
            <text:p>131772</text:p>
          </table:table-cell>
          <table:table-cell office:string-value="8228" office:value-type="string">
            <text:p>822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67" office:value-type="string">
            <text:p>67</text:p>
          </table:table-cell>
          <table:table-cell office:string-value="2633" office:value-type="string">
            <text:p>26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696" office:value-type="string">
            <text:p>696</text:p>
          </table:table-cell>
          <table:table-cell office:string-value="4104" office:value-type="string">
            <text:p>41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99" office:value-type="string">
            <text:p>99</text:p>
          </table:table-cell>
          <table:table-cell office:string-value="1511" office:value-type="string">
            <text:p>15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6" office:value-type="string">
            <text:p>296</text:p>
          </table:table-cell>
          <table:table-cell office:string-value="9704" office:value-type="string">
            <text:p>97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" office:value-type="string">
            <text:p>200</text:p>
          </table:table-cell>
          <table:table-cell office:string-value="4800" office:value-type="string">
            <text:p>4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4896" office:value-type="string">
            <text:p>154896</text:p>
          </table:table-cell>
          <table:table-cell office:string-value="295104" office:value-type="string">
            <text:p>2951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0" office:value-type="string">
            <text:p>90</text:p>
          </table:table-cell>
          <table:table-cell office:string-value="4910" office:value-type="string">
            <text:p>49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6408" office:value-type="string">
            <text:p>6408</text:p>
          </table:table-cell>
          <table:table-cell office:string-value="143592" office:value-type="string">
            <text:p>14359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62355" office:value-type="string">
            <text:p>62355</text:p>
          </table:table-cell>
          <table:table-cell office:string-value="107645" office:value-type="string">
            <text:p>1076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0967" office:value-type="string">
            <text:p>90967</text:p>
          </table:table-cell>
          <table:table-cell office:string-value="19033" office:value-type="string">
            <text:p>190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3501" office:value-type="string">
            <text:p>3501</text:p>
          </table:table-cell>
          <table:table-cell office:string-value="146499" office:value-type="string">
            <text:p>146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32" office:value-type="string">
            <text:p>-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7692" office:value-type="string">
            <text:p>7692</text:p>
          </table:table-cell>
          <table:table-cell office:string-value="3108" office:value-type="string">
            <text:p>310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3477" office:value-type="string">
            <text:p>163477</text:p>
          </table:table-cell>
          <table:table-cell office:string-value="57523" office:value-type="string">
            <text:p>575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875" office:value-type="string">
            <text:p>5875</text:p>
          </table:table-cell>
          <table:table-cell office:string-value="16125" office:value-type="string">
            <text:p>161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" office:value-type="string">
            <text:p>20</text:p>
          </table:table-cell>
          <table:table-cell office:string-value="980" office:value-type="string">
            <text:p>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35" office:value-type="string">
            <text:p>835</text:p>
          </table:table-cell>
          <table:table-cell office:string-value="605" office:value-type="string">
            <text:p>60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74210" office:value-type="string">
            <text:p>474210</text:p>
          </table:table-cell>
          <table:table-cell office:string-value="425790" office:value-type="string">
            <text:p>4257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58401" office:value-type="string">
            <text:p>158401</text:p>
          </table:table-cell>
          <table:table-cell office:string-value="41599" office:value-type="string">
            <text:p>415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20001" office:value-type="string">
            <text:p>20001</text:p>
          </table:table-cell>
          <table:table-cell office:string-value="279999" office:value-type="string">
            <text:p>2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" office:value-type="string">
            <text:p>2</text:p>
          </table:table-cell>
          <table:table-cell office:string-value="4998" office:value-type="string">
            <text:p>49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78000" office:value-type="string">
            <text:p>78000</text:p>
          </table:table-cell>
          <table:table-cell office:string-value="50460" office:value-type="string">
            <text:p>50460</text:p>
          </table:table-cell>
          <table:table-cell office:string-value="27540" office:value-type="string">
            <text:p>275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19942" office:value-type="string">
            <text:p>119942</text:p>
          </table:table-cell>
          <table:table-cell office:string-value="80058" office:value-type="string">
            <text:p>800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9501" office:value-type="string">
            <text:p>9501</text:p>
          </table:table-cell>
          <table:table-cell office:string-value="135499" office:value-type="string">
            <text:p>135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7" office:value-type="string">
            <text:p>17</text:p>
          </table:table-cell>
          <table:table-cell office:string-value="983" office:value-type="string">
            <text:p>9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12" office:value-type="string">
            <text:p>112</text:p>
          </table:table-cell>
          <table:table-cell office:string-value="99888" office:value-type="string">
            <text:p>9988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9943" office:value-type="string">
            <text:p>9943</text:p>
          </table:table-cell>
          <table:table-cell office:string-value="110057" office:value-type="string">
            <text:p>11005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4" office:value-type="string">
            <text:p>994</text:p>
          </table:table-cell>
          <table:table-cell office:string-value="9006" office:value-type="string">
            <text:p>900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1000" office:value-type="string">
            <text:p>111000</text:p>
          </table:table-cell>
          <table:table-cell office:string-value="59975" office:value-type="string">
            <text:p>59975</text:p>
          </table:table-cell>
          <table:table-cell office:string-value="51025" office:value-type="string">
            <text:p>510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50" office:value-type="string">
            <text:p>250</text:p>
          </table:table-cell>
          <table:table-cell office:string-value="9650" office:value-type="string">
            <text:p>9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9818" office:value-type="string">
            <text:p>39818</text:p>
          </table:table-cell>
          <table:table-cell office:string-value="180182" office:value-type="string">
            <text:p>1801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" office:value-type="string">
            <text:p>1</text:p>
          </table:table-cell>
          <table:table-cell office:string-value="11999" office:value-type="string">
            <text:p>1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" office:value-type="string">
            <text:p>35</text:p>
          </table:table-cell>
          <table:table-cell office:string-value="4965" office:value-type="string">
            <text:p>49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60080" office:value-type="string">
            <text:p>160080</text:p>
          </table:table-cell>
          <table:table-cell office:string-value="920" office:value-type="string">
            <text:p>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95" office:value-type="string">
            <text:p>95</text:p>
          </table:table-cell>
          <table:table-cell office:string-value="999905" office:value-type="string">
            <text:p>99990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41513" office:value-type="string">
            <text:p>141513</text:p>
          </table:table-cell>
          <table:table-cell office:string-value="113487" office:value-type="string">
            <text:p>1134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09983" office:value-type="string">
            <text:p>209983</text:p>
          </table:table-cell>
          <table:table-cell office:string-value="790017" office:value-type="string">
            <text:p>79001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08411" office:value-type="string">
            <text:p>208411</text:p>
          </table:table-cell>
          <table:table-cell office:string-value="66589" office:value-type="string">
            <text:p>665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78" office:value-type="string">
            <text:p>678</text:p>
          </table:table-cell>
          <table:table-cell office:string-value="67322" office:value-type="string">
            <text:p>673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56000" office:value-type="string">
            <text:p>56000</text:p>
          </table:table-cell>
          <table:table-cell office:string-value="170800" office:value-type="string">
            <text:p>17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02122" office:value-type="string">
            <text:p>202122</text:p>
          </table:table-cell>
          <table:table-cell office:string-value="297878" office:value-type="string">
            <text:p>29787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80000" office:value-type="string">
            <text:p>80000</text:p>
          </table:table-cell>
          <table:table-cell office:string-value="196000" office:value-type="string">
            <text:p>19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000" office:value-type="string">
            <text:p>26000</text:p>
          </table:table-cell>
          <table:table-cell office:string-value="54000" office:value-type="string">
            <text:p>5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88" office:value-type="string">
            <text:p>188</text:p>
          </table:table-cell>
          <table:table-cell office:string-value="162" office:value-type="string">
            <text:p>16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75052" office:value-type="string">
            <text:p>75052</text:p>
          </table:table-cell>
          <table:table-cell office:string-value="274948" office:value-type="string">
            <text:p>27494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00" office:value-type="string">
            <text:p>700</text:p>
          </table:table-cell>
          <table:table-cell office:string-value="19300" office:value-type="string">
            <text:p>19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978" office:value-type="string">
            <text:p>27978</text:p>
          </table:table-cell>
          <table:table-cell office:string-value="172022" office:value-type="string">
            <text:p>1720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98" office:value-type="string">
            <text:p>98</text:p>
          </table:table-cell>
          <table:table-cell office:string-value="282" office:value-type="string">
            <text:p>2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5845" office:value-type="string">
            <text:p>25845</text:p>
          </table:table-cell>
          <table:table-cell office:string-value="104155" office:value-type="string">
            <text:p>1041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5030" office:value-type="string">
            <text:p>35030</text:p>
          </table:table-cell>
          <table:table-cell office:string-value="264970" office:value-type="string">
            <text:p>2649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27056" office:value-type="string">
            <text:p>127056</text:p>
          </table:table-cell>
          <table:table-cell office:string-value="292944" office:value-type="string">
            <text:p>2929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67" office:value-type="string">
            <text:p>467</text:p>
          </table:table-cell>
          <table:table-cell office:string-value="533" office:value-type="string">
            <text:p>5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21107" office:value-type="string">
            <text:p>121107</text:p>
          </table:table-cell>
          <table:table-cell office:string-value="378893" office:value-type="string">
            <text:p>3788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5" office:value-type="string">
            <text:p>895</text:p>
          </table:table-cell>
          <table:table-cell office:string-value="9105" office:value-type="string">
            <text:p>910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47" office:value-type="string">
            <text:p>647</text:p>
          </table:table-cell>
          <table:table-cell office:string-value="9353" office:value-type="string">
            <text:p>935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21626" office:value-type="string">
            <text:p>21626</text:p>
          </table:table-cell>
          <table:table-cell office:string-value="233374" office:value-type="string">
            <text:p>23337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2857" office:value-type="string">
            <text:p>42857</text:p>
          </table:table-cell>
          <table:table-cell office:string-value="197143" office:value-type="string">
            <text:p>19714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09:10:21</meta:creation-date>
    <meta:editing-cycles>1</meta:editing-cycles>
    <dc:language>en</dc:language>
    <dc:creator>ZETHOU-WWEXT02P$</dc:creator>
    <dc:date>2025-05-13T09:10:21</dc:date>
    <meta:editing-duration>PT0.211S</meta:editing-duration>
  </office:meta>
</office:document-meta>
</file>