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107766" office:value-type="string">
            <text:p>107766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1009" office:value-type="string">
            <text:p>111009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98644" office:value-type="string">
            <text:p>198644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607404" office:value-type="string">
            <text:p>607404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333812" office:value-type="string">
            <text:p>333812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09T23:40:31</meta:creation-date>
    <meta:editing-cycles>1</meta:editing-cycles>
    <dc:language>en</dc:language>
    <dc:creator>ZETHOU-WWEXT01P$</dc:creator>
    <dc:date>2026-02-09T23:40:31</dc:date>
    <meta:editing-duration>PT0.009S</meta:editing-duration>
  </office:meta>
</office:document-meta>
</file>