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6900" office:value-type="string">
            <text:p>2869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" office:value-type="string">
            <text:p>475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" office:value-type="string">
            <text:p>390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93200" office:value-type="string">
            <text:p>3932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00" office:value-type="string">
            <text:p>1490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9200" office:value-type="string">
            <text:p>3992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5400" office:value-type="string">
            <text:p>285400</text:p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13T11:47:23</meta:creation-date>
    <meta:editing-cycles>1</meta:editing-cycles>
    <dc:language>en</dc:language>
    <dc:creator>ZETHOU-WWEXT03P$</dc:creator>
    <dc:date>2026-05-13T11:47:23</dc:date>
    <meta:editing-duration>PT0.025S</meta:editing-duration>
  </office:meta>
</office:document-meta>
</file>