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5/2026]" office:value-type="string">
            <text:p>Unsub Cap[05/2026]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79675" office:value-type="string">
            <text:p>579675</text:p>
          </table:table-cell>
          <table:table-cell office:string-value="579675" office:value-type="string">
            <text:p>579675</text:p>
          </table:table-cell>
          <table:table-cell office:string-value="479675" office:value-type="string">
            <text:p>479675</text:p>
          </table:table-cell>
          <table:table-cell office:string-value="479675" office:value-type="string">
            <text:p>479675</text:p>
          </table:table-cell>
          <table:table-cell office:string-value="479675" office:value-type="string">
            <text:p>479675</text:p>
          </table:table-cell>
          <table:table-cell office:string-value="44675" office:value-type="string">
            <text:p>4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564675" office:value-type="string">
            <text:p>56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344675" office:value-type="string">
            <text:p>34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344675" office:value-type="string">
            <text:p>34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244675" office:value-type="string">
            <text:p>2446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27T14:32:45</meta:creation-date>
    <meta:editing-cycles>1</meta:editing-cycles>
    <dc:language>en</dc:language>
    <dc:creator>ZETHOU-WWEXT02P$</dc:creator>
    <dc:date>2026-05-27T14:32:47</dc:date>
    <meta:editing-duration>PT1.469S</meta:editing-duration>
  </office:meta>
</office:document-meta>
</file>