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02470" office:value-type="string">
            <text:p>20247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  <table:table-cell office:string-value="343700" office:value-type="string">
            <text:p>343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955" office:value-type="string">
            <text:p>146955</text:p>
          </table:table-cell>
          <table:table-cell office:string-value="135675" office:value-type="string">
            <text:p>135675</text:p>
          </table:table-cell>
          <table:table-cell office:string-value="165675" office:value-type="string">
            <text:p>165675</text:p>
          </table:table-cell>
          <table:table-cell office:string-value="165675" office:value-type="string">
            <text:p>165675</text:p>
          </table:table-cell>
          <table:table-cell office:string-value="162675" office:value-type="string">
            <text:p>162675</text:p>
          </table:table-cell>
          <table:table-cell office:string-value="152287" office:value-type="string">
            <text:p>15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5766" office:value-type="string">
            <text:p>185766</text:p>
          </table:table-cell>
          <table:table-cell office:string-value="174486" office:value-type="string">
            <text:p>174486</text:p>
          </table:table-cell>
          <table:table-cell office:string-value="204486" office:value-type="string">
            <text:p>204486</text:p>
          </table:table-cell>
          <table:table-cell office:string-value="204486" office:value-type="string">
            <text:p>204486</text:p>
          </table:table-cell>
          <table:table-cell office:string-value="201486" office:value-type="string">
            <text:p>201486</text:p>
          </table:table-cell>
          <table:table-cell office:string-value="207098" office:value-type="string">
            <text:p>20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383" office:value-type="string">
            <text:p>216383</text:p>
          </table:table-cell>
          <table:table-cell office:string-value="205103" office:value-type="string">
            <text:p>205103</text:p>
          </table:table-cell>
          <table:table-cell office:string-value="235103" office:value-type="string">
            <text:p>235103</text:p>
          </table:table-cell>
          <table:table-cell office:string-value="235103" office:value-type="string">
            <text:p>235103</text:p>
          </table:table-cell>
          <table:table-cell office:string-value="232103" office:value-type="string">
            <text:p>232103</text:p>
          </table:table-cell>
          <table:table-cell office:string-value="221715" office:value-type="string">
            <text:p>22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76185" office:value-type="string">
            <text:p>376185</text:p>
          </table:table-cell>
          <table:table-cell office:string-value="363865" office:value-type="string">
            <text:p>363865</text:p>
          </table:table-cell>
          <table:table-cell office:string-value="373865" office:value-type="string">
            <text:p>373865</text:p>
          </table:table-cell>
          <table:table-cell office:string-value="373865" office:value-type="string">
            <text:p>373865</text:p>
          </table:table-cell>
          <table:table-cell office:string-value="370865" office:value-type="string">
            <text:p>370865</text:p>
          </table:table-cell>
          <table:table-cell office:string-value="350577" office:value-type="string">
            <text:p>35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89124" office:value-type="string">
            <text:p>589124</text:p>
          </table:table-cell>
          <table:table-cell office:string-value="576804" office:value-type="string">
            <text:p>576804</text:p>
          </table:table-cell>
          <table:table-cell office:string-value="586804" office:value-type="string">
            <text:p>586804</text:p>
          </table:table-cell>
          <table:table-cell office:string-value="586804" office:value-type="string">
            <text:p>586804</text:p>
          </table:table-cell>
          <table:table-cell office:string-value="583804" office:value-type="string">
            <text:p>583804</text:p>
          </table:table-cell>
          <table:table-cell office:string-value="563516" office:value-type="string">
            <text:p>563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3495" office:value-type="string">
            <text:p>313495</text:p>
          </table:table-cell>
          <table:table-cell office:string-value="248680" office:value-type="string">
            <text:p>2486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000" office:value-type="string">
            <text:p>268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66" office:value-type="string">
            <text:p>2246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000" office:value-type="string">
            <text:p>4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5250" office:value-type="string">
            <text:p>152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3" office:value-type="string">
            <text:p>963</text:p>
          </table:table-cell>
          <table:table-cell office:string-value="755" office:value-type="string">
            <text:p>75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7000" office:value-type="string">
            <text:p>1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332" office:value-type="string">
            <text:p>29332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218" office:value-type="string">
            <text:p>109218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84900" office:value-type="string">
            <text:p>984900</text:p>
          </table:table-cell>
          <table:table-cell office:string-value="920760" office:value-type="string">
            <text:p>92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123" office:value-type="string">
            <text:p>8123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0252" office:value-type="string">
            <text:p>160252</text:p>
          </table:table-cell>
          <table:table-cell office:string-value="190000" office:value-type="string">
            <text:p>190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4762" office:value-type="string">
            <text:p>124762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95000" office:value-type="string">
            <text:p>9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5470" office:value-type="string">
            <text:p>547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500" office:value-type="string">
            <text:p>565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3573" office:value-type="string">
            <text:p>143573</text:p>
          </table:table-cell>
          <table:table-cell office:string-value="188500" office:value-type="string">
            <text:p>18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121" office:value-type="string">
            <text:p>127121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7000" office:value-type="string">
            <text:p>147000</text:p>
          </table:table-cell>
          <table:table-cell office:string-value="147000" office:value-type="string">
            <text:p>14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60" office:value-type="string">
            <text:p>12160</text:p>
          </table:table-cell>
          <table:table-cell office:string-value="15960" office:value-type="string">
            <text:p>15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45" office:value-type="string">
            <text:p>21045</text:p>
          </table:table-cell>
          <table:table-cell office:string-value="21245" office:value-type="string">
            <text:p>2124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6866" office:value-type="string">
            <text:p>286866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7755" office:value-type="string">
            <text:p>167755</text:p>
          </table:table-cell>
          <table:table-cell office:string-value="167245" office:value-type="string">
            <text:p>167245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120500" office:value-type="string">
            <text:p>1205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8495" office:value-type="string">
            <text:p>238495</text:p>
          </table:table-cell>
          <table:table-cell office:string-value="173680" office:value-type="string">
            <text:p>1736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84" office:value-type="string">
            <text:p>3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3145" office:value-type="string">
            <text:p>223145</text:p>
          </table:table-cell>
          <table:table-cell office:string-value="505960" office:value-type="string">
            <text:p>50596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912" office:value-type="string">
            <text:p>5912</text:p>
          </table:table-cell>
          <table:table-cell office:string-value="167" office:value-type="string">
            <text:p>16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7308" office:value-type="string">
            <text:p>197308</text:p>
          </table:table-cell>
          <table:table-cell office:string-value="259200" office:value-type="string">
            <text:p>25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966" office:value-type="string">
            <text:p>261966</text:p>
          </table:table-cell>
          <table:table-cell office:string-value="345000" office:value-type="string">
            <text:p>34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60" office:value-type="string">
            <text:p>846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827" office:value-type="string">
            <text:p>3827</text:p>
          </table:table-cell>
          <table:table-cell office:string-value="168000" office:value-type="string">
            <text:p>16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2917" office:value-type="string">
            <text:p>282917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6:28:54</meta:creation-date>
    <meta:editing-cycles>1</meta:editing-cycles>
    <dc:language>en</dc:language>
    <dc:creator>ZETHOU-WWEXT03P$</dc:creator>
    <dc:date>2026-05-27T16:28:55</dc:date>
    <meta:editing-duration>PT0.448S</meta:editing-duration>
  </office:meta>
</office:document-meta>
</file>