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678" office:value-type="string">
            <text:p>17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489" office:value-type="string">
            <text:p>21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6500" office:value-type="string">
            <text:p>26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200" office:value-type="string">
            <text:p>120200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29" office:value-type="string">
            <text:p>12329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318" office:value-type="string">
            <text:p>40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828" office:value-type="string">
            <text:p>141828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4244" office:value-type="string">
            <text:p>64244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200" office:value-type="string">
            <text:p>4520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8271" office:value-type="string">
            <text:p>338271</text:p>
          </table:table-cell>
          <table:table-cell office:string-value="515720" office:value-type="string">
            <text:p>515720</text:p>
          </table:table-cell>
          <table:table-cell office:string-value="590220" office:value-type="string">
            <text:p>590220</text:p>
          </table:table-cell>
          <table:table-cell office:string-value="541220" office:value-type="string">
            <text:p>541220</text:p>
          </table:table-cell>
          <table:table-cell office:string-value="513720" office:value-type="string">
            <text:p>5137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4343" office:value-type="string">
            <text:p>264343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5T12:13:20</meta:creation-date>
    <meta:editing-cycles>1</meta:editing-cycles>
    <dc:language>en</dc:language>
    <dc:creator>ZETHOU-WWEXT04P$</dc:creator>
    <dc:date>2025-05-15T12:13:20</dc:date>
    <meta:editing-duration>PT0.281S</meta:editing-duration>
  </office:meta>
</office:document-meta>
</file>