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C8" office:value-type="string">
            <text:p>C8</text:p>
          </table:table-cell>
          <table:table-cell office:string-value="C9" office:value-type="string">
            <text:p>C9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8029    " office:value-type="string">
            <text:p>8029 <text:s text:c="3"/></text:p>
          </table:table-cell>
          <table:table-cell office:string-value="STANTON A - ONLINE" office:value-type="string">
            <text:p>STANTON A - ONLINE</text:p>
          </table:table-cell>
          <table:table-cell office:string-value="1023.1413" office:value-type="string">
            <text:p>1023.1413</text:p>
          </table:table-cell>
          <table:table-cell office:string-value="1.1589" office:value-type="string">
            <text:p>1.1589</text:p>
          </table:table-cell>
          <table:table-cell office:string-value="0.5008" office:value-type="string">
            <text:p>0.5008</text:p>
          </table:table-cell>
          <table:table-cell office:string-value="0.5844" office:value-type="string">
            <text:p>0.5844</text:p>
          </table:table-cell>
          <table:table-cell office:string-value="95.3453" office:value-type="string">
            <text:p>95.3453</text:p>
          </table:table-cell>
          <table:table-cell office:string-value="2.7430" office:value-type="string">
            <text:p>2.7430</text:p>
          </table:table-cell>
          <table:table-cell office:string-value="0.1762" office:value-type="string">
            <text:p>0.1762</text:p>
          </table:table-cell>
          <table:table-cell office:string-value="0.0309" office:value-type="string">
            <text:p>0.0309</text:p>
          </table:table-cell>
          <table:table-cell office:string-value="0.0229" office:value-type="string">
            <text:p>0.0229</text:p>
          </table:table-cell>
          <table:table-cell office:string-value="0.0083" office:value-type="string">
            <text:p>0.0083</text:p>
          </table:table-cell>
          <table:table-cell office:string-value="0.0040" office:value-type="string">
            <text:p>0.0040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4804" office:value-type="string">
            <text:p>1338.4804</text:p>
          </table:table-cell>
          <table:table-cell office:string-value="-35.5274" office:value-type="string">
            <text:p>-35.5274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030    " office:value-type="string">
            <text:p>8030 <text:s text:c="3"/></text:p>
          </table:table-cell>
          <table:table-cell office:string-value="PERRY STREAM #1 36&quot; WEST LEG - SYSTEM" office:value-type="string">
            <text:p>PERRY STREAM #1 36" WEST LEG - SYSTEM</text:p>
          </table:table-cell>
          <table:table-cell office:string-value="1023.1519" office:value-type="string">
            <text:p>1023.1519</text:p>
          </table:table-cell>
          <table:table-cell office:string-value="1.0561" office:value-type="string">
            <text:p>1.0561</text:p>
          </table:table-cell>
          <table:table-cell office:string-value="0.4983" office:value-type="string">
            <text:p>0.4983</text:p>
          </table:table-cell>
          <table:table-cell office:string-value="0.5827" office:value-type="string">
            <text:p>0.5827</text:p>
          </table:table-cell>
          <table:table-cell office:string-value="95.5465" office:value-type="string">
            <text:p>95.5465</text:p>
          </table:table-cell>
          <table:table-cell office:string-value="2.6652" office:value-type="string">
            <text:p>2.6652</text:p>
          </table:table-cell>
          <table:table-cell office:string-value="0.1717" office:value-type="string">
            <text:p>0.1717</text:p>
          </table:table-cell>
          <table:table-cell office:string-value="0.0280" office:value-type="string">
            <text:p>0.0280</text:p>
          </table:table-cell>
          <table:table-cell office:string-value="0.0214" office:value-type="string">
            <text:p>0.0214</text:p>
          </table:table-cell>
          <table:table-cell office:string-value="0.0074" office:value-type="string">
            <text:p>0.0074</text:p>
          </table:table-cell>
          <table:table-cell office:string-value="0.0027" office:value-type="string">
            <text:p>0.0027</text:p>
          </table:table-cell>
          <table:table-cell office:string-value="0.0027" office:value-type="string">
            <text:p>0.0027</text:p>
          </table:table-cell>
          <table:table-cell office:string-value="0.0009" office:value-type="string">
            <text:p>0.0009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40.3787" office:value-type="string">
            <text:p>1340.3787</text:p>
          </table:table-cell>
          <table:table-cell office:string-value="-60.1597" office:value-type="string">
            <text:p>-60.1597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031    " office:value-type="string">
            <text:p>8031 <text:s text:c="3"/></text:p>
          </table:table-cell>
          <table:table-cell office:string-value="PERRY STREAM #2 (30&quot;) - SYSTEM" office:value-type="string">
            <text:p>PERRY STREAM #2 (30") - SYSTEM</text:p>
          </table:table-cell>
          <table:table-cell office:string-value="1024.2145" office:value-type="string">
            <text:p>1024.2145</text:p>
          </table:table-cell>
          <table:table-cell office:string-value="1.0197" office:value-type="string">
            <text:p>1.0197</text:p>
          </table:table-cell>
          <table:table-cell office:string-value="0.4627" office:value-type="string">
            <text:p>0.4627</text:p>
          </table:table-cell>
          <table:table-cell office:string-value="0.5824" office:value-type="string">
            <text:p>0.5824</text:p>
          </table:table-cell>
          <table:table-cell office:string-value="95.5753" office:value-type="string">
            <text:p>95.5753</text:p>
          </table:table-cell>
          <table:table-cell office:string-value="2.7072" office:value-type="string">
            <text:p>2.7072</text:p>
          </table:table-cell>
          <table:table-cell office:string-value="0.1738" office:value-type="string">
            <text:p>0.1738</text:p>
          </table:table-cell>
          <table:table-cell office:string-value="0.0270" office:value-type="string">
            <text:p>0.0270</text:p>
          </table:table-cell>
          <table:table-cell office:string-value="0.0216" office:value-type="string">
            <text:p>0.0216</text:p>
          </table:table-cell>
          <table:table-cell office:string-value="0.0073" office:value-type="string">
            <text:p>0.0073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09" office:value-type="string">
            <text:p>0.0009</text:p>
          </table:table-cell>
          <table:table-cell office:string-value="0.0004" office:value-type="string">
            <text:p>0.0004</text:p>
          </table:table-cell>
          <table:table-cell office:string-value="0.0000" office:value-type="string">
            <text:p>0.0000</text:p>
          </table:table-cell>
          <table:table-cell office:string-value="1342.1034" office:value-type="string">
            <text:p>1342.1034</text:p>
          </table:table-cell>
          <table:table-cell office:string-value="-60.6359" office:value-type="string">
            <text:p>-60.6359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032    " office:value-type="string">
            <text:p>8032 <text:s text:c="3"/></text:p>
          </table:table-cell>
          <table:table-cell office:string-value="WEST PALM - SYSTEM" office:value-type="string">
            <text:p>WEST PALM - SYSTEM</text:p>
          </table:table-cell>
          <table:table-cell office:string-value="1025.0538" office:value-type="string">
            <text:p>1025.0538</text:p>
          </table:table-cell>
          <table:table-cell office:string-value="1.1321" office:value-type="string">
            <text:p>1.1321</text:p>
          </table:table-cell>
          <table:table-cell office:string-value="0.5776" office:value-type="string">
            <text:p>0.5776</text:p>
          </table:table-cell>
          <table:table-cell office:string-value="0.5860" office:value-type="string">
            <text:p>0.5860</text:p>
          </table:table-cell>
          <table:table-cell office:string-value="94.9925" office:value-type="string">
            <text:p>94.9925</text:p>
          </table:table-cell>
          <table:table-cell office:string-value="3.0489" office:value-type="string">
            <text:p>3.0489</text:p>
          </table:table-cell>
          <table:table-cell office:string-value="0.1755" office:value-type="string">
            <text:p>0.1755</text:p>
          </table:table-cell>
          <table:table-cell office:string-value="0.0282" office:value-type="string">
            <text:p>0.0282</text:p>
          </table:table-cell>
          <table:table-cell office:string-value="0.0222" office:value-type="string">
            <text:p>0.0222</text:p>
          </table:table-cell>
          <table:table-cell office:string-value="0.0079" office:value-type="string">
            <text:p>0.0079</text:p>
          </table:table-cell>
          <table:table-cell office:string-value="0.0038" office:value-type="string">
            <text:p>0.0038</text:p>
          </table:table-cell>
          <table:table-cell office:string-value="0.0113" office:value-type="string">
            <text:p>0.0113</text:p>
          </table:table-cell>
          <table:table-cell office:string-value="0.0040" office:value-type="string">
            <text:p>0.0040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0552" office:value-type="string">
            <text:p>1339.0552</text:p>
          </table:table-cell>
          <table:table-cell office:string-value="-32.1702" office:value-type="string">
            <text:p>-32.1702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033    " office:value-type="string">
            <text:p>8033 <text:s text:c="3"/></text:p>
          </table:table-cell>
          <table:table-cell office:string-value="GAINESVILLE LAB - SYSTEM" office:value-type="string">
            <text:p>GAINESVILLE LAB - SYSTEM</text:p>
          </table:table-cell>
          <table:table-cell office:string-value="1023.8613" office:value-type="string">
            <text:p>1023.8613</text:p>
          </table:table-cell>
          <table:table-cell office:string-value="1.0618" office:value-type="string">
            <text:p>1.0618</text:p>
          </table:table-cell>
          <table:table-cell office:string-value="0.5145" office:value-type="string">
            <text:p>0.5145</text:p>
          </table:table-cell>
          <table:table-cell office:string-value="0.5837" office:value-type="string">
            <text:p>0.5837</text:p>
          </table:table-cell>
          <table:table-cell office:string-value="95.4366" office:value-type="string">
            <text:p>95.4366</text:p>
          </table:table-cell>
          <table:table-cell office:string-value="2.7295" office:value-type="string">
            <text:p>2.7295</text:p>
          </table:table-cell>
          <table:table-cell office:string-value="0.1789" office:value-type="string">
            <text:p>0.1789</text:p>
          </table:table-cell>
          <table:table-cell office:string-value="0.0297" office:value-type="string">
            <text:p>0.0297</text:p>
          </table:table-cell>
          <table:table-cell office:string-value="0.0213" office:value-type="string">
            <text:p>0.0213</text:p>
          </table:table-cell>
          <table:table-cell office:string-value="0.0081" office:value-type="string">
            <text:p>0.0081</text:p>
          </table:table-cell>
          <table:table-cell office:string-value="0.0039" office:value-type="string">
            <text:p>0.0039</text:p>
          </table:table-cell>
          <table:table-cell office:string-value="0.0156" office:value-type="string">
            <text:p>0.0156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75" office:value-type="string">
            <text:p>0.0075</text:p>
          </table:table-cell>
          <table:table-cell office:string-value="1340.7396" office:value-type="string">
            <text:p>1340.7396</text:p>
          </table:table-cell>
          <table:table-cell office:string-value="20.0073" office:value-type="string">
            <text:p>20.0073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038    " office:value-type="string">
            <text:p>8038 <text:s text:c="3"/></text:p>
          </table:table-cell>
          <table:table-cell office:string-value="STATION 12 - MUNSON 30&quot;" office:value-type="string">
            <text:p>STATION 12 - MUNSON 30"</text:p>
          </table:table-cell>
          <table:table-cell office:string-value="1025.6970" office:value-type="string">
            <text:p>1025.6970</text:p>
          </table:table-cell>
          <table:table-cell office:string-value="0.9936" office:value-type="string">
            <text:p>0.9936</text:p>
          </table:table-cell>
          <table:table-cell office:string-value="0.5232" office:value-type="string">
            <text:p>0.5232</text:p>
          </table:table-cell>
          <table:table-cell office:string-value="0.5836" office:value-type="string">
            <text:p>0.5836</text:p>
          </table:table-cell>
          <table:table-cell office:string-value="95.3604" office:value-type="string">
            <text:p>95.3604</text:p>
          </table:table-cell>
          <table:table-cell office:string-value="2.8655" office:value-type="string">
            <text:p>2.8655</text:p>
          </table:table-cell>
          <table:table-cell office:string-value="0.1839" office:value-type="string">
            <text:p>0.1839</text:p>
          </table:table-cell>
          <table:table-cell office:string-value="0.0290" office:value-type="string">
            <text:p>0.0290</text:p>
          </table:table-cell>
          <table:table-cell office:string-value="0.0225" office:value-type="string">
            <text:p>0.0225</text:p>
          </table:table-cell>
          <table:table-cell office:string-value="0.0080" office:value-type="string">
            <text:p>0.0080</text:p>
          </table:table-cell>
          <table:table-cell office:string-value="0.0041" office:value-type="string">
            <text:p>0.0041</text:p>
          </table:table-cell>
          <table:table-cell office:string-value="0.0098" office:value-type="string">
            <text:p>0.0098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2.6824" office:value-type="string">
            <text:p>1342.6824</text:p>
          </table:table-cell>
          <table:table-cell office:string-value="-35.2382" office:value-type="string">
            <text:p>-35.2382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037    " office:value-type="string">
            <text:p>8037 <text:s text:c="3"/></text:p>
          </table:table-cell>
          <table:table-cell office:string-value="STATION 12 -  MUNSON  36&quot;" office:value-type="string">
            <text:p>STATION 12 - <text:s text:c="1"/>MUNSON <text:s text:c="1"/>36"</text:p>
          </table:table-cell>
          <table:table-cell office:string-value="1024.9854" office:value-type="string">
            <text:p>1024.9854</text:p>
          </table:table-cell>
          <table:table-cell office:string-value="1.0397" office:value-type="string">
            <text:p>1.0397</text:p>
          </table:table-cell>
          <table:table-cell office:string-value="0.5243" office:value-type="string">
            <text:p>0.5243</text:p>
          </table:table-cell>
          <table:table-cell office:string-value="0.5839" office:value-type="string">
            <text:p>0.5839</text:p>
          </table:table-cell>
          <table:table-cell office:string-value="95.3473" office:value-type="string">
            <text:p>95.3473</text:p>
          </table:table-cell>
          <table:table-cell office:string-value="2.8323" office:value-type="string">
            <text:p>2.8323</text:p>
          </table:table-cell>
          <table:table-cell office:string-value="0.1808" office:value-type="string">
            <text:p>0.1808</text:p>
          </table:table-cell>
          <table:table-cell office:string-value="0.0299" office:value-type="string">
            <text:p>0.0299</text:p>
          </table:table-cell>
          <table:table-cell office:string-value="0.0228" office:value-type="string">
            <text:p>0.0228</text:p>
          </table:table-cell>
          <table:table-cell office:string-value="0.0083" office:value-type="string">
            <text:p>0.0083</text:p>
          </table:table-cell>
          <table:table-cell office:string-value="0.0042" office:value-type="string">
            <text:p>0.0042</text:p>
          </table:table-cell>
          <table:table-cell office:string-value="0.0104" office:value-type="string">
            <text:p>0.0104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1.4038" office:value-type="string">
            <text:p>1341.4038</text:p>
          </table:table-cell>
          <table:table-cell office:string-value="-33.9850" office:value-type="string">
            <text:p>-33.9850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040    " office:value-type="string">
            <text:p>8040 <text:s text:c="3"/></text:p>
          </table:table-cell>
          <table:table-cell office:string-value="GULFSTREAM HARDEE - ONLINE" office:value-type="string">
            <text:p>GULFSTREAM HARDEE - ONLINE</text:p>
          </table:table-cell>
          <table:table-cell office:string-value="1021.3565" office:value-type="string">
            <text:p>1021.3565</text:p>
          </table:table-cell>
          <table:table-cell office:string-value="1.0856" office:value-type="string">
            <text:p>1.0856</text:p>
          </table:table-cell>
          <table:table-cell office:string-value="0.5165" office:value-type="string">
            <text:p>0.5165</text:p>
          </table:table-cell>
          <table:table-cell office:string-value="0.5822" office:value-type="string">
            <text:p>0.5822</text:p>
          </table:table-cell>
          <table:table-cell office:string-value="95.7524" office:value-type="string">
            <text:p>95.7524</text:p>
          </table:table-cell>
          <table:table-cell office:string-value="2.3792" office:value-type="string">
            <text:p>2.3792</text:p>
          </table:table-cell>
          <table:table-cell office:string-value="0.1806" office:value-type="string">
            <text:p>0.1806</text:p>
          </table:table-cell>
          <table:table-cell office:string-value="0.0344" office:value-type="string">
            <text:p>0.0344</text:p>
          </table:table-cell>
          <table:table-cell office:string-value="0.0254" office:value-type="string">
            <text:p>0.0254</text:p>
          </table:table-cell>
          <table:table-cell office:string-value="0.0098" office:value-type="string">
            <text:p>0.0098</text:p>
          </table:table-cell>
          <table:table-cell office:string-value="0.0047" office:value-type="string">
            <text:p>0.0047</text:p>
          </table:table-cell>
          <table:table-cell office:string-value="0.0114" office:value-type="string">
            <text:p>0.011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8.5263" office:value-type="string">
            <text:p>1338.5263</text:p>
          </table:table-cell>
          <table:table-cell office:string-value="-31.9562" office:value-type="string">
            <text:p>-31.9562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043    " office:value-type="string">
            <text:p>8043 <text:s text:c="3"/></text:p>
          </table:table-cell>
          <table:table-cell office:string-value="FT. MYERS - ONLINE" office:value-type="string">
            <text:p>FT. MYERS - ONLINE</text:p>
          </table:table-cell>
          <table:table-cell office:string-value="1022.5050" office:value-type="string">
            <text:p>1022.5050</text:p>
          </table:table-cell>
          <table:table-cell office:string-value="1.1552" office:value-type="string">
            <text:p>1.1552</text:p>
          </table:table-cell>
          <table:table-cell office:string-value="0.5128" office:value-type="string">
            <text:p>0.5128</text:p>
          </table:table-cell>
          <table:table-cell office:string-value="0.5840" office:value-type="string">
            <text:p>0.5840</text:p>
          </table:table-cell>
          <table:table-cell office:string-value="95.4378" office:value-type="string">
            <text:p>95.4378</text:p>
          </table:table-cell>
          <table:table-cell office:string-value="2.6386" office:value-type="string">
            <text:p>2.6386</text:p>
          </table:table-cell>
          <table:table-cell office:string-value="0.1748" office:value-type="string">
            <text:p>0.1748</text:p>
          </table:table-cell>
          <table:table-cell office:string-value="0.0311" office:value-type="string">
            <text:p>0.0311</text:p>
          </table:table-cell>
          <table:table-cell office:string-value="0.0247" office:value-type="string">
            <text:p>0.0247</text:p>
          </table:table-cell>
          <table:table-cell office:string-value="0.0087" office:value-type="string">
            <text:p>0.0087</text:p>
          </table:table-cell>
          <table:table-cell office:string-value="0.0044" office:value-type="string">
            <text:p>0.0044</text:p>
          </table:table-cell>
          <table:table-cell office:string-value="0.0118" office:value-type="string">
            <text:p>0.0118</text:p>
          </table:table-cell>
          <table:table-cell office:string-value="0.0042" office:value-type="string">
            <text:p>0.0042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7.9689" office:value-type="string">
            <text:p>1337.9689</text:p>
          </table:table-cell>
          <table:table-cell office:string-value="-31.2300" office:value-type="string">
            <text:p>-31.2300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02    " office:value-type="string">
            <text:p>8102 <text:s text:c="3"/></text:p>
          </table:table-cell>
          <table:table-cell office:string-value="JACKSONVILLE - SYSTEM" office:value-type="string">
            <text:p>JACKSONVILLE - SYSTEM</text:p>
          </table:table-cell>
          <table:table-cell office:string-value="1037.1934" office:value-type="string">
            <text:p>1037.1934</text:p>
          </table:table-cell>
          <table:table-cell office:string-value="0.3143" office:value-type="string">
            <text:p>0.3143</text:p>
          </table:table-cell>
          <table:table-cell office:string-value="0.3177" office:value-type="string">
            <text:p>0.3177</text:p>
          </table:table-cell>
          <table:table-cell office:string-value="0.5777" office:value-type="string">
            <text:p>0.5777</text:p>
          </table:table-cell>
          <table:table-cell office:string-value="95.8516" office:value-type="string">
            <text:p>95.8516</text:p>
          </table:table-cell>
          <table:table-cell office:string-value="3.2684" office:value-type="string">
            <text:p>3.2684</text:p>
          </table:table-cell>
          <table:table-cell office:string-value="0.2073" office:value-type="string">
            <text:p>0.2073</text:p>
          </table:table-cell>
          <table:table-cell office:string-value="0.0142" office:value-type="string">
            <text:p>0.0142</text:p>
          </table:table-cell>
          <table:table-cell office:string-value="0.0179" office:value-type="string">
            <text:p>0.0179</text:p>
          </table:table-cell>
          <table:table-cell office:string-value="0.0032" office:value-type="string">
            <text:p>0.0032</text:p>
          </table:table-cell>
          <table:table-cell office:string-value="0.0019" office:value-type="string">
            <text:p>0.0019</text:p>
          </table:table-cell>
          <table:table-cell office:string-value="0.0035" office:value-type="string">
            <text:p>0.0035</text:p>
          </table:table-cell>
          <table:table-cell office:string-value="0.0012" office:value-type="string">
            <text:p>0.0012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1364.5619" office:value-type="string">
            <text:p>1364.5619</text:p>
          </table:table-cell>
          <table:table-cell office:string-value="-55.8609" office:value-type="string">
            <text:p>-55.8609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041    " office:value-type="string">
            <text:p>8041 <text:s text:c="3"/></text:p>
          </table:table-cell>
          <table:table-cell office:string-value="SHADY HILLS - ONLINE" office:value-type="string">
            <text:p>SHADY HILLS - ONLINE</text:p>
          </table:table-cell>
          <table:table-cell office:string-value="1022.2877" office:value-type="string">
            <text:p>1022.2877</text:p>
          </table:table-cell>
          <table:table-cell office:string-value="1.1650" office:value-type="string">
            <text:p>1.1650</text:p>
          </table:table-cell>
          <table:table-cell office:string-value="0.5000" office:value-type="string">
            <text:p>0.5000</text:p>
          </table:table-cell>
          <table:table-cell office:string-value="0.5839" office:value-type="string">
            <text:p>0.5839</text:p>
          </table:table-cell>
          <table:table-cell office:string-value="95.4249" office:value-type="string">
            <text:p>95.4249</text:p>
          </table:table-cell>
          <table:table-cell office:string-value="2.6834" office:value-type="string">
            <text:p>2.6834</text:p>
          </table:table-cell>
          <table:table-cell office:string-value="0.1582" office:value-type="string">
            <text:p>0.1582</text:p>
          </table:table-cell>
          <table:table-cell office:string-value="0.0273" office:value-type="string">
            <text:p>0.0273</text:p>
          </table:table-cell>
          <table:table-cell office:string-value="0.0209" office:value-type="string">
            <text:p>0.0209</text:p>
          </table:table-cell>
          <table:table-cell office:string-value="0.0073" office:value-type="string">
            <text:p>0.0073</text:p>
          </table:table-cell>
          <table:table-cell office:string-value="0.0037" office:value-type="string">
            <text:p>0.0037</text:p>
          </table:table-cell>
          <table:table-cell office:string-value="0.0094" office:value-type="string">
            <text:p>0.0094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8230" office:value-type="string">
            <text:p>1337.8230</text:p>
          </table:table-cell>
          <table:table-cell office:string-value="-36.1817" office:value-type="string">
            <text:p>-36.1817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097    " office:value-type="string">
            <text:p>8097 <text:s text:c="3"/></text:p>
          </table:table-cell>
          <table:table-cell office:string-value="TRANSCO VINTON - ONLINE" office:value-type="string">
            <text:p>TRANSCO VINTON - ONLINE</text:p>
          </table:table-cell>
          <table:table-cell office:string-value="1157.1643" office:value-type="string">
            <text:p>1157.1643</text:p>
          </table:table-cell>
          <table:table-cell office:string-value="1.0601" office:value-type="string">
            <text:p>1.0601</text:p>
          </table:table-cell>
          <table:table-cell office:string-value="0.3195" office:value-type="string">
            <text:p>0.3195</text:p>
          </table:table-cell>
          <table:table-cell office:string-value="0.6668" office:value-type="string">
            <text:p>0.6668</text:p>
          </table:table-cell>
          <table:table-cell office:string-value="86.5381" office:value-type="string">
            <text:p>86.5381</text:p>
          </table:table-cell>
          <table:table-cell office:string-value="6.7917" office:value-type="string">
            <text:p>6.7917</text:p>
          </table:table-cell>
          <table:table-cell office:string-value="3.0576" office:value-type="string">
            <text:p>3.0576</text:p>
          </table:table-cell>
          <table:table-cell office:string-value="0.9160" office:value-type="string">
            <text:p>0.9160</text:p>
          </table:table-cell>
          <table:table-cell office:string-value="0.7049" office:value-type="string">
            <text:p>0.7049</text:p>
          </table:table-cell>
          <table:table-cell office:string-value="0.2467" office:value-type="string">
            <text:p>0.2467</text:p>
          </table:table-cell>
          <table:table-cell office:string-value="0.1538" office:value-type="string">
            <text:p>0.1538</text:p>
          </table:table-cell>
          <table:table-cell office:string-value="0.2117" office:value-type="string">
            <text:p>0.2117</text:p>
          </table:table-cell>
          <table:table-cell office:string-value="0.0748" office:value-type="string">
            <text:p>0.0748</text:p>
          </table:table-cell>
          <table:table-cell office:string-value="0.0364" office:value-type="string">
            <text:p>0.0364</text:p>
          </table:table-cell>
          <table:table-cell office:string-value="0.0000" office:value-type="string">
            <text:p>0.0000</text:p>
          </table:table-cell>
          <table:table-cell office:string-value="1417.1182" office:value-type="string">
            <text:p>1417.1182</text:p>
          </table:table-cell>
          <table:table-cell office:string-value="0.0000" office:value-type="string">
            <text:p>0.0000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11    " office:value-type="string">
            <text:p>8111 <text:s text:c="3"/></text:p>
          </table:table-cell>
          <table:table-cell office:string-value="CITRONELLE  (23854) -  ONLINE" office:value-type="string">
            <text:p>CITRONELLE <text:s text:c="1"/>(23854) - <text:s text:c="1"/>ONLINE</text:p>
          </table:table-cell>
          <table:table-cell office:string-value="1024.9875" office:value-type="string">
            <text:p>1024.9875</text:p>
          </table:table-cell>
          <table:table-cell office:string-value="1.4206" office:value-type="string">
            <text:p>1.4206</text:p>
          </table:table-cell>
          <table:table-cell office:string-value="0.1667" office:value-type="string">
            <text:p>0.1667</text:p>
          </table:table-cell>
          <table:table-cell office:string-value="0.5862" office:value-type="string">
            <text:p>0.5862</text:p>
          </table:table-cell>
          <table:table-cell office:string-value="95.2822" office:value-type="string">
            <text:p>95.2822</text:p>
          </table:table-cell>
          <table:table-cell office:string-value="2.8854" office:value-type="string">
            <text:p>2.8854</text:p>
          </table:table-cell>
          <table:table-cell office:string-value="0.1686" office:value-type="string">
            <text:p>0.1686</text:p>
          </table:table-cell>
          <table:table-cell office:string-value="0.0320" office:value-type="string">
            <text:p>0.0320</text:p>
          </table:table-cell>
          <table:table-cell office:string-value="0.0222" office:value-type="string">
            <text:p>0.0222</text:p>
          </table:table-cell>
          <table:table-cell office:string-value="0.0087" office:value-type="string">
            <text:p>0.0087</text:p>
          </table:table-cell>
          <table:table-cell office:string-value="0.0042" office:value-type="string">
            <text:p>0.0042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7109" office:value-type="string">
            <text:p>1338.7109</text:p>
          </table:table-cell>
          <table:table-cell office:string-value="-36.0574" office:value-type="string">
            <text:p>-36.0574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18    " office:value-type="string">
            <text:p>8118 <text:s text:c="3"/></text:p>
          </table:table-cell>
          <table:table-cell office:string-value="ENBRIDGE ORANGE COUNTY ONLINE" office:value-type="string">
            <text:p>ENBRIDGE ORANGE COUNTY ONLINE</text:p>
          </table:table-cell>
          <table:table-cell office:string-value="1018.1255" office:value-type="string">
            <text:p>1018.1255</text:p>
          </table:table-cell>
          <table:table-cell office:string-value="0.7407" office:value-type="string">
            <text:p>0.7407</text:p>
          </table:table-cell>
          <table:table-cell office:string-value="0.1737" office:value-type="string">
            <text:p>0.1737</text:p>
          </table:table-cell>
          <table:table-cell office:string-value="0.5710" office:value-type="string">
            <text:p>0.5710</text:p>
          </table:table-cell>
          <table:table-cell office:string-value="97.6641" office:value-type="string">
            <text:p>97.6641</text:p>
          </table:table-cell>
          <table:table-cell office:string-value="1.2713" office:value-type="string">
            <text:p>1.2713</text:p>
          </table:table-cell>
          <table:table-cell office:string-value="0.0791" office:value-type="string">
            <text:p>0.0791</text:p>
          </table:table-cell>
          <table:table-cell office:string-value="0.0226" office:value-type="string">
            <text:p>0.0226</text:p>
          </table:table-cell>
          <table:table-cell office:string-value="0.0162" office:value-type="string">
            <text:p>0.0162</text:p>
          </table:table-cell>
          <table:table-cell office:string-value="0.0089" office:value-type="string">
            <text:p>0.0089</text:p>
          </table:table-cell>
          <table:table-cell office:string-value="0.0046" office:value-type="string">
            <text:p>0.0046</text:p>
          </table:table-cell>
          <table:table-cell office:string-value="0.0189" office:value-type="string">
            <text:p>0.0189</text:p>
          </table:table-cell>
          <table:table-cell office:string-value="0.0067" office:value-type="string">
            <text:p>0.0067</text:p>
          </table:table-cell>
          <table:table-cell office:string-value="0.0032" office:value-type="string">
            <text:p>0.0032</text:p>
          </table:table-cell>
          <table:table-cell office:string-value="0.0000" office:value-type="string">
            <text:p>0.0000</text:p>
          </table:table-cell>
          <table:table-cell office:string-value="1347.3900" office:value-type="string">
            <text:p>1347.3900</text:p>
          </table:table-cell>
          <table:table-cell office:string-value="-21.5040" office:value-type="string">
            <text:p>-21.5040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28    " office:value-type="string">
            <text:p>8128 <text:s text:c="3"/></text:p>
          </table:table-cell>
          <table:table-cell office:string-value="BAY GAS STORAGE #4 - ONLINE" office:value-type="string">
            <text:p>BAY GAS STORAGE #4 - ONLINE</text:p>
          </table:table-cell>
          <table:table-cell office:string-value="1020.0717" office:value-type="string">
            <text:p>1020.0717</text:p>
          </table:table-cell>
          <table:table-cell office:string-value="1.2197" office:value-type="string">
            <text:p>1.2197</text:p>
          </table:table-cell>
          <table:table-cell office:string-value="0.6164" office:value-type="string">
            <text:p>0.6164</text:p>
          </table:table-cell>
          <table:table-cell office:string-value="0.5846" office:value-type="string">
            <text:p>0.5846</text:p>
          </table:table-cell>
          <table:table-cell office:string-value="95.3151" office:value-type="string">
            <text:p>95.3151</text:p>
          </table:table-cell>
          <table:table-cell office:string-value="2.6193" office:value-type="string">
            <text:p>2.6193</text:p>
          </table:table-cell>
          <table:table-cell office:string-value="0.1579" office:value-type="string">
            <text:p>0.1579</text:p>
          </table:table-cell>
          <table:table-cell office:string-value="0.0316" office:value-type="string">
            <text:p>0.0316</text:p>
          </table:table-cell>
          <table:table-cell office:string-value="0.0207" office:value-type="string">
            <text:p>0.0207</text:p>
          </table:table-cell>
          <table:table-cell office:string-value="0.0078" office:value-type="string">
            <text:p>0.0078</text:p>
          </table:table-cell>
          <table:table-cell office:string-value="0.0033" office:value-type="string">
            <text:p>0.0033</text:p>
          </table:table-cell>
          <table:table-cell office:string-value="0.0083" office:value-type="string">
            <text:p>0.0083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4.1339" office:value-type="string">
            <text:p>1334.1339</text:p>
          </table:table-cell>
          <table:table-cell office:string-value="-38.6828" office:value-type="string">
            <text:p>-38.6828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29    " office:value-type="string">
            <text:p>8129 <text:s text:c="3"/></text:p>
          </table:table-cell>
          <table:table-cell office:string-value="GOLDEN TRIANGLE STORAGE" office:value-type="string">
            <text:p>GOLDEN TRIANGLE STORAGE</text:p>
          </table:table-cell>
          <table:table-cell office:string-value="1015.9370" office:value-type="string">
            <text:p>1015.9370</text:p>
          </table:table-cell>
          <table:table-cell office:string-value="0.6509" office:value-type="string">
            <text:p>0.6509</text:p>
          </table:table-cell>
          <table:table-cell office:string-value="0.7700" office:value-type="string">
            <text:p>0.7700</text:p>
          </table:table-cell>
          <table:table-cell office:string-value="0.5744" office:value-type="string">
            <text:p>0.5744</text:p>
          </table:table-cell>
          <table:table-cell office:string-value="96.7397" office:value-type="string">
            <text:p>96.7397</text:p>
          </table:table-cell>
          <table:table-cell office:string-value="1.6818" office:value-type="string">
            <text:p>1.6818</text:p>
          </table:table-cell>
          <table:table-cell office:string-value="0.1003" office:value-type="string">
            <text:p>0.1003</text:p>
          </table:table-cell>
          <table:table-cell office:string-value="0.0188" office:value-type="string">
            <text:p>0.0188</text:p>
          </table:table-cell>
          <table:table-cell office:string-value="0.0170" office:value-type="string">
            <text:p>0.0170</text:p>
          </table:table-cell>
          <table:table-cell office:string-value="0.0081" office:value-type="string">
            <text:p>0.0081</text:p>
          </table:table-cell>
          <table:table-cell office:string-value="0.0038" office:value-type="string">
            <text:p>0.0038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4245" office:value-type="string">
            <text:p>1340.4245</text:p>
          </table:table-cell>
          <table:table-cell office:string-value="-36.1878" office:value-type="string">
            <text:p>-36.1878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31    " office:value-type="string">
            <text:p>8131 <text:s text:c="3"/></text:p>
          </table:table-cell>
          <table:table-cell office:string-value="GOLDEN PASS" office:value-type="string">
            <text:p>GOLDEN PASS</text:p>
          </table:table-cell>
          <table:table-cell office:string-value="1014.5226" office:value-type="string">
            <text:p>1014.5226</text:p>
          </table:table-cell>
          <table:table-cell office:string-value="1.6728" office:value-type="string">
            <text:p>1.6728</text:p>
          </table:table-cell>
          <table:table-cell office:string-value="0.1127" office:value-type="string">
            <text:p>0.1127</text:p>
          </table:table-cell>
          <table:table-cell office:string-value="0.5831" office:value-type="string">
            <text:p>0.5831</text:p>
          </table:table-cell>
          <table:table-cell office:string-value="96.3176" office:value-type="string">
            <text:p>96.3176</text:p>
          </table:table-cell>
          <table:table-cell office:string-value="1.5848" office:value-type="string">
            <text:p>1.5848</text:p>
          </table:table-cell>
          <table:table-cell office:string-value="0.1927" office:value-type="string">
            <text:p>0.1927</text:p>
          </table:table-cell>
          <table:table-cell office:string-value="0.0528" office:value-type="string">
            <text:p>0.0528</text:p>
          </table:table-cell>
          <table:table-cell office:string-value="0.0315" office:value-type="string">
            <text:p>0.0315</text:p>
          </table:table-cell>
          <table:table-cell office:string-value="0.0135" office:value-type="string">
            <text:p>0.0135</text:p>
          </table:table-cell>
          <table:table-cell office:string-value="0.0053" office:value-type="string">
            <text:p>0.0053</text:p>
          </table:table-cell>
          <table:table-cell office:string-value="0.0162" office:value-type="string">
            <text:p>0.0162</text:p>
          </table:table-cell>
          <table:table-cell office:string-value="0.0057" office:value-type="string">
            <text:p>0.0057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28.6093" office:value-type="string">
            <text:p>1328.6093</text:p>
          </table:table-cell>
          <table:table-cell office:string-value="-23.8566" office:value-type="string">
            <text:p>-23.8566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38    " office:value-type="string">
            <text:p>8138 <text:s text:c="3"/></text:p>
          </table:table-cell>
          <table:table-cell office:string-value="FRISCO BEACHGROVE SALES - ONLINE" office:value-type="string">
            <text:p>FRISCO BEACHGROVE SALES - ONLINE</text:p>
          </table:table-cell>
          <table:table-cell office:string-value="1003.5363" office:value-type="string">
            <text:p>1003.5363</text:p>
          </table:table-cell>
          <table:table-cell office:string-value="1.4427" office:value-type="string">
            <text:p>1.4427</text:p>
          </table:table-cell>
          <table:table-cell office:string-value="0.0459" office:value-type="string">
            <text:p>0.0459</text:p>
          </table:table-cell>
          <table:table-cell office:string-value="0.5717" office:value-type="string">
            <text:p>0.5717</text:p>
          </table:table-cell>
          <table:table-cell office:string-value="98.0429" office:value-type="string">
            <text:p>98.0429</text:p>
          </table:table-cell>
          <table:table-cell office:string-value="0.4103" office:value-type="string">
            <text:p>0.4103</text:p>
          </table:table-cell>
          <table:table-cell office:string-value="0.0356" office:value-type="string">
            <text:p>0.0356</text:p>
          </table:table-cell>
          <table:table-cell office:string-value="0.0091" office:value-type="string">
            <text:p>0.0091</text:p>
          </table:table-cell>
          <table:table-cell office:string-value="0.0062" office:value-type="string">
            <text:p>0.0062</text:p>
          </table:table-cell>
          <table:table-cell office:string-value="0.0028" office:value-type="string">
            <text:p>0.0028</text:p>
          </table:table-cell>
          <table:table-cell office:string-value="0.0006" office:value-type="string">
            <text:p>0.0006</text:p>
          </table:table-cell>
          <table:table-cell office:string-value="0.0040" office:value-type="string">
            <text:p>0.0040</text:p>
          </table:table-cell>
          <table:table-cell office:string-value="0.0014" office:value-type="string">
            <text:p>0.0014</text:p>
          </table:table-cell>
          <table:table-cell office:string-value="0.0007" office:value-type="string">
            <text:p>0.0007</text:p>
          </table:table-cell>
          <table:table-cell office:string-value="0.0000" office:value-type="string">
            <text:p>0.0000</text:p>
          </table:table-cell>
          <table:table-cell office:string-value="1327.3188" office:value-type="string">
            <text:p>1327.3188</text:p>
          </table:table-cell>
          <table:table-cell office:string-value="-55.8656" office:value-type="string">
            <text:p>-55.8656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099    " office:value-type="string">
            <text:p>8099 <text:s text:c="3"/></text:p>
          </table:table-cell>
          <table:table-cell office:string-value="ZACHARY - STATION 8" office:value-type="string">
            <text:p>ZACHARY - STATION 8</text:p>
          </table:table-cell>
          <table:table-cell office:string-value="1025.2648" office:value-type="string">
            <text:p>1025.2648</text:p>
          </table:table-cell>
          <table:table-cell office:string-value="1.0312" office:value-type="string">
            <text:p>1.0312</text:p>
          </table:table-cell>
          <table:table-cell office:string-value="0.3376" office:value-type="string">
            <text:p>0.3376</text:p>
          </table:table-cell>
          <table:table-cell office:string-value="0.5819" office:value-type="string">
            <text:p>0.5819</text:p>
          </table:table-cell>
          <table:table-cell office:string-value="95.7186" office:value-type="string">
            <text:p>95.7186</text:p>
          </table:table-cell>
          <table:table-cell office:string-value="2.6899" office:value-type="string">
            <text:p>2.6899</text:p>
          </table:table-cell>
          <table:table-cell office:string-value="0.1562" office:value-type="string">
            <text:p>0.1562</text:p>
          </table:table-cell>
          <table:table-cell office:string-value="0.0257" office:value-type="string">
            <text:p>0.0257</text:p>
          </table:table-cell>
          <table:table-cell office:string-value="0.0202" office:value-type="string">
            <text:p>0.0202</text:p>
          </table:table-cell>
          <table:table-cell office:string-value="0.0076" office:value-type="string">
            <text:p>0.0076</text:p>
          </table:table-cell>
          <table:table-cell office:string-value="0.0039" office:value-type="string">
            <text:p>0.0039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4.0052" office:value-type="string">
            <text:p>1344.0052</text:p>
          </table:table-cell>
          <table:table-cell office:string-value="-36.9625" office:value-type="string">
            <text:p>-36.9625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41    " office:value-type="string">
            <text:p>8141 <text:s text:c="3"/></text:p>
          </table:table-cell>
          <table:table-cell office:string-value="ST PETE EAST ONLINE" office:value-type="string">
            <text:p>ST PETE EAST ONLINE</text:p>
          </table:table-cell>
          <table:table-cell office:string-value="1022.2289" office:value-type="string">
            <text:p>1022.2289</text:p>
          </table:table-cell>
          <table:table-cell office:string-value="1.1558" office:value-type="string">
            <text:p>1.1558</text:p>
          </table:table-cell>
          <table:table-cell office:string-value="0.5612" office:value-type="string">
            <text:p>0.5612</text:p>
          </table:table-cell>
          <table:table-cell office:string-value="0.5844" office:value-type="string">
            <text:p>0.5844</text:p>
          </table:table-cell>
          <table:table-cell office:string-value="95.3636" office:value-type="string">
            <text:p>95.3636</text:p>
          </table:table-cell>
          <table:table-cell office:string-value="2.6617" office:value-type="string">
            <text:p>2.6617</text:p>
          </table:table-cell>
          <table:table-cell office:string-value="0.1745" office:value-type="string">
            <text:p>0.1745</text:p>
          </table:table-cell>
          <table:table-cell office:string-value="0.0318" office:value-type="string">
            <text:p>0.0318</text:p>
          </table:table-cell>
          <table:table-cell office:string-value="0.0262" office:value-type="string">
            <text:p>0.0262</text:p>
          </table:table-cell>
          <table:table-cell office:string-value="0.0094" office:value-type="string">
            <text:p>0.0094</text:p>
          </table:table-cell>
          <table:table-cell office:string-value="0.0048" office:value-type="string">
            <text:p>0.0048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2092" office:value-type="string">
            <text:p>1337.2092</text:p>
          </table:table-cell>
          <table:table-cell office:string-value="-32.6918" office:value-type="string">
            <text:p>-32.6918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42    " office:value-type="string">
            <text:p>8142 <text:s text:c="3"/></text:p>
          </table:table-cell>
          <table:table-cell office:string-value="TAMPA WEST ONLINE" office:value-type="string">
            <text:p>TAMPA WEST ONLINE</text:p>
          </table:table-cell>
          <table:table-cell office:string-value="1022.2957" office:value-type="string">
            <text:p>1022.2957</text:p>
          </table:table-cell>
          <table:table-cell office:string-value="1.1524" office:value-type="string">
            <text:p>1.1524</text:p>
          </table:table-cell>
          <table:table-cell office:string-value="0.5369" office:value-type="string">
            <text:p>0.5369</text:p>
          </table:table-cell>
          <table:table-cell office:string-value="0.5841" office:value-type="string">
            <text:p>0.5841</text:p>
          </table:table-cell>
          <table:table-cell office:string-value="95.4162" office:value-type="string">
            <text:p>95.4162</text:p>
          </table:table-cell>
          <table:table-cell office:string-value="2.6379" office:value-type="string">
            <text:p>2.6379</text:p>
          </table:table-cell>
          <table:table-cell office:string-value="0.1755" office:value-type="string">
            <text:p>0.1755</text:p>
          </table:table-cell>
          <table:table-cell office:string-value="0.0316" office:value-type="string">
            <text:p>0.0316</text:p>
          </table:table-cell>
          <table:table-cell office:string-value="0.0244" office:value-type="string">
            <text:p>0.0244</text:p>
          </table:table-cell>
          <table:table-cell office:string-value="0.0090" office:value-type="string">
            <text:p>0.0090</text:p>
          </table:table-cell>
          <table:table-cell office:string-value="0.0046" office:value-type="string">
            <text:p>0.0046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20" office:value-type="string">
            <text:p>0.0020</text:p>
          </table:table-cell>
          <table:table-cell office:string-value="0.0000" office:value-type="string">
            <text:p>0.0000</text:p>
          </table:table-cell>
          <table:table-cell office:string-value="1337.6055" office:value-type="string">
            <text:p>1337.6055</text:p>
          </table:table-cell>
          <table:table-cell office:string-value="-31.8449" office:value-type="string">
            <text:p>-31.8449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47    " office:value-type="string">
            <text:p>8147 <text:s text:c="3"/></text:p>
          </table:table-cell>
          <table:table-cell office:string-value="PLEDGER - ENTERPRISE ONLINE" office:value-type="string">
            <text:p>PLEDGER - ENTERPRISE ONLINE</text:p>
          </table:table-cell>
          <table:table-cell office:string-value="1027.6534" office:value-type="string">
            <text:p>1027.6534</text:p>
          </table:table-cell>
          <table:table-cell office:string-value="0.1027" office:value-type="string">
            <text:p>0.1027</text:p>
          </table:table-cell>
          <table:table-cell office:string-value="0.0000" office:value-type="string">
            <text:p>0.0000</text:p>
          </table:table-cell>
          <table:table-cell office:string-value="0.5649" office:value-type="string">
            <text:p>0.5649</text:p>
          </table:table-cell>
          <table:table-cell office:string-value="98.1043" office:value-type="string">
            <text:p>98.1043</text:p>
          </table:table-cell>
          <table:table-cell office:string-value="1.7302" office:value-type="string">
            <text:p>1.7302</text:p>
          </table:table-cell>
          <table:table-cell office:string-value="0.0514" office:value-type="string">
            <text:p>0.0514</text:p>
          </table:table-cell>
          <table:table-cell office:string-value="0.0035" office:value-type="string">
            <text:p>0.0035</text:p>
          </table:table-cell>
          <table:table-cell office:string-value="0.0044" office:value-type="string">
            <text:p>0.0044</text:p>
          </table:table-cell>
          <table:table-cell office:string-value="0.0012" office:value-type="string">
            <text:p>0.0012</text:p>
          </table:table-cell>
          <table:table-cell office:string-value="0.0009" office:value-type="string">
            <text:p>0.0009</text:p>
          </table:table-cell>
          <table:table-cell office:string-value="0.0014" office:value-type="string">
            <text:p>0.0014</text:p>
          </table:table-cell>
          <table:table-cell office:string-value="0.0004" office:value-type="string">
            <text:p>0.0004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1367.3051" office:value-type="string">
            <text:p>1367.3051</text:p>
          </table:table-cell>
          <table:table-cell office:string-value="-77.1093" office:value-type="string">
            <text:p>-77.1093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48    " office:value-type="string">
            <text:p>8148 <text:s text:c="3"/></text:p>
          </table:table-cell>
          <table:table-cell office:string-value="ANCLOTE ONLINE" office:value-type="string">
            <text:p>ANCLOTE ONLINE</text:p>
          </table:table-cell>
          <table:table-cell office:string-value="1023.9927" office:value-type="string">
            <text:p>1023.9927</text:p>
          </table:table-cell>
          <table:table-cell office:string-value="1.1395" office:value-type="string">
            <text:p>1.1395</text:p>
          </table:table-cell>
          <table:table-cell office:string-value="0.4997" office:value-type="string">
            <text:p>0.4997</text:p>
          </table:table-cell>
          <table:table-cell office:string-value="0.5846" office:value-type="string">
            <text:p>0.5846</text:p>
          </table:table-cell>
          <table:table-cell office:string-value="95.3119" office:value-type="string">
            <text:p>95.3119</text:p>
          </table:table-cell>
          <table:table-cell office:string-value="2.7898" office:value-type="string">
            <text:p>2.7898</text:p>
          </table:table-cell>
          <table:table-cell office:string-value="0.1795" office:value-type="string">
            <text:p>0.1795</text:p>
          </table:table-cell>
          <table:table-cell office:string-value="0.0329" office:value-type="string">
            <text:p>0.0329</text:p>
          </table:table-cell>
          <table:table-cell office:string-value="0.0221" office:value-type="string">
            <text:p>0.0221</text:p>
          </table:table-cell>
          <table:table-cell office:string-value="0.0094" office:value-type="string">
            <text:p>0.0094</text:p>
          </table:table-cell>
          <table:table-cell office:string-value="0.0044" office:value-type="string">
            <text:p>0.0044</text:p>
          </table:table-cell>
          <table:table-cell office:string-value="0.0109" office:value-type="string">
            <text:p>0.0109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2821" office:value-type="string">
            <text:p>1339.2821</text:p>
          </table:table-cell>
          <table:table-cell office:string-value="-32.8747" office:value-type="string">
            <text:p>-32.8747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55    " office:value-type="string">
            <text:p>8155 <text:s text:c="3"/></text:p>
          </table:table-cell>
          <table:table-cell office:string-value="PORT EVERGLADES ONLINE" office:value-type="string">
            <text:p>PORT EVERGLADES ONLINE</text:p>
          </table:table-cell>
          <table:table-cell office:string-value="1024.7849" office:value-type="string">
            <text:p>1024.7849</text:p>
          </table:table-cell>
          <table:table-cell office:string-value="1.1233" office:value-type="string">
            <text:p>1.1233</text:p>
          </table:table-cell>
          <table:table-cell office:string-value="0.5838" office:value-type="string">
            <text:p>0.5838</text:p>
          </table:table-cell>
          <table:table-cell office:string-value="0.5857" office:value-type="string">
            <text:p>0.5857</text:p>
          </table:table-cell>
          <table:table-cell office:string-value="95.0069" office:value-type="string">
            <text:p>95.0069</text:p>
          </table:table-cell>
          <table:table-cell office:string-value="3.0432" office:value-type="string">
            <text:p>3.0432</text:p>
          </table:table-cell>
          <table:table-cell office:string-value="0.1771" office:value-type="string">
            <text:p>0.1771</text:p>
          </table:table-cell>
          <table:table-cell office:string-value="0.0267" office:value-type="string">
            <text:p>0.0267</text:p>
          </table:table-cell>
          <table:table-cell office:string-value="0.0210" office:value-type="string">
            <text:p>0.0210</text:p>
          </table:table-cell>
          <table:table-cell office:string-value="0.0072" office:value-type="string">
            <text:p>0.0072</text:p>
          </table:table-cell>
          <table:table-cell office:string-value="0.0020" office:value-type="string">
            <text:p>0.0020</text:p>
          </table:table-cell>
          <table:table-cell office:string-value="0.0088" office:value-type="string">
            <text:p>0.0088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39.0422" office:value-type="string">
            <text:p>1339.0422</text:p>
          </table:table-cell>
          <table:table-cell office:string-value="-37.6066" office:value-type="string">
            <text:p>-37.6066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62    " office:value-type="string">
            <text:p>8162 <text:s text:c="3"/></text:p>
          </table:table-cell>
          <table:table-cell office:string-value="MOTIVA - ONLINE" office:value-type="string">
            <text:p>MOTIVA - ONLINE</text:p>
          </table:table-cell>
          <table:table-cell office:string-value="1040.8855" office:value-type="string">
            <text:p>1040.8855</text:p>
          </table:table-cell>
          <table:table-cell office:string-value="0.0297" office:value-type="string">
            <text:p>0.0297</text:p>
          </table:table-cell>
          <table:table-cell office:string-value="0.8634" office:value-type="string">
            <text:p>0.8634</text:p>
          </table:table-cell>
          <table:table-cell office:string-value="0.5813" office:value-type="string">
            <text:p>0.5813</text:p>
          </table:table-cell>
          <table:table-cell office:string-value="94.6857" office:value-type="string">
            <text:p>94.6857</text:p>
          </table:table-cell>
          <table:table-cell office:string-value="4.2156" office:value-type="string">
            <text:p>4.2156</text:p>
          </table:table-cell>
          <table:table-cell office:string-value="0.1879" office:value-type="string">
            <text:p>0.1879</text:p>
          </table:table-cell>
          <table:table-cell office:string-value="0.0068" office:value-type="string">
            <text:p>0.0068</text:p>
          </table:table-cell>
          <table:table-cell office:string-value="0.0089" office:value-type="string">
            <text:p>0.0089</text:p>
          </table:table-cell>
          <table:table-cell office:string-value="0.0010" office:value-type="string">
            <text:p>0.0010</text:p>
          </table:table-cell>
          <table:table-cell office:string-value="0.0009" office:value-type="string">
            <text:p>0.0009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5.2552" office:value-type="string">
            <text:p>1365.2552</text:p>
          </table:table-cell>
          <table:table-cell office:string-value="-95.9218" office:value-type="string">
            <text:p>-95.9218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68    " office:value-type="string">
            <text:p>8168 <text:s text:c="3"/></text:p>
          </table:table-cell>
          <table:table-cell office:string-value="CS 24 TRENTON 36&quot; DISCHARGE - SYSTEM" office:value-type="string">
            <text:p>CS 24 TRENTON 36" DISCHARGE - SYSTEM</text:p>
          </table:table-cell>
          <table:table-cell office:string-value="1024.5688" office:value-type="string">
            <text:p>1024.5688</text:p>
          </table:table-cell>
          <table:table-cell office:string-value="1.0782" office:value-type="string">
            <text:p>1.0782</text:p>
          </table:table-cell>
          <table:table-cell office:string-value="0.4984" office:value-type="string">
            <text:p>0.4984</text:p>
          </table:table-cell>
          <table:table-cell office:string-value="0.5840" office:value-type="string">
            <text:p>0.5840</text:p>
          </table:table-cell>
          <table:table-cell office:string-value="95.3574" office:value-type="string">
            <text:p>95.3574</text:p>
          </table:table-cell>
          <table:table-cell office:string-value="2.8136" office:value-type="string">
            <text:p>2.8136</text:p>
          </table:table-cell>
          <table:table-cell office:string-value="0.1805" office:value-type="string">
            <text:p>0.1805</text:p>
          </table:table-cell>
          <table:table-cell office:string-value="0.0299" office:value-type="string">
            <text:p>0.0299</text:p>
          </table:table-cell>
          <table:table-cell office:string-value="0.0214" office:value-type="string">
            <text:p>0.0214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7840" office:value-type="string">
            <text:p>1340.7840</text:p>
          </table:table-cell>
          <table:table-cell office:string-value="-35.7561" office:value-type="string">
            <text:p>-35.7561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76    " office:value-type="string">
            <text:p>8176 <text:s text:c="3"/></text:p>
          </table:table-cell>
          <table:table-cell office:string-value="PANAMA CITY ONLINE" office:value-type="string">
            <text:p>PANAMA CITY ONLINE</text:p>
          </table:table-cell>
          <table:table-cell office:string-value="1021.7051" office:value-type="string">
            <text:p>1021.7051</text:p>
          </table:table-cell>
          <table:table-cell office:string-value="1.1224" office:value-type="string">
            <text:p>1.1224</text:p>
          </table:table-cell>
          <table:table-cell office:string-value="0.5518" office:value-type="string">
            <text:p>0.5518</text:p>
          </table:table-cell>
          <table:table-cell office:string-value="0.5834" office:value-type="string">
            <text:p>0.5834</text:p>
          </table:table-cell>
          <table:table-cell office:string-value="95.4999" office:value-type="string">
            <text:p>95.4999</text:p>
          </table:table-cell>
          <table:table-cell office:string-value="2.5897" office:value-type="string">
            <text:p>2.5897</text:p>
          </table:table-cell>
          <table:table-cell office:string-value="0.1623" office:value-type="string">
            <text:p>0.1623</text:p>
          </table:table-cell>
          <table:table-cell office:string-value="0.0276" office:value-type="string">
            <text:p>0.0276</text:p>
          </table:table-cell>
          <table:table-cell office:string-value="0.0222" office:value-type="string">
            <text:p>0.0222</text:p>
          </table:table-cell>
          <table:table-cell office:string-value="0.0082" office:value-type="string">
            <text:p>0.0082</text:p>
          </table:table-cell>
          <table:table-cell office:string-value="0.0043" office:value-type="string">
            <text:p>0.0043</text:p>
          </table:table-cell>
          <table:table-cell office:string-value="0.0114" office:value-type="string">
            <text:p>0.0114</text:p>
          </table:table-cell>
          <table:table-cell office:string-value="0.0040" office:value-type="string">
            <text:p>0.0040</text:p>
          </table:table-cell>
          <table:table-cell office:string-value="0.0000" office:value-type="string">
            <text:p>0.0000</text:p>
          </table:table-cell>
          <table:table-cell office:string-value="0.0020" office:value-type="string">
            <text:p>0.0020</text:p>
          </table:table-cell>
          <table:table-cell office:string-value="1337.6476" office:value-type="string">
            <text:p>1337.6476</text:p>
          </table:table-cell>
          <table:table-cell office:string-value="-9.5245" office:value-type="string">
            <text:p>-9.5245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83    " office:value-type="string">
            <text:p>8183 <text:s text:c="3"/></text:p>
          </table:table-cell>
          <table:table-cell office:string-value="OCALA SLIVER SPRINGS - ONLINE" office:value-type="string">
            <text:p>OCALA SLIVER SPRINGS - ONLINE</text:p>
          </table:table-cell>
          <table:table-cell office:string-value="1024.0662" office:value-type="string">
            <text:p>1024.0662</text:p>
          </table:table-cell>
          <table:table-cell office:string-value="1.0517" office:value-type="string">
            <text:p>1.0517</text:p>
          </table:table-cell>
          <table:table-cell office:string-value="0.5154" office:value-type="string">
            <text:p>0.5154</text:p>
          </table:table-cell>
          <table:table-cell office:string-value="0.5834" office:value-type="string">
            <text:p>0.5834</text:p>
          </table:table-cell>
          <table:table-cell office:string-value="95.4534" office:value-type="string">
            <text:p>95.4534</text:p>
          </table:table-cell>
          <table:table-cell office:string-value="2.7248" office:value-type="string">
            <text:p>2.7248</text:p>
          </table:table-cell>
          <table:table-cell office:string-value="0.1803" office:value-type="string">
            <text:p>0.1803</text:p>
          </table:table-cell>
          <table:table-cell office:string-value="0.0297" office:value-type="string">
            <text:p>0.0297</text:p>
          </table:table-cell>
          <table:table-cell office:string-value="0.0236" office:value-type="string">
            <text:p>0.0236</text:p>
          </table:table-cell>
          <table:table-cell office:string-value="0.0075" office:value-type="string">
            <text:p>0.0075</text:p>
          </table:table-cell>
          <table:table-cell office:string-value="0.0044" office:value-type="string">
            <text:p>0.0044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00" office:value-type="string">
            <text:p>0.0000</text:p>
          </table:table-cell>
          <table:table-cell office:string-value="0.0016" office:value-type="string">
            <text:p>0.0016</text:p>
          </table:table-cell>
          <table:table-cell office:string-value="1340.7663" office:value-type="string">
            <text:p>1340.7663</text:p>
          </table:table-cell>
          <table:table-cell office:string-value="-14.0485" office:value-type="string">
            <text:p>-14.0485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84    " office:value-type="string">
            <text:p>8184 <text:s text:c="3"/></text:p>
          </table:table-cell>
          <table:table-cell office:string-value="TRENTON RNG" office:value-type="string">
            <text:p>TRENTON RNG</text:p>
          </table:table-cell>
          <table:table-cell office:string-value="1000.7745" office:value-type="string">
            <text:p>1000.7745</text:p>
          </table:table-cell>
          <table:table-cell office:string-value="1.2333" office:value-type="string">
            <text:p>1.2333</text:p>
          </table:table-cell>
          <table:table-cell office:string-value="0.1054" office:value-type="string">
            <text:p>0.1054</text:p>
          </table:table-cell>
          <table:table-cell office:string-value="0.5671" office:value-type="string">
            <text:p>0.5671</text:p>
          </table:table-cell>
          <table:table-cell office:string-value="98.6612" office:value-type="string">
            <text:p>98.661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28.8969" office:value-type="string">
            <text:p>1328.8969</text:p>
          </table:table-cell>
          <table:table-cell office:string-value="-116.3004" office:value-type="string">
            <text:p>-116.3004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85    " office:value-type="string">
            <text:p>8185 <text:s text:c="3"/></text:p>
          </table:table-cell>
          <table:table-cell office:string-value="OKEECHOBEE RNG" office:value-type="string">
            <text:p>OKEECHOBEE RNG</text:p>
          </table:table-cell>
          <table:table-cell office:string-value="992.9399" office:value-type="string">
            <text:p>992.9399</text:p>
          </table:table-cell>
          <table:table-cell office:string-value="1.2191" office:value-type="string">
            <text:p>1.2191</text:p>
          </table:table-cell>
          <table:table-cell office:string-value="0.8904" office:value-type="string">
            <text:p>0.8904</text:p>
          </table:table-cell>
          <table:table-cell office:string-value="0.5702" office:value-type="string">
            <text:p>0.5702</text:p>
          </table:table-cell>
          <table:table-cell office:string-value="97.8905" office:value-type="string">
            <text:p>97.8905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14.9029" office:value-type="string">
            <text:p>1314.9029</text:p>
          </table:table-cell>
          <table:table-cell office:string-value="-117.0093" office:value-type="string">
            <text:p>-117.0093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86    " office:value-type="string">
            <text:p>8186 <text:s text:c="3"/></text:p>
          </table:table-cell>
          <table:table-cell office:string-value="NEW RIVER RNG" office:value-type="string">
            <text:p>NEW RIVER RNG</text:p>
          </table:table-cell>
          <table:table-cell office:string-value="985.5864" office:value-type="string">
            <text:p>985.5864</text:p>
          </table:table-cell>
          <table:table-cell office:string-value="0.2624" office:value-type="string">
            <text:p>0.2624</text:p>
          </table:table-cell>
          <table:table-cell office:string-value="2.6186" office:value-type="string">
            <text:p>2.6186</text:p>
          </table:table-cell>
          <table:table-cell office:string-value="0.5685" office:value-type="string">
            <text:p>0.5685</text:p>
          </table:table-cell>
          <table:table-cell office:string-value="97.1032" office:value-type="string">
            <text:p>97.1032</text:p>
          </table:table-cell>
          <table:table-cell office:string-value="0.0000" office:value-type="string">
            <text:p>0.0000</text:p>
          </table:table-cell>
          <table:table-cell office:string-value="0.0044" office:value-type="string">
            <text:p>0.0044</text:p>
          </table:table-cell>
          <table:table-cell office:string-value="0.0008" office:value-type="string">
            <text:p>0.0008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07.2192" office:value-type="string">
            <text:p>1307.2192</text:p>
          </table:table-cell>
          <table:table-cell office:string-value="-37.7551" office:value-type="string">
            <text:p>-37.7551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87    " office:value-type="string">
            <text:p>8187 <text:s text:c="3"/></text:p>
          </table:table-cell>
          <table:table-cell office:string-value="ROSHARON BROTMAN - ONLINE" office:value-type="string">
            <text:p>ROSHARON BROTMAN - ONLINE</text:p>
          </table:table-cell>
          <table:table-cell office:string-value="1064.9045" office:value-type="string">
            <text:p>1064.9045</text:p>
          </table:table-cell>
          <table:table-cell office:string-value="0.0028" office:value-type="string">
            <text:p>0.0028</text:p>
          </table:table-cell>
          <table:table-cell office:string-value="0.3519" office:value-type="string">
            <text:p>0.3519</text:p>
          </table:table-cell>
          <table:table-cell office:string-value="0.5908" office:value-type="string">
            <text:p>0.5908</text:p>
          </table:table-cell>
          <table:table-cell office:string-value="93.3886" office:value-type="string">
            <text:p>93.3886</text:p>
          </table:table-cell>
          <table:table-cell office:string-value="5.6119" office:value-type="string">
            <text:p>5.6119</text:p>
          </table:table-cell>
          <table:table-cell office:string-value="0.5010" office:value-type="string">
            <text:p>0.5010</text:p>
          </table:table-cell>
          <table:table-cell office:string-value="0.0409" office:value-type="string">
            <text:p>0.0409</text:p>
          </table:table-cell>
          <table:table-cell office:string-value="0.0787" office:value-type="string">
            <text:p>0.0787</text:p>
          </table:table-cell>
          <table:table-cell office:string-value="0.0117" office:value-type="string">
            <text:p>0.0117</text:p>
          </table:table-cell>
          <table:table-cell office:string-value="0.0104" office:value-type="string">
            <text:p>0.0104</text:p>
          </table:table-cell>
          <table:table-cell office:string-value="0.0020" office:value-type="string">
            <text:p>0.0020</text:p>
          </table:table-cell>
          <table:table-cell office:string-value="0.0007" office:value-type="string">
            <text:p>0.0007</text:p>
          </table:table-cell>
          <table:table-cell office:string-value="0.0003" office:value-type="string">
            <text:p>0.0003</text:p>
          </table:table-cell>
          <table:table-cell office:string-value="0.0000" office:value-type="string">
            <text:p>0.0000</text:p>
          </table:table-cell>
          <table:table-cell office:string-value="1385.4893" office:value-type="string">
            <text:p>1385.4893</text:p>
          </table:table-cell>
          <table:table-cell office:string-value="-56.9470" office:value-type="string">
            <text:p>-56.9470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89    " office:value-type="string">
            <text:p>8189 <text:s text:c="3"/></text:p>
          </table:table-cell>
          <table:table-cell office:string-value="LAKELAND McINTOSH - ONLINE" office:value-type="string">
            <text:p>LAKELAND McINTOSH - ONLINE</text:p>
          </table:table-cell>
          <table:table-cell office:string-value="1022.2233" office:value-type="string">
            <text:p>1022.2233</text:p>
          </table:table-cell>
          <table:table-cell office:string-value="1.1483" office:value-type="string">
            <text:p>1.1483</text:p>
          </table:table-cell>
          <table:table-cell office:string-value="0.5515" office:value-type="string">
            <text:p>0.5515</text:p>
          </table:table-cell>
          <table:table-cell office:string-value="0.5842" office:value-type="string">
            <text:p>0.5842</text:p>
          </table:table-cell>
          <table:table-cell office:string-value="95.3928" office:value-type="string">
            <text:p>95.3928</text:p>
          </table:table-cell>
          <table:table-cell office:string-value="2.6547" office:value-type="string">
            <text:p>2.6547</text:p>
          </table:table-cell>
          <table:table-cell office:string-value="0.1742" office:value-type="string">
            <text:p>0.1742</text:p>
          </table:table-cell>
          <table:table-cell office:string-value="0.0314" office:value-type="string">
            <text:p>0.0314</text:p>
          </table:table-cell>
          <table:table-cell office:string-value="0.0233" office:value-type="string">
            <text:p>0.0233</text:p>
          </table:table-cell>
          <table:table-cell office:string-value="0.0092" office:value-type="string">
            <text:p>0.0092</text:p>
          </table:table-cell>
          <table:table-cell office:string-value="0.0047" office:value-type="string">
            <text:p>0.0047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7.4638" office:value-type="string">
            <text:p>1337.4638</text:p>
          </table:table-cell>
          <table:table-cell office:string-value="-34.5484" office:value-type="string">
            <text:p>-34.5484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77    " office:value-type="string">
            <text:p>8177 <text:s text:c="3"/></text:p>
          </table:table-cell>
          <table:table-cell office:string-value="CRIST PLANT ONLINE" office:value-type="string">
            <text:p>CRIST PLANT ONLINE</text:p>
          </table:table-cell>
          <table:table-cell office:string-value="1024.6484" office:value-type="string">
            <text:p>1024.6484</text:p>
          </table:table-cell>
          <table:table-cell office:string-value="1.0572" office:value-type="string">
            <text:p>1.0572</text:p>
          </table:table-cell>
          <table:table-cell office:string-value="0.5315" office:value-type="string">
            <text:p>0.5315</text:p>
          </table:table-cell>
          <table:table-cell office:string-value="0.5840" office:value-type="string">
            <text:p>0.5840</text:p>
          </table:table-cell>
          <table:table-cell office:string-value="95.3319" office:value-type="string">
            <text:p>95.3319</text:p>
          </table:table-cell>
          <table:table-cell office:string-value="2.8161" office:value-type="string">
            <text:p>2.8161</text:p>
          </table:table-cell>
          <table:table-cell office:string-value="0.1923" office:value-type="string">
            <text:p>0.1923</text:p>
          </table:table-cell>
          <table:table-cell office:string-value="0.0282" office:value-type="string">
            <text:p>0.0282</text:p>
          </table:table-cell>
          <table:table-cell office:string-value="0.0226" office:value-type="string">
            <text:p>0.0226</text:p>
          </table:table-cell>
          <table:table-cell office:string-value="0.0073" office:value-type="string">
            <text:p>0.0073</text:p>
          </table:table-cell>
          <table:table-cell office:string-value="0.0039" office:value-type="string">
            <text:p>0.0039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7974" office:value-type="string">
            <text:p>1340.7974</text:p>
          </table:table-cell>
          <table:table-cell office:string-value="-36.6067" office:value-type="string">
            <text:p>-36.6067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78    " office:value-type="string">
            <text:p>8178 <text:s text:c="3"/></text:p>
          </table:table-cell>
          <table:table-cell office:string-value="CALPINE ONLINE" office:value-type="string">
            <text:p>CALPINE ONLINE</text:p>
          </table:table-cell>
          <table:table-cell office:string-value="1028.2837" office:value-type="string">
            <text:p>1028.2837</text:p>
          </table:table-cell>
          <table:table-cell office:string-value="0.9744" office:value-type="string">
            <text:p>0.9744</text:p>
          </table:table-cell>
          <table:table-cell office:string-value="0.3447" office:value-type="string">
            <text:p>0.3447</text:p>
          </table:table-cell>
          <table:table-cell office:string-value="0.5830" office:value-type="string">
            <text:p>0.5830</text:p>
          </table:table-cell>
          <table:table-cell office:string-value="95.4293" office:value-type="string">
            <text:p>95.4293</text:p>
          </table:table-cell>
          <table:table-cell office:string-value="3.0289" office:value-type="string">
            <text:p>3.0289</text:p>
          </table:table-cell>
          <table:table-cell office:string-value="0.1614" office:value-type="string">
            <text:p>0.1614</text:p>
          </table:table-cell>
          <table:table-cell office:string-value="0.0242" office:value-type="string">
            <text:p>0.0242</text:p>
          </table:table-cell>
          <table:table-cell office:string-value="0.0194" office:value-type="string">
            <text:p>0.0194</text:p>
          </table:table-cell>
          <table:table-cell office:string-value="0.0069" office:value-type="string">
            <text:p>0.0069</text:p>
          </table:table-cell>
          <table:table-cell office:string-value="0.0035" office:value-type="string">
            <text:p>0.0035</text:p>
          </table:table-cell>
          <table:table-cell office:string-value="0.0074" office:value-type="string">
            <text:p>0.0074</text:p>
          </table:table-cell>
          <table:table-cell office:string-value="0.0026" office:value-type="string">
            <text:p>0.0026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6.7168" office:value-type="string">
            <text:p>1346.7168</text:p>
          </table:table-cell>
          <table:table-cell office:string-value="-41.5077" office:value-type="string">
            <text:p>-41.5077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79    " office:value-type="string">
            <text:p>8179 <text:s text:c="3"/></text:p>
          </table:table-cell>
          <table:table-cell office:string-value="SOUTHPORT ONLINE" office:value-type="string">
            <text:p>SOUTHPORT ONLINE</text:p>
          </table:table-cell>
          <table:table-cell office:string-value="1024.8564" office:value-type="string">
            <text:p>1024.8564</text:p>
          </table:table-cell>
          <table:table-cell office:string-value="1.0574" office:value-type="string">
            <text:p>1.0574</text:p>
          </table:table-cell>
          <table:table-cell office:string-value="0.5232" office:value-type="string">
            <text:p>0.5232</text:p>
          </table:table-cell>
          <table:table-cell office:string-value="0.5841" office:value-type="string">
            <text:p>0.5841</text:p>
          </table:table-cell>
          <table:table-cell office:string-value="95.3256" office:value-type="string">
            <text:p>95.3256</text:p>
          </table:table-cell>
          <table:table-cell office:string-value="2.8384" office:value-type="string">
            <text:p>2.8384</text:p>
          </table:table-cell>
          <table:table-cell office:string-value="0.1803" office:value-type="string">
            <text:p>0.1803</text:p>
          </table:table-cell>
          <table:table-cell office:string-value="0.0299" office:value-type="string">
            <text:p>0.0299</text:p>
          </table:table-cell>
          <table:table-cell office:string-value="0.0230" office:value-type="string">
            <text:p>0.0230</text:p>
          </table:table-cell>
          <table:table-cell office:string-value="0.0074" office:value-type="string">
            <text:p>0.0074</text:p>
          </table:table-cell>
          <table:table-cell office:string-value="0.0040" office:value-type="string">
            <text:p>0.0040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00" office:value-type="string">
            <text:p>0.0000</text:p>
          </table:table-cell>
          <table:table-cell office:string-value="0.0018" office:value-type="string">
            <text:p>0.0018</text:p>
          </table:table-cell>
          <table:table-cell office:string-value="1341.0142" office:value-type="string">
            <text:p>1341.0142</text:p>
          </table:table-cell>
          <table:table-cell office:string-value="-10.8413" office:value-type="string">
            <text:p>-10.8413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80    " office:value-type="string">
            <text:p>8180 <text:s text:c="3"/></text:p>
          </table:table-cell>
          <table:table-cell office:string-value="TAMPA NORTH ONLINE" office:value-type="string">
            <text:p>TAMPA NORTH ONLINE</text:p>
          </table:table-cell>
          <table:table-cell office:string-value="1023.5308" office:value-type="string">
            <text:p>1023.5308</text:p>
          </table:table-cell>
          <table:table-cell office:string-value="1.1517" office:value-type="string">
            <text:p>1.1517</text:p>
          </table:table-cell>
          <table:table-cell office:string-value="0.5149" office:value-type="string">
            <text:p>0.5149</text:p>
          </table:table-cell>
          <table:table-cell office:string-value="0.5847" office:value-type="string">
            <text:p>0.5847</text:p>
          </table:table-cell>
          <table:table-cell office:string-value="95.3171" office:value-type="string">
            <text:p>95.3171</text:p>
          </table:table-cell>
          <table:table-cell office:string-value="2.7545" office:value-type="string">
            <text:p>2.7545</text:p>
          </table:table-cell>
          <table:table-cell office:string-value="0.1791" office:value-type="string">
            <text:p>0.1791</text:p>
          </table:table-cell>
          <table:table-cell office:string-value="0.0324" office:value-type="string">
            <text:p>0.0324</text:p>
          </table:table-cell>
          <table:table-cell office:string-value="0.0244" office:value-type="string">
            <text:p>0.0244</text:p>
          </table:table-cell>
          <table:table-cell office:string-value="0.0089" office:value-type="string">
            <text:p>0.0089</text:p>
          </table:table-cell>
          <table:table-cell office:string-value="0.0045" office:value-type="string">
            <text:p>0.0045</text:p>
          </table:table-cell>
          <table:table-cell office:string-value="0.0124" office:value-type="string">
            <text:p>0.0124</text:p>
          </table:table-cell>
          <table:table-cell office:string-value="0.0044" office:value-type="string">
            <text:p>0.0044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8.6018" office:value-type="string">
            <text:p>1338.6018</text:p>
          </table:table-cell>
          <table:table-cell office:string-value="-30.0416" office:value-type="string">
            <text:p>-30.0416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81    " office:value-type="string">
            <text:p>8181 <text:s text:c="3"/></text:p>
          </table:table-cell>
          <table:table-cell office:string-value="ATTWATER-TOPAZ ONLINE" office:value-type="string">
            <text:p>ATTWATER-TOPAZ ONLINE</text:p>
          </table:table-cell>
          <table:table-cell office:string-value="1044.6638" office:value-type="string">
            <text:p>1044.6638</text:p>
          </table:table-cell>
          <table:table-cell office:string-value="0.0182" office:value-type="string">
            <text:p>0.0182</text:p>
          </table:table-cell>
          <table:table-cell office:string-value="0.8181" office:value-type="string">
            <text:p>0.8181</text:p>
          </table:table-cell>
          <table:table-cell office:string-value="0.5830" office:value-type="string">
            <text:p>0.5830</text:p>
          </table:table-cell>
          <table:table-cell office:string-value="94.3766" office:value-type="string">
            <text:p>94.3766</text:p>
          </table:table-cell>
          <table:table-cell office:string-value="4.5325" office:value-type="string">
            <text:p>4.5325</text:p>
          </table:table-cell>
          <table:table-cell office:string-value="0.2341" office:value-type="string">
            <text:p>0.2341</text:p>
          </table:table-cell>
          <table:table-cell office:string-value="0.0081" office:value-type="string">
            <text:p>0.0081</text:p>
          </table:table-cell>
          <table:table-cell office:string-value="0.0104" office:value-type="string">
            <text:p>0.0104</text:p>
          </table:table-cell>
          <table:table-cell office:string-value="0.0010" office:value-type="string">
            <text:p>0.0010</text:p>
          </table:table-cell>
          <table:table-cell office:string-value="0.0010" office:value-type="string">
            <text:p>0.001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8.1660" office:value-type="string">
            <text:p>1368.1660</text:p>
          </table:table-cell>
          <table:table-cell office:string-value="-93.6745" office:value-type="string">
            <text:p>-93.6745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82    " office:value-type="string">
            <text:p>8182 <text:s text:c="3"/></text:p>
          </table:table-cell>
          <table:table-cell office:string-value="BIG BEND ONLINE" office:value-type="string">
            <text:p>BIG BEND ONLINE</text:p>
          </table:table-cell>
          <table:table-cell office:string-value="1023.4257" office:value-type="string">
            <text:p>1023.4257</text:p>
          </table:table-cell>
          <table:table-cell office:string-value="1.1634" office:value-type="string">
            <text:p>1.1634</text:p>
          </table:table-cell>
          <table:table-cell office:string-value="0.5216" office:value-type="string">
            <text:p>0.5216</text:p>
          </table:table-cell>
          <table:table-cell office:string-value="0.5848" office:value-type="string">
            <text:p>0.5848</text:p>
          </table:table-cell>
          <table:table-cell office:string-value="95.2756" office:value-type="string">
            <text:p>95.2756</text:p>
          </table:table-cell>
          <table:table-cell office:string-value="2.7842" office:value-type="string">
            <text:p>2.7842</text:p>
          </table:table-cell>
          <table:table-cell office:string-value="0.1744" office:value-type="string">
            <text:p>0.1744</text:p>
          </table:table-cell>
          <table:table-cell office:string-value="0.0331" office:value-type="string">
            <text:p>0.0331</text:p>
          </table:table-cell>
          <table:table-cell office:string-value="0.0232" office:value-type="string">
            <text:p>0.0232</text:p>
          </table:table-cell>
          <table:table-cell office:string-value="0.0090" office:value-type="string">
            <text:p>0.0090</text:p>
          </table:table-cell>
          <table:table-cell office:string-value="0.0046" office:value-type="string">
            <text:p>0.0046</text:p>
          </table:table-cell>
          <table:table-cell office:string-value="0.0108" office:value-type="string">
            <text:p>0.0108</text:p>
          </table:table-cell>
          <table:table-cell office:string-value="0.0038" office:value-type="string">
            <text:p>0.0038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8.2445" office:value-type="string">
            <text:p>1338.2445</text:p>
          </table:table-cell>
          <table:table-cell office:string-value="-33.0582" office:value-type="string">
            <text:p>-33.0582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71    " office:value-type="string">
            <text:p>8171 <text:s text:c="3"/></text:p>
          </table:table-cell>
          <table:table-cell office:string-value="GULF POWER SMITH PLANT - ONLINE" office:value-type="string">
            <text:p>GULF POWER SMITH PLANT - ONLINE</text:p>
          </table:table-cell>
          <table:table-cell office:string-value="1023.7018" office:value-type="string">
            <text:p>1023.7018</text:p>
          </table:table-cell>
          <table:table-cell office:string-value="1.0446" office:value-type="string">
            <text:p>1.0446</text:p>
          </table:table-cell>
          <table:table-cell office:string-value="0.5535" office:value-type="string">
            <text:p>0.5535</text:p>
          </table:table-cell>
          <table:table-cell office:string-value="0.5834" office:value-type="string">
            <text:p>0.5834</text:p>
          </table:table-cell>
          <table:table-cell office:string-value="95.3933" office:value-type="string">
            <text:p>95.3933</text:p>
          </table:table-cell>
          <table:table-cell office:string-value="2.7767" office:value-type="string">
            <text:p>2.7767</text:p>
          </table:table-cell>
          <table:table-cell office:string-value="0.1631" office:value-type="string">
            <text:p>0.1631</text:p>
          </table:table-cell>
          <table:table-cell office:string-value="0.0282" office:value-type="string">
            <text:p>0.0282</text:p>
          </table:table-cell>
          <table:table-cell office:string-value="0.0224" office:value-type="string">
            <text:p>0.0224</text:p>
          </table:table-cell>
          <table:table-cell office:string-value="0.0078" office:value-type="string">
            <text:p>0.0078</text:p>
          </table:table-cell>
          <table:table-cell office:string-value="0.0040" office:value-type="string">
            <text:p>0.0040</text:p>
          </table:table-cell>
          <table:table-cell office:string-value="0.0064" office:value-type="string">
            <text:p>0.0064</text:p>
          </table:table-cell>
          <table:table-cell office:string-value="0.0023" office:value-type="string">
            <text:p>0.0023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40.2186" office:value-type="string">
            <text:p>1340.2186</text:p>
          </table:table-cell>
          <table:table-cell office:string-value="-43.9598" office:value-type="string">
            <text:p>-43.9598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72    " office:value-type="string">
            <text:p>8172 <text:s text:c="3"/></text:p>
          </table:table-cell>
          <table:table-cell office:string-value="CS 24 TRENTON 30&quot; DISCHARGE - SYSTEM" office:value-type="string">
            <text:p>CS 24 TRENTON 30" DISCHARGE - SYSTEM</text:p>
          </table:table-cell>
          <table:table-cell office:string-value="1024.5688" office:value-type="string">
            <text:p>1024.5688</text:p>
          </table:table-cell>
          <table:table-cell office:string-value="1.0782" office:value-type="string">
            <text:p>1.0782</text:p>
          </table:table-cell>
          <table:table-cell office:string-value="0.4984" office:value-type="string">
            <text:p>0.4984</text:p>
          </table:table-cell>
          <table:table-cell office:string-value="0.5840" office:value-type="string">
            <text:p>0.5840</text:p>
          </table:table-cell>
          <table:table-cell office:string-value="95.3574" office:value-type="string">
            <text:p>95.3574</text:p>
          </table:table-cell>
          <table:table-cell office:string-value="2.8136" office:value-type="string">
            <text:p>2.8136</text:p>
          </table:table-cell>
          <table:table-cell office:string-value="0.1805" office:value-type="string">
            <text:p>0.1805</text:p>
          </table:table-cell>
          <table:table-cell office:string-value="0.0299" office:value-type="string">
            <text:p>0.0299</text:p>
          </table:table-cell>
          <table:table-cell office:string-value="0.0214" office:value-type="string">
            <text:p>0.0214</text:p>
          </table:table-cell>
          <table:table-cell office:string-value="0.0077" office:value-type="string">
            <text:p>0.0077</text:p>
          </table:table-cell>
          <table:table-cell office:string-value="0.0033" office:value-type="string">
            <text:p>0.0033</text:p>
          </table:table-cell>
          <table:table-cell office:string-value="0.0095" office:value-type="string">
            <text:p>0.0095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7840" office:value-type="string">
            <text:p>1340.7840</text:p>
          </table:table-cell>
          <table:table-cell office:string-value="-35.7561" office:value-type="string">
            <text:p>-35.7561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74    " office:value-type="string">
            <text:p>8174 <text:s text:c="3"/></text:p>
          </table:table-cell>
          <table:table-cell office:string-value="CITRUS - SABAL TRAIL ONLINE" office:value-type="string">
            <text:p>CITRUS - SABAL TRAIL ONLINE</text:p>
          </table:table-cell>
          <table:table-cell office:string-value="1023.1744" office:value-type="string">
            <text:p>1023.1744</text:p>
          </table:table-cell>
          <table:table-cell office:string-value="1.1157" office:value-type="string">
            <text:p>1.1157</text:p>
          </table:table-cell>
          <table:table-cell office:string-value="0.4659" office:value-type="string">
            <text:p>0.4659</text:p>
          </table:table-cell>
          <table:table-cell office:string-value="0.5833" office:value-type="string">
            <text:p>0.5833</text:p>
          </table:table-cell>
          <table:table-cell office:string-value="95.5408" office:value-type="string">
            <text:p>95.5408</text:p>
          </table:table-cell>
          <table:table-cell office:string-value="2.6242" office:value-type="string">
            <text:p>2.6242</text:p>
          </table:table-cell>
          <table:table-cell office:string-value="0.1749" office:value-type="string">
            <text:p>0.1749</text:p>
          </table:table-cell>
          <table:table-cell office:string-value="0.0320" office:value-type="string">
            <text:p>0.0320</text:p>
          </table:table-cell>
          <table:table-cell office:string-value="0.0240" office:value-type="string">
            <text:p>0.0240</text:p>
          </table:table-cell>
          <table:table-cell office:string-value="0.0086" office:value-type="string">
            <text:p>0.0086</text:p>
          </table:table-cell>
          <table:table-cell office:string-value="0.0042" office:value-type="string">
            <text:p>0.0042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9.6578" office:value-type="string">
            <text:p>1339.6578</text:p>
          </table:table-cell>
          <table:table-cell office:string-value="-35.4104" office:value-type="string">
            <text:p>-35.4104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75    " office:value-type="string">
            <text:p>8175 <text:s text:c="3"/></text:p>
          </table:table-cell>
          <table:table-cell office:string-value="PUTNAM HALL SEACOAST ONLINE" office:value-type="string">
            <text:p>PUTNAM HALL SEACOAST ONLINE</text:p>
          </table:table-cell>
          <table:table-cell office:string-value="1024.1056" office:value-type="string">
            <text:p>1024.1056</text:p>
          </table:table-cell>
          <table:table-cell office:string-value="1.0394" office:value-type="string">
            <text:p>1.0394</text:p>
          </table:table-cell>
          <table:table-cell office:string-value="0.5378" office:value-type="string">
            <text:p>0.5378</text:p>
          </table:table-cell>
          <table:table-cell office:string-value="0.5835" office:value-type="string">
            <text:p>0.5835</text:p>
          </table:table-cell>
          <table:table-cell office:string-value="95.4266" office:value-type="string">
            <text:p>95.4266</text:p>
          </table:table-cell>
          <table:table-cell office:string-value="2.7461" office:value-type="string">
            <text:p>2.7461</text:p>
          </table:table-cell>
          <table:table-cell office:string-value="0.1758" office:value-type="string">
            <text:p>0.1758</text:p>
          </table:table-cell>
          <table:table-cell office:string-value="0.0281" office:value-type="string">
            <text:p>0.0281</text:p>
          </table:table-cell>
          <table:table-cell office:string-value="0.0227" office:value-type="string">
            <text:p>0.0227</text:p>
          </table:table-cell>
          <table:table-cell office:string-value="0.0080" office:value-type="string">
            <text:p>0.0080</text:p>
          </table:table-cell>
          <table:table-cell office:string-value="0.0041" office:value-type="string">
            <text:p>0.0041</text:p>
          </table:table-cell>
          <table:table-cell office:string-value="0.0116" office:value-type="string">
            <text:p>0.0116</text:p>
          </table:table-cell>
          <table:table-cell office:string-value="0.0041" office:value-type="string">
            <text:p>0.0041</text:p>
          </table:table-cell>
          <table:table-cell office:string-value="0.0000" office:value-type="string">
            <text:p>0.0000</text:p>
          </table:table-cell>
          <table:table-cell office:string-value="0.0020" office:value-type="string">
            <text:p>0.0020</text:p>
          </table:table-cell>
          <table:table-cell office:string-value="1340.7448" office:value-type="string">
            <text:p>1340.7448</text:p>
          </table:table-cell>
          <table:table-cell office:string-value="-9.2695" office:value-type="string">
            <text:p>-9.2695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65    " office:value-type="string">
            <text:p>8165 <text:s text:c="3"/></text:p>
          </table:table-cell>
          <table:table-cell office:string-value="GEORGIA PACIFIC - ONLINE" office:value-type="string">
            <text:p>GEORGIA PACIFIC - ONLINE</text:p>
          </table:table-cell>
          <table:table-cell office:string-value="1024.0004" office:value-type="string">
            <text:p>1024.0004</text:p>
          </table:table-cell>
          <table:table-cell office:string-value="1.0534" office:value-type="string">
            <text:p>1.0534</text:p>
          </table:table-cell>
          <table:table-cell office:string-value="0.5062" office:value-type="string">
            <text:p>0.5062</text:p>
          </table:table-cell>
          <table:table-cell office:string-value="0.5833" office:value-type="string">
            <text:p>0.5833</text:p>
          </table:table-cell>
          <table:table-cell office:string-value="95.4744" office:value-type="string">
            <text:p>95.4744</text:p>
          </table:table-cell>
          <table:table-cell office:string-value="2.7106" office:value-type="string">
            <text:p>2.7106</text:p>
          </table:table-cell>
          <table:table-cell office:string-value="0.1834" office:value-type="string">
            <text:p>0.1834</text:p>
          </table:table-cell>
          <table:table-cell office:string-value="0.0289" office:value-type="string">
            <text:p>0.0289</text:p>
          </table:table-cell>
          <table:table-cell office:string-value="0.0229" office:value-type="string">
            <text:p>0.0229</text:p>
          </table:table-cell>
          <table:table-cell office:string-value="0.0078" office:value-type="string">
            <text:p>0.0078</text:p>
          </table:table-cell>
          <table:table-cell office:string-value="0.0040" office:value-type="string">
            <text:p>0.0040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0.8027" office:value-type="string">
            <text:p>1340.8027</text:p>
          </table:table-cell>
          <table:table-cell office:string-value="-38.4849" office:value-type="string">
            <text:p>-38.4849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66    " office:value-type="string">
            <text:p>8166 <text:s text:c="3"/></text:p>
          </table:table-cell>
          <table:table-cell office:string-value="ESCAMBIA FPU ONLINE" office:value-type="string">
            <text:p>ESCAMBIA FPU ONLINE</text:p>
          </table:table-cell>
          <table:table-cell office:string-value="1025.2050" office:value-type="string">
            <text:p>1025.2050</text:p>
          </table:table-cell>
          <table:table-cell office:string-value="1.0376" office:value-type="string">
            <text:p>1.0376</text:p>
          </table:table-cell>
          <table:table-cell office:string-value="0.5147" office:value-type="string">
            <text:p>0.5147</text:p>
          </table:table-cell>
          <table:table-cell office:string-value="0.5839" office:value-type="string">
            <text:p>0.5839</text:p>
          </table:table-cell>
          <table:table-cell office:string-value="95.3495" office:value-type="string">
            <text:p>95.3495</text:p>
          </table:table-cell>
          <table:table-cell office:string-value="2.8404" office:value-type="string">
            <text:p>2.8404</text:p>
          </table:table-cell>
          <table:table-cell office:string-value="0.1823" office:value-type="string">
            <text:p>0.1823</text:p>
          </table:table-cell>
          <table:table-cell office:string-value="0.0302" office:value-type="string">
            <text:p>0.0302</text:p>
          </table:table-cell>
          <table:table-cell office:string-value="0.0160" office:value-type="string">
            <text:p>0.0160</text:p>
          </table:table-cell>
          <table:table-cell office:string-value="0.0168" office:value-type="string">
            <text:p>0.0168</text:p>
          </table:table-cell>
          <table:table-cell office:string-value="0.0042" office:value-type="string">
            <text:p>0.0042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6852" office:value-type="string">
            <text:p>1341.6852</text:p>
          </table:table-cell>
          <table:table-cell office:string-value="-38.4073" office:value-type="string">
            <text:p>-38.4073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67    " office:value-type="string">
            <text:p>8167 <text:s text:c="3"/></text:p>
          </table:table-cell>
          <table:table-cell office:string-value="FGU-PERRY - Online" office:value-type="string">
            <text:p>FGU-PERRY - Online</text:p>
          </table:table-cell>
          <table:table-cell office:string-value="1024.5705" office:value-type="string">
            <text:p>1024.5705</text:p>
          </table:table-cell>
          <table:table-cell office:string-value="1.0393" office:value-type="string">
            <text:p>1.0393</text:p>
          </table:table-cell>
          <table:table-cell office:string-value="0.4990" office:value-type="string">
            <text:p>0.4990</text:p>
          </table:table-cell>
          <table:table-cell office:string-value="0.5833" office:value-type="string">
            <text:p>0.5833</text:p>
          </table:table-cell>
          <table:table-cell office:string-value="95.4326" office:value-type="string">
            <text:p>95.4326</text:p>
          </table:table-cell>
          <table:table-cell office:string-value="2.7861" office:value-type="string">
            <text:p>2.7861</text:p>
          </table:table-cell>
          <table:table-cell office:string-value="0.1750" office:value-type="string">
            <text:p>0.1750</text:p>
          </table:table-cell>
          <table:table-cell office:string-value="0.0277" office:value-type="string">
            <text:p>0.0277</text:p>
          </table:table-cell>
          <table:table-cell office:string-value="0.0215" office:value-type="string">
            <text:p>0.0215</text:p>
          </table:table-cell>
          <table:table-cell office:string-value="0.0077" office:value-type="string">
            <text:p>0.0077</text:p>
          </table:table-cell>
          <table:table-cell office:string-value="0.0029" office:value-type="string">
            <text:p>0.0029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41.4811" office:value-type="string">
            <text:p>1341.4811</text:p>
          </table:table-cell>
          <table:table-cell office:string-value="-39.1674" office:value-type="string">
            <text:p>-39.1674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58    " office:value-type="string">
            <text:p>8158 <text:s text:c="3"/></text:p>
          </table:table-cell>
          <table:table-cell office:string-value="CITY OF BREWTON ONLINE" office:value-type="string">
            <text:p>CITY OF BREWTON ONLINE</text:p>
          </table:table-cell>
          <table:table-cell office:string-value="1025.8516" office:value-type="string">
            <text:p>1025.8516</text:p>
          </table:table-cell>
          <table:table-cell office:string-value="0.9950" office:value-type="string">
            <text:p>0.9950</text:p>
          </table:table-cell>
          <table:table-cell office:string-value="0.5910" office:value-type="string">
            <text:p>0.5910</text:p>
          </table:table-cell>
          <table:table-cell office:string-value="0.5844" office:value-type="string">
            <text:p>0.5844</text:p>
          </table:table-cell>
          <table:table-cell office:string-value="95.1880" office:value-type="string">
            <text:p>95.1880</text:p>
          </table:table-cell>
          <table:table-cell office:string-value="2.9645" office:value-type="string">
            <text:p>2.9645</text:p>
          </table:table-cell>
          <table:table-cell office:string-value="0.1870" office:value-type="string">
            <text:p>0.1870</text:p>
          </table:table-cell>
          <table:table-cell office:string-value="0.0277" office:value-type="string">
            <text:p>0.0277</text:p>
          </table:table-cell>
          <table:table-cell office:string-value="0.0233" office:value-type="string">
            <text:p>0.0233</text:p>
          </table:table-cell>
          <table:table-cell office:string-value="0.0084" office:value-type="string">
            <text:p>0.0084</text:p>
          </table:table-cell>
          <table:table-cell office:string-value="0.0044" office:value-type="string">
            <text:p>0.0044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1.9202" office:value-type="string">
            <text:p>1341.9202</text:p>
          </table:table-cell>
          <table:table-cell office:string-value="-33.2922" office:value-type="string">
            <text:p>-33.2922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59    " office:value-type="string">
            <text:p>8159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5.4027" office:value-type="string">
            <text:p>1025.4027</text:p>
          </table:table-cell>
          <table:table-cell office:string-value="1.1074" office:value-type="string">
            <text:p>1.1074</text:p>
          </table:table-cell>
          <table:table-cell office:string-value="0.7485" office:value-type="string">
            <text:p>0.7485</text:p>
          </table:table-cell>
          <table:table-cell office:string-value="0.5876" office:value-type="string">
            <text:p>0.5876</text:p>
          </table:table-cell>
          <table:table-cell office:string-value="94.5958" office:value-type="string">
            <text:p>94.5958</text:p>
          </table:table-cell>
          <table:table-cell office:string-value="3.2931" office:value-type="string">
            <text:p>3.2931</text:p>
          </table:table-cell>
          <table:table-cell office:string-value="0.1877" office:value-type="string">
            <text:p>0.1877</text:p>
          </table:table-cell>
          <table:table-cell office:string-value="0.0263" office:value-type="string">
            <text:p>0.0263</text:p>
          </table:table-cell>
          <table:table-cell office:string-value="0.0225" office:value-type="string">
            <text:p>0.0225</text:p>
          </table:table-cell>
          <table:table-cell office:string-value="0.0068" office:value-type="string">
            <text:p>0.0068</text:p>
          </table:table-cell>
          <table:table-cell office:string-value="0.0027" office:value-type="string">
            <text:p>0.0027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7.7030" office:value-type="string">
            <text:p>1337.7030</text:p>
          </table:table-cell>
          <table:table-cell office:string-value="-36.3991" office:value-type="string">
            <text:p>-36.3991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60    " office:value-type="string">
            <text:p>8160 <text:s text:c="3"/></text:p>
          </table:table-cell>
          <table:table-cell office:string-value="HUNTERS CREEK ONLINE" office:value-type="string">
            <text:p>HUNTERS CREEK ONLINE</text:p>
          </table:table-cell>
          <table:table-cell office:string-value="1027.7162" office:value-type="string">
            <text:p>1027.7162</text:p>
          </table:table-cell>
          <table:table-cell office:string-value="1.1207" office:value-type="string">
            <text:p>1.1207</text:p>
          </table:table-cell>
          <table:table-cell office:string-value="0.6245" office:value-type="string">
            <text:p>0.6245</text:p>
          </table:table-cell>
          <table:table-cell office:string-value="0.5880" office:value-type="string">
            <text:p>0.5880</text:p>
          </table:table-cell>
          <table:table-cell office:string-value="94.5626" office:value-type="string">
            <text:p>94.5626</text:p>
          </table:table-cell>
          <table:table-cell office:string-value="3.4339" office:value-type="string">
            <text:p>3.4339</text:p>
          </table:table-cell>
          <table:table-cell office:string-value="0.1867" office:value-type="string">
            <text:p>0.1867</text:p>
          </table:table-cell>
          <table:table-cell office:string-value="0.0278" office:value-type="string">
            <text:p>0.0278</text:p>
          </table:table-cell>
          <table:table-cell office:string-value="0.0228" office:value-type="string">
            <text:p>0.0228</text:p>
          </table:table-cell>
          <table:table-cell office:string-value="0.0075" office:value-type="string">
            <text:p>0.0075</text:p>
          </table:table-cell>
          <table:table-cell office:string-value="0.0035" office:value-type="string">
            <text:p>0.0035</text:p>
          </table:table-cell>
          <table:table-cell office:string-value="0.0101" office:value-type="string">
            <text:p>0.0101</text:p>
          </table:table-cell>
          <table:table-cell office:string-value="0.0036" office:value-type="string">
            <text:p>0.0036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40.2965" office:value-type="string">
            <text:p>1340.2965</text:p>
          </table:table-cell>
          <table:table-cell office:string-value="-34.4373" office:value-type="string">
            <text:p>-34.4373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61    " office:value-type="string">
            <text:p>8161 <text:s text:c="3"/></text:p>
          </table:table-cell>
          <table:table-cell office:string-value="WILSON - COASTAL BEND" office:value-type="string">
            <text:p>WILSON - COASTAL BEND</text:p>
          </table:table-cell>
          <table:table-cell office:string-value="1031.9904" office:value-type="string">
            <text:p>1031.9904</text:p>
          </table:table-cell>
          <table:table-cell office:string-value="0.0229" office:value-type="string">
            <text:p>0.0229</text:p>
          </table:table-cell>
          <table:table-cell office:string-value="0.8228" office:value-type="string">
            <text:p>0.8228</text:p>
          </table:table-cell>
          <table:table-cell office:string-value="0.5751" office:value-type="string">
            <text:p>0.5751</text:p>
          </table:table-cell>
          <table:table-cell office:string-value="95.8556" office:value-type="string">
            <text:p>95.8556</text:p>
          </table:table-cell>
          <table:table-cell office:string-value="3.1818" office:value-type="string">
            <text:p>3.1818</text:p>
          </table:table-cell>
          <table:table-cell office:string-value="0.1101" office:value-type="string">
            <text:p>0.1101</text:p>
          </table:table-cell>
          <table:table-cell office:string-value="0.0030" office:value-type="string">
            <text:p>0.0030</text:p>
          </table:table-cell>
          <table:table-cell office:string-value="0.0035" office:value-type="string">
            <text:p>0.0035</text:p>
          </table:table-cell>
          <table:table-cell office:string-value="0.0003" office:value-type="string">
            <text:p>0.0003</text:p>
          </table:table-cell>
          <table:table-cell office:string-value="0.0002" office:value-type="string">
            <text:p>0.0002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0.8654" office:value-type="string">
            <text:p>1360.8654</text:p>
          </table:table-cell>
          <table:table-cell office:string-value="-102.1383" office:value-type="string">
            <text:p>-102.1383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49    " office:value-type="string">
            <text:p>8149 <text:s text:c="3"/></text:p>
          </table:table-cell>
          <table:table-cell office:string-value="RIVIERA WEST ONLINE" office:value-type="string">
            <text:p>RIVIERA WEST ONLINE</text:p>
          </table:table-cell>
          <table:table-cell office:string-value="1021.4752" office:value-type="string">
            <text:p>1021.4752</text:p>
          </table:table-cell>
          <table:table-cell office:string-value="1.1369" office:value-type="string">
            <text:p>1.1369</text:p>
          </table:table-cell>
          <table:table-cell office:string-value="0.5567" office:value-type="string">
            <text:p>0.5567</text:p>
          </table:table-cell>
          <table:table-cell office:string-value="0.5836" office:value-type="string">
            <text:p>0.5836</text:p>
          </table:table-cell>
          <table:table-cell office:string-value="95.4406" office:value-type="string">
            <text:p>95.4406</text:p>
          </table:table-cell>
          <table:table-cell office:string-value="2.6465" office:value-type="string">
            <text:p>2.6465</text:p>
          </table:table-cell>
          <table:table-cell office:string-value="0.1569" office:value-type="string">
            <text:p>0.1569</text:p>
          </table:table-cell>
          <table:table-cell office:string-value="0.0258" office:value-type="string">
            <text:p>0.0258</text:p>
          </table:table-cell>
          <table:table-cell office:string-value="0.0189" office:value-type="string">
            <text:p>0.0189</text:p>
          </table:table-cell>
          <table:table-cell office:string-value="0.0068" office:value-type="string">
            <text:p>0.0068</text:p>
          </table:table-cell>
          <table:table-cell office:string-value="0.0032" office:value-type="string">
            <text:p>0.0032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37.2006" office:value-type="string">
            <text:p>1337.2006</text:p>
          </table:table-cell>
          <table:table-cell office:string-value="-40.6061" office:value-type="string">
            <text:p>-40.6061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51    " office:value-type="string">
            <text:p>8151 <text:s text:c="3"/></text:p>
          </table:table-cell>
          <table:table-cell office:string-value="BEAUMONT METHANOL - ONLINE" office:value-type="string">
            <text:p>BEAUMONT METHANOL - ONLINE</text:p>
          </table:table-cell>
          <table:table-cell office:string-value="1040.7416" office:value-type="string">
            <text:p>1040.7416</text:p>
          </table:table-cell>
          <table:table-cell office:string-value="0.0196" office:value-type="string">
            <text:p>0.0196</text:p>
          </table:table-cell>
          <table:table-cell office:string-value="0.8438" office:value-type="string">
            <text:p>0.8438</text:p>
          </table:table-cell>
          <table:table-cell office:string-value="0.5808" office:value-type="string">
            <text:p>0.5808</text:p>
          </table:table-cell>
          <table:table-cell office:string-value="94.7919" office:value-type="string">
            <text:p>94.7919</text:p>
          </table:table-cell>
          <table:table-cell office:string-value="4.1199" office:value-type="string">
            <text:p>4.1199</text:p>
          </table:table-cell>
          <table:table-cell office:string-value="0.2076" office:value-type="string">
            <text:p>0.2076</text:p>
          </table:table-cell>
          <table:table-cell office:string-value="0.0065" office:value-type="string">
            <text:p>0.0065</text:p>
          </table:table-cell>
          <table:table-cell office:string-value="0.0097" office:value-type="string">
            <text:p>0.0097</text:p>
          </table:table-cell>
          <table:table-cell office:string-value="0.0003" office:value-type="string">
            <text:p>0.0003</text:p>
          </table:table-cell>
          <table:table-cell office:string-value="0.0001" office:value-type="string">
            <text:p>0.0001</text:p>
          </table:table-cell>
          <table:table-cell office:string-value="0.0006" office:value-type="string">
            <text:p>0.0006</text:p>
          </table:table-cell>
          <table:table-cell office:string-value="0.0002" office:value-type="string">
            <text:p>0.0002</text:p>
          </table:table-cell>
          <table:table-cell office:string-value="0.0001" office:value-type="string">
            <text:p>0.0001</text:p>
          </table:table-cell>
          <table:table-cell office:string-value="0.0000" office:value-type="string">
            <text:p>0.0000</text:p>
          </table:table-cell>
          <table:table-cell office:string-value="1365.6064" office:value-type="string">
            <text:p>1365.6064</text:p>
          </table:table-cell>
          <table:table-cell office:string-value="-83.5438" office:value-type="string">
            <text:p>-83.5438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44    " office:value-type="string">
            <text:p>8144 <text:s text:c="3"/></text:p>
          </table:table-cell>
          <table:table-cell office:string-value="OLEANDER B ONLINE" office:value-type="string">
            <text:p>OLEANDER B ONLINE</text:p>
          </table:table-cell>
          <table:table-cell office:string-value="1023.4653" office:value-type="string">
            <text:p>1023.4653</text:p>
          </table:table-cell>
          <table:table-cell office:string-value="1.0915" office:value-type="string">
            <text:p>1.0915</text:p>
          </table:table-cell>
          <table:table-cell office:string-value="0.5083" office:value-type="string">
            <text:p>0.5083</text:p>
          </table:table-cell>
          <table:table-cell office:string-value="0.5836" office:value-type="string">
            <text:p>0.5836</text:p>
          </table:table-cell>
          <table:table-cell office:string-value="95.4367" office:value-type="string">
            <text:p>95.4367</text:p>
          </table:table-cell>
          <table:table-cell office:string-value="2.7178" office:value-type="string">
            <text:p>2.7178</text:p>
          </table:table-cell>
          <table:table-cell office:string-value="0.1747" office:value-type="string">
            <text:p>0.1747</text:p>
          </table:table-cell>
          <table:table-cell office:string-value="0.0294" office:value-type="string">
            <text:p>0.0294</text:p>
          </table:table-cell>
          <table:table-cell office:string-value="0.0215" office:value-type="string">
            <text:p>0.0215</text:p>
          </table:table-cell>
          <table:table-cell office:string-value="0.0083" office:value-type="string">
            <text:p>0.0083</text:p>
          </table:table-cell>
          <table:table-cell office:string-value="0.0036" office:value-type="string">
            <text:p>0.0036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7800" office:value-type="string">
            <text:p>1339.7800</text:p>
          </table:table-cell>
          <table:table-cell office:string-value="-38.8857" office:value-type="string">
            <text:p>-38.8857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45    " office:value-type="string">
            <text:p>8145 <text:s text:c="3"/></text:p>
          </table:table-cell>
          <table:table-cell office:string-value="CONSTELLATION OLEANDER ONLINE" office:value-type="string">
            <text:p>CONSTELLATION OLEANDER ONLINE</text:p>
          </table:table-cell>
          <table:table-cell office:string-value="1023.4895" office:value-type="string">
            <text:p>1023.4895</text:p>
          </table:table-cell>
          <table:table-cell office:string-value="1.0907" office:value-type="string">
            <text:p>1.0907</text:p>
          </table:table-cell>
          <table:table-cell office:string-value="0.5076" office:value-type="string">
            <text:p>0.5076</text:p>
          </table:table-cell>
          <table:table-cell office:string-value="0.5836" office:value-type="string">
            <text:p>0.5836</text:p>
          </table:table-cell>
          <table:table-cell office:string-value="95.4366" office:value-type="string">
            <text:p>95.4366</text:p>
          </table:table-cell>
          <table:table-cell office:string-value="2.7195" office:value-type="string">
            <text:p>2.7195</text:p>
          </table:table-cell>
          <table:table-cell office:string-value="0.1748" office:value-type="string">
            <text:p>0.1748</text:p>
          </table:table-cell>
          <table:table-cell office:string-value="0.0293" office:value-type="string">
            <text:p>0.0293</text:p>
          </table:table-cell>
          <table:table-cell office:string-value="0.0215" office:value-type="string">
            <text:p>0.0215</text:p>
          </table:table-cell>
          <table:table-cell office:string-value="0.0082" office:value-type="string">
            <text:p>0.0082</text:p>
          </table:table-cell>
          <table:table-cell office:string-value="0.0035" office:value-type="string">
            <text:p>0.0035</text:p>
          </table:table-cell>
          <table:table-cell office:string-value="0.0082" office:value-type="string">
            <text:p>0.0082</text:p>
          </table:table-cell>
          <table:table-cell office:string-value="0.0029" office:value-type="string">
            <text:p>0.0029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9.8168" office:value-type="string">
            <text:p>1339.8168</text:p>
          </table:table-cell>
          <table:table-cell office:string-value="-38.8329" office:value-type="string">
            <text:p>-38.8329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46    " office:value-type="string">
            <text:p>8146 <text:s text:c="3"/></text:p>
          </table:table-cell>
          <table:table-cell office:string-value="CAPE CANAVERAL" office:value-type="string">
            <text:p>CAPE CANAVERAL</text:p>
          </table:table-cell>
          <table:table-cell office:string-value="1024.0564" office:value-type="string">
            <text:p>1024.0564</text:p>
          </table:table-cell>
          <table:table-cell office:string-value="1.0869" office:value-type="string">
            <text:p>1.0869</text:p>
          </table:table-cell>
          <table:table-cell office:string-value="0.4898" office:value-type="string">
            <text:p>0.4898</text:p>
          </table:table-cell>
          <table:table-cell office:string-value="0.5837" office:value-type="string">
            <text:p>0.5837</text:p>
          </table:table-cell>
          <table:table-cell office:string-value="95.4212" office:value-type="string">
            <text:p>95.4212</text:p>
          </table:table-cell>
          <table:table-cell office:string-value="2.7512" office:value-type="string">
            <text:p>2.7512</text:p>
          </table:table-cell>
          <table:table-cell office:string-value="0.1788" office:value-type="string">
            <text:p>0.1788</text:p>
          </table:table-cell>
          <table:table-cell office:string-value="0.0297" office:value-type="string">
            <text:p>0.0297</text:p>
          </table:table-cell>
          <table:table-cell office:string-value="0.0218" office:value-type="string">
            <text:p>0.0218</text:p>
          </table:table-cell>
          <table:table-cell office:string-value="0.0082" office:value-type="string">
            <text:p>0.0082</text:p>
          </table:table-cell>
          <table:table-cell office:string-value="0.0037" office:value-type="string">
            <text:p>0.0037</text:p>
          </table:table-cell>
          <table:table-cell office:string-value="0.0087" office:value-type="string">
            <text:p>0.0087</text:p>
          </table:table-cell>
          <table:table-cell office:string-value="0.0031" office:value-type="string">
            <text:p>0.0031</text:p>
          </table:table-cell>
          <table:table-cell office:string-value="0.0015" office:value-type="string">
            <text:p>0.0015</text:p>
          </table:table-cell>
          <table:table-cell office:string-value="0.0000" office:value-type="string">
            <text:p>0.0000</text:p>
          </table:table-cell>
          <table:table-cell office:string-value="1340.4303" office:value-type="string">
            <text:p>1340.4303</text:p>
          </table:table-cell>
          <table:table-cell office:string-value="-37.6233" office:value-type="string">
            <text:p>-37.6233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39    " office:value-type="string">
            <text:p>8139 <text:s text:c="3"/></text:p>
          </table:table-cell>
          <table:table-cell office:string-value="WEEDON ISLAND ONLINE" office:value-type="string">
            <text:p>WEEDON ISLAND ONLINE</text:p>
          </table:table-cell>
          <table:table-cell office:string-value="1019.5920" office:value-type="string">
            <text:p>1019.5920</text:p>
          </table:table-cell>
          <table:table-cell office:string-value="1.2183" office:value-type="string">
            <text:p>1.2183</text:p>
          </table:table-cell>
          <table:table-cell office:string-value="0.4099" office:value-type="string">
            <text:p>0.4099</text:p>
          </table:table-cell>
          <table:table-cell office:string-value="0.5821" office:value-type="string">
            <text:p>0.5821</text:p>
          </table:table-cell>
          <table:table-cell office:string-value="95.8874" office:value-type="string">
            <text:p>95.8874</text:p>
          </table:table-cell>
          <table:table-cell office:string-value="2.2342" office:value-type="string">
            <text:p>2.2342</text:p>
          </table:table-cell>
          <table:table-cell office:string-value="0.1771" office:value-type="string">
            <text:p>0.1771</text:p>
          </table:table-cell>
          <table:table-cell office:string-value="0.0314" office:value-type="string">
            <text:p>0.0314</text:p>
          </table:table-cell>
          <table:table-cell office:string-value="0.0213" office:value-type="string">
            <text:p>0.0213</text:p>
          </table:table-cell>
          <table:table-cell office:string-value="0.0083" office:value-type="string">
            <text:p>0.0083</text:p>
          </table:table-cell>
          <table:table-cell office:string-value="0.0037" office:value-type="string">
            <text:p>0.0037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6.3621" office:value-type="string">
            <text:p>1336.3621</text:p>
          </table:table-cell>
          <table:table-cell office:string-value="-38.4864" office:value-type="string">
            <text:p>-38.4864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40    " office:value-type="string">
            <text:p>8140 <text:s text:c="3"/></text:p>
          </table:table-cell>
          <table:table-cell office:string-value="CLEARWATER EAST ONLINE" office:value-type="string">
            <text:p>CLEARWATER EAST ONLINE</text:p>
          </table:table-cell>
          <table:table-cell office:string-value="1020.6388" office:value-type="string">
            <text:p>1020.6388</text:p>
          </table:table-cell>
          <table:table-cell office:string-value="1.1446" office:value-type="string">
            <text:p>1.1446</text:p>
          </table:table-cell>
          <table:table-cell office:string-value="0.7582" office:value-type="string">
            <text:p>0.7582</text:p>
          </table:table-cell>
          <table:table-cell office:string-value="0.5853" office:value-type="string">
            <text:p>0.5853</text:p>
          </table:table-cell>
          <table:table-cell office:string-value="95.1332" office:value-type="string">
            <text:p>95.1332</text:p>
          </table:table-cell>
          <table:table-cell office:string-value="2.7073" office:value-type="string">
            <text:p>2.7073</text:p>
          </table:table-cell>
          <table:table-cell office:string-value="0.1761" office:value-type="string">
            <text:p>0.1761</text:p>
          </table:table-cell>
          <table:table-cell office:string-value="0.0318" office:value-type="string">
            <text:p>0.0318</text:p>
          </table:table-cell>
          <table:table-cell office:string-value="0.0246" office:value-type="string">
            <text:p>0.0246</text:p>
          </table:table-cell>
          <table:table-cell office:string-value="0.0089" office:value-type="string">
            <text:p>0.0089</text:p>
          </table:table-cell>
          <table:table-cell office:string-value="0.0046" office:value-type="string">
            <text:p>0.0046</text:p>
          </table:table-cell>
          <table:table-cell office:string-value="0.0107" office:value-type="string">
            <text:p>0.0107</text:p>
          </table:table-cell>
          <table:table-cell office:string-value="0.0038" office:value-type="string">
            <text:p>0.0038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4.1099" office:value-type="string">
            <text:p>1334.1099</text:p>
          </table:table-cell>
          <table:table-cell office:string-value="-33.3146" office:value-type="string">
            <text:p>-33.3146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33    " office:value-type="string">
            <text:p>8133 <text:s text:c="3"/></text:p>
          </table:table-cell>
          <table:table-cell office:string-value="SUWANNEE ONLINE" office:value-type="string">
            <text:p>SUWANNEE ONLINE</text:p>
          </table:table-cell>
          <table:table-cell office:string-value="1023.2089" office:value-type="string">
            <text:p>1023.2089</text:p>
          </table:table-cell>
          <table:table-cell office:string-value="1.1044" office:value-type="string">
            <text:p>1.1044</text:p>
          </table:table-cell>
          <table:table-cell office:string-value="0.4689" office:value-type="string">
            <text:p>0.4689</text:p>
          </table:table-cell>
          <table:table-cell office:string-value="0.5832" office:value-type="string">
            <text:p>0.5832</text:p>
          </table:table-cell>
          <table:table-cell office:string-value="95.5016" office:value-type="string">
            <text:p>95.5016</text:p>
          </table:table-cell>
          <table:table-cell office:string-value="2.7032" office:value-type="string">
            <text:p>2.7032</text:p>
          </table:table-cell>
          <table:table-cell office:string-value="0.1585" office:value-type="string">
            <text:p>0.1585</text:p>
          </table:table-cell>
          <table:table-cell office:string-value="0.0244" office:value-type="string">
            <text:p>0.0244</text:p>
          </table:table-cell>
          <table:table-cell office:string-value="0.0195" office:value-type="string">
            <text:p>0.0195</text:p>
          </table:table-cell>
          <table:table-cell office:string-value="0.0070" office:value-type="string">
            <text:p>0.0070</text:p>
          </table:table-cell>
          <table:table-cell office:string-value="0.0034" office:value-type="string">
            <text:p>0.0034</text:p>
          </table:table-cell>
          <table:table-cell office:string-value="0.0091" office:value-type="string">
            <text:p>0.0091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9.8732" office:value-type="string">
            <text:p>1339.8732</text:p>
          </table:table-cell>
          <table:table-cell office:string-value="-37.1742" office:value-type="string">
            <text:p>-37.1742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36    " office:value-type="string">
            <text:p>8136 <text:s text:c="3"/></text:p>
          </table:table-cell>
          <table:table-cell office:string-value="EC LINE @ MT VERNON" office:value-type="string">
            <text:p>EC LINE @ MT VERNON</text:p>
          </table:table-cell>
          <table:table-cell office:string-value="1024.7885" office:value-type="string">
            <text:p>1024.7885</text:p>
          </table:table-cell>
          <table:table-cell office:string-value="1.0460" office:value-type="string">
            <text:p>1.0460</text:p>
          </table:table-cell>
          <table:table-cell office:string-value="0.5151" office:value-type="string">
            <text:p>0.5151</text:p>
          </table:table-cell>
          <table:table-cell office:string-value="0.5837" office:value-type="string">
            <text:p>0.5837</text:p>
          </table:table-cell>
          <table:table-cell office:string-value="95.3691" office:value-type="string">
            <text:p>95.3691</text:p>
          </table:table-cell>
          <table:table-cell office:string-value="2.8180" office:value-type="string">
            <text:p>2.8180</text:p>
          </table:table-cell>
          <table:table-cell office:string-value="0.1788" office:value-type="string">
            <text:p>0.1788</text:p>
          </table:table-cell>
          <table:table-cell office:string-value="0.0295" office:value-type="string">
            <text:p>0.0295</text:p>
          </table:table-cell>
          <table:table-cell office:string-value="0.0220" office:value-type="string">
            <text:p>0.0220</text:p>
          </table:table-cell>
          <table:table-cell office:string-value="0.0081" office:value-type="string">
            <text:p>0.0081</text:p>
          </table:table-cell>
          <table:table-cell office:string-value="0.0040" office:value-type="string">
            <text:p>0.0040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2853" office:value-type="string">
            <text:p>1341.2853</text:p>
          </table:table-cell>
          <table:table-cell office:string-value="-36.2329" office:value-type="string">
            <text:p>-36.2329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20    " office:value-type="string">
            <text:p>8120 <text:s text:c="3"/></text:p>
          </table:table-cell>
          <table:table-cell office:string-value="DESTIN ONLINE" office:value-type="string">
            <text:p>DESTIN ONLINE</text:p>
          </table:table-cell>
          <table:table-cell office:string-value="1024.4966" office:value-type="string">
            <text:p>1024.4966</text:p>
          </table:table-cell>
          <table:table-cell office:string-value="0.8404" office:value-type="string">
            <text:p>0.8404</text:p>
          </table:table-cell>
          <table:table-cell office:string-value="0.7630" office:value-type="string">
            <text:p>0.7630</text:p>
          </table:table-cell>
          <table:table-cell office:string-value="0.5829" office:value-type="string">
            <text:p>0.5829</text:p>
          </table:table-cell>
          <table:table-cell office:string-value="95.2778" office:value-type="string">
            <text:p>95.2778</text:p>
          </table:table-cell>
          <table:table-cell office:string-value="2.8699" office:value-type="string">
            <text:p>2.8699</text:p>
          </table:table-cell>
          <table:table-cell office:string-value="0.1944" office:value-type="string">
            <text:p>0.1944</text:p>
          </table:table-cell>
          <table:table-cell office:string-value="0.0204" office:value-type="string">
            <text:p>0.0204</text:p>
          </table:table-cell>
          <table:table-cell office:string-value="0.0196" office:value-type="string">
            <text:p>0.0196</text:p>
          </table:table-cell>
          <table:table-cell office:string-value="0.0044" office:value-type="string">
            <text:p>0.0044</text:p>
          </table:table-cell>
          <table:table-cell office:string-value="0.0024" office:value-type="string">
            <text:p>0.0024</text:p>
          </table:table-cell>
          <table:table-cell office:string-value="0.0076" office:value-type="string">
            <text:p>0.0076</text:p>
          </table:table-cell>
          <table:table-cell office:string-value="0.0027" office:value-type="string">
            <text:p>0.0027</text:p>
          </table:table-cell>
          <table:table-cell office:string-value="0.0013" office:value-type="string">
            <text:p>0.0013</text:p>
          </table:table-cell>
          <table:table-cell office:string-value="0.0000" office:value-type="string">
            <text:p>0.0000</text:p>
          </table:table-cell>
          <table:table-cell office:string-value="1341.9119" office:value-type="string">
            <text:p>1341.9119</text:p>
          </table:table-cell>
          <table:table-cell office:string-value="-40.6995" office:value-type="string">
            <text:p>-40.6995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24    " office:value-type="string">
            <text:p>8124 <text:s text:c="3"/></text:p>
          </table:table-cell>
          <table:table-cell office:string-value="STANTON B ONLINE" office:value-type="string">
            <text:p>STANTON B ONLINE</text:p>
          </table:table-cell>
          <table:table-cell office:string-value="1023.1961" office:value-type="string">
            <text:p>1023.1961</text:p>
          </table:table-cell>
          <table:table-cell office:string-value="1.1559" office:value-type="string">
            <text:p>1.1559</text:p>
          </table:table-cell>
          <table:table-cell office:string-value="0.5004" office:value-type="string">
            <text:p>0.5004</text:p>
          </table:table-cell>
          <table:table-cell office:string-value="0.5844" office:value-type="string">
            <text:p>0.5844</text:p>
          </table:table-cell>
          <table:table-cell office:string-value="95.3456" office:value-type="string">
            <text:p>95.3456</text:p>
          </table:table-cell>
          <table:table-cell office:string-value="2.7462" office:value-type="string">
            <text:p>2.7462</text:p>
          </table:table-cell>
          <table:table-cell office:string-value="0.1761" office:value-type="string">
            <text:p>0.1761</text:p>
          </table:table-cell>
          <table:table-cell office:string-value="0.0310" office:value-type="string">
            <text:p>0.0310</text:p>
          </table:table-cell>
          <table:table-cell office:string-value="0.0229" office:value-type="string">
            <text:p>0.0229</text:p>
          </table:table-cell>
          <table:table-cell office:string-value="0.0082" office:value-type="string">
            <text:p>0.0082</text:p>
          </table:table-cell>
          <table:table-cell office:string-value="0.0041" office:value-type="string">
            <text:p>0.0041</text:p>
          </table:table-cell>
          <table:table-cell office:string-value="0.0096" office:value-type="string">
            <text:p>0.0096</text:p>
          </table:table-cell>
          <table:table-cell office:string-value="0.0034" office:value-type="string">
            <text:p>0.0034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38.5721" office:value-type="string">
            <text:p>1338.5721</text:p>
          </table:table-cell>
          <table:table-cell office:string-value="-35.6100" office:value-type="string">
            <text:p>-35.6100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25    " office:value-type="string">
            <text:p>8125 <text:s text:c="3"/></text:p>
          </table:table-cell>
          <table:table-cell office:string-value="IGNITOR FUEL - ONLINE" office:value-type="string">
            <text:p>IGNITOR FUEL - ONLINE</text:p>
          </table:table-cell>
          <table:table-cell office:string-value="1023.1531" office:value-type="string">
            <text:p>1023.1531</text:p>
          </table:table-cell>
          <table:table-cell office:string-value="1.1591" office:value-type="string">
            <text:p>1.1591</text:p>
          </table:table-cell>
          <table:table-cell office:string-value="0.5008" office:value-type="string">
            <text:p>0.5008</text:p>
          </table:table-cell>
          <table:table-cell office:string-value="0.5844" office:value-type="string">
            <text:p>0.5844</text:p>
          </table:table-cell>
          <table:table-cell office:string-value="95.3454" office:value-type="string">
            <text:p>95.3454</text:p>
          </table:table-cell>
          <table:table-cell office:string-value="2.7427" office:value-type="string">
            <text:p>2.7427</text:p>
          </table:table-cell>
          <table:table-cell office:string-value="0.1762" office:value-type="string">
            <text:p>0.1762</text:p>
          </table:table-cell>
          <table:table-cell office:string-value="0.0310" office:value-type="string">
            <text:p>0.0310</text:p>
          </table:table-cell>
          <table:table-cell office:string-value="0.0229" office:value-type="string">
            <text:p>0.0229</text:p>
          </table:table-cell>
          <table:table-cell office:string-value="0.0083" office:value-type="string">
            <text:p>0.0083</text:p>
          </table:table-cell>
          <table:table-cell office:string-value="0.0040" office:value-type="string">
            <text:p>0.0040</text:p>
          </table:table-cell>
          <table:table-cell office:string-value="0.0097" office:value-type="string">
            <text:p>0.0097</text:p>
          </table:table-cell>
          <table:table-cell office:string-value="0.0034" office:value-type="string">
            <text:p>0.0034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38.4761" office:value-type="string">
            <text:p>1338.4761</text:p>
          </table:table-cell>
          <table:table-cell office:string-value="-35.5261" office:value-type="string">
            <text:p>-35.5261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26    " office:value-type="string">
            <text:p>8126 <text:s text:c="3"/></text:p>
          </table:table-cell>
          <table:table-cell office:string-value="FRANKLINTON - ONLINE" office:value-type="string">
            <text:p>FRANKLINTON - ONLINE</text:p>
          </table:table-cell>
          <table:table-cell office:string-value="1032.7686" office:value-type="string">
            <text:p>1032.7686</text:p>
          </table:table-cell>
          <table:table-cell office:string-value="0.9282" office:value-type="string">
            <text:p>0.9282</text:p>
          </table:table-cell>
          <table:table-cell office:string-value="0.2695" office:value-type="string">
            <text:p>0.2695</text:p>
          </table:table-cell>
          <table:table-cell office:string-value="0.5843" office:value-type="string">
            <text:p>0.5843</text:p>
          </table:table-cell>
          <table:table-cell office:string-value="95.1082" office:value-type="string">
            <text:p>95.1082</text:p>
          </table:table-cell>
          <table:table-cell office:string-value="3.4798" office:value-type="string">
            <text:p>3.4798</text:p>
          </table:table-cell>
          <table:table-cell office:string-value="0.1599" office:value-type="string">
            <text:p>0.1599</text:p>
          </table:table-cell>
          <table:table-cell office:string-value="0.0210" office:value-type="string">
            <text:p>0.0210</text:p>
          </table:table-cell>
          <table:table-cell office:string-value="0.0180" office:value-type="string">
            <text:p>0.0180</text:p>
          </table:table-cell>
          <table:table-cell office:string-value="0.0059" office:value-type="string">
            <text:p>0.0059</text:p>
          </table:table-cell>
          <table:table-cell office:string-value="0.0031" office:value-type="string">
            <text:p>0.0031</text:p>
          </table:table-cell>
          <table:table-cell office:string-value="0.0063" office:value-type="string">
            <text:p>0.0063</text:p>
          </table:table-cell>
          <table:table-cell office:string-value="0.0022" office:value-type="string">
            <text:p>0.0022</text:p>
          </table:table-cell>
          <table:table-cell office:string-value="0.0011" office:value-type="string">
            <text:p>0.0011</text:p>
          </table:table-cell>
          <table:table-cell office:string-value="0.0000" office:value-type="string">
            <text:p>0.0000</text:p>
          </table:table-cell>
          <table:table-cell office:string-value="1351.0765" office:value-type="string">
            <text:p>1351.0765</text:p>
          </table:table-cell>
          <table:table-cell office:string-value="-44.1943" office:value-type="string">
            <text:p>-44.1943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27    " office:value-type="string">
            <text:p>8127 <text:s text:c="3"/></text:p>
          </table:table-cell>
          <table:table-cell office:string-value="MANATEE" office:value-type="string">
            <text:p>MANATEE</text:p>
          </table:table-cell>
          <table:table-cell office:string-value="1022.4572" office:value-type="string">
            <text:p>1022.4572</text:p>
          </table:table-cell>
          <table:table-cell office:string-value="1.1459" office:value-type="string">
            <text:p>1.1459</text:p>
          </table:table-cell>
          <table:table-cell office:string-value="0.4856" office:value-type="string">
            <text:p>0.4856</text:p>
          </table:table-cell>
          <table:table-cell office:string-value="0.5836" office:value-type="string">
            <text:p>0.5836</text:p>
          </table:table-cell>
          <table:table-cell office:string-value="95.4946" office:value-type="string">
            <text:p>95.4946</text:p>
          </table:table-cell>
          <table:table-cell office:string-value="2.6299" office:value-type="string">
            <text:p>2.6299</text:p>
          </table:table-cell>
          <table:table-cell office:string-value="0.1719" office:value-type="string">
            <text:p>0.1719</text:p>
          </table:table-cell>
          <table:table-cell office:string-value="0.0309" office:value-type="string">
            <text:p>0.0309</text:p>
          </table:table-cell>
          <table:table-cell office:string-value="0.0215" office:value-type="string">
            <text:p>0.0215</text:p>
          </table:table-cell>
          <table:table-cell office:string-value="0.0080" office:value-type="string">
            <text:p>0.0080</text:p>
          </table:table-cell>
          <table:table-cell office:string-value="0.0034" office:value-type="string">
            <text:p>0.0034</text:p>
          </table:table-cell>
          <table:table-cell office:string-value="0.0084" office:value-type="string">
            <text:p>0.0084</text:p>
          </table:table-cell>
          <table:table-cell office:string-value="0.0030" office:value-type="string">
            <text:p>0.0030</text:p>
          </table:table-cell>
          <table:table-cell office:string-value="0.0014" office:value-type="string">
            <text:p>0.0014</text:p>
          </table:table-cell>
          <table:table-cell office:string-value="0.0000" office:value-type="string">
            <text:p>0.0000</text:p>
          </table:table-cell>
          <table:table-cell office:string-value="1338.4651" office:value-type="string">
            <text:p>1338.4651</text:p>
          </table:table-cell>
          <table:table-cell office:string-value="-38.5183" office:value-type="string">
            <text:p>-38.5183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12    " office:value-type="string">
            <text:p>8112 <text:s text:c="3"/></text:p>
          </table:table-cell>
          <table:table-cell office:string-value="OCALA SYSTEM " office:value-type="string">
            <text:p>OCALA SYSTEM </text:p>
          </table:table-cell>
          <table:table-cell office:string-value="1023.9151" office:value-type="string">
            <text:p>1023.9151</text:p>
          </table:table-cell>
          <table:table-cell office:string-value="1.0516" office:value-type="string">
            <text:p>1.0516</text:p>
          </table:table-cell>
          <table:table-cell office:string-value="0.5239" office:value-type="string">
            <text:p>0.5239</text:p>
          </table:table-cell>
          <table:table-cell office:string-value="0.5834" office:value-type="string">
            <text:p>0.5834</text:p>
          </table:table-cell>
          <table:table-cell office:string-value="95.4476" office:value-type="string">
            <text:p>95.4476</text:p>
          </table:table-cell>
          <table:table-cell office:string-value="2.7260" office:value-type="string">
            <text:p>2.7260</text:p>
          </table:table-cell>
          <table:table-cell office:string-value="0.1767" office:value-type="string">
            <text:p>0.1767</text:p>
          </table:table-cell>
          <table:table-cell office:string-value="0.0294" office:value-type="string">
            <text:p>0.0294</text:p>
          </table:table-cell>
          <table:table-cell office:string-value="0.0231" office:value-type="string">
            <text:p>0.0231</text:p>
          </table:table-cell>
          <table:table-cell office:string-value="0.0083" office:value-type="string">
            <text:p>0.0083</text:p>
          </table:table-cell>
          <table:table-cell office:string-value="0.0042" office:value-type="string">
            <text:p>0.0042</text:p>
          </table:table-cell>
          <table:table-cell office:string-value="0.0092" office:value-type="string">
            <text:p>0.0092</text:p>
          </table:table-cell>
          <table:table-cell office:string-value="0.0032" office:value-type="string">
            <text:p>0.0032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0.5785" office:value-type="string">
            <text:p>1340.5785</text:p>
          </table:table-cell>
          <table:table-cell office:string-value="-36.5653" office:value-type="string">
            <text:p>-36.5653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16    " office:value-type="string">
            <text:p>8116 <text:s text:c="3"/></text:p>
          </table:table-cell>
          <table:table-cell office:string-value="TRES PALACIOS STORAGE ONLINE" office:value-type="string">
            <text:p>TRES PALACIOS STORAGE ONLINE</text:p>
          </table:table-cell>
          <table:table-cell office:string-value="1013.6378" office:value-type="string">
            <text:p>1013.6378</text:p>
          </table:table-cell>
          <table:table-cell office:string-value="0.0306" office:value-type="string">
            <text:p>0.0306</text:p>
          </table:table-cell>
          <table:table-cell office:string-value="1.4911" office:value-type="string">
            <text:p>1.4911</text:p>
          </table:table-cell>
          <table:table-cell office:string-value="0.5706" office:value-type="string">
            <text:p>0.5706</text:p>
          </table:table-cell>
          <table:table-cell office:string-value="96.6124" office:value-type="string">
            <text:p>96.6124</text:p>
          </table:table-cell>
          <table:table-cell office:string-value="1.8120" office:value-type="string">
            <text:p>1.8120</text:p>
          </table:table-cell>
          <table:table-cell office:string-value="0.0485" office:value-type="string">
            <text:p>0.0485</text:p>
          </table:table-cell>
          <table:table-cell office:string-value="0.0019" office:value-type="string">
            <text:p>0.0019</text:p>
          </table:table-cell>
          <table:table-cell office:string-value="0.0028" office:value-type="string">
            <text:p>0.0028</text:p>
          </table:table-cell>
          <table:table-cell office:string-value="0.0002" office:value-type="string">
            <text:p>0.0002</text:p>
          </table:table-cell>
          <table:table-cell office:string-value="0.0006" office:value-type="string">
            <text:p>0.000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8856" office:value-type="string">
            <text:p>1341.8856</text:p>
          </table:table-cell>
          <table:table-cell office:string-value="-109.8298" office:value-type="string">
            <text:p>-109.8298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17    " office:value-type="string">
            <text:p>8117 <text:s text:c="3"/></text:p>
          </table:table-cell>
          <table:table-cell office:string-value="BOBCAT GAS STORAGE - ONLINE" office:value-type="string">
            <text:p>BOBCAT GAS STORAGE - ONLINE</text:p>
          </table:table-cell>
          <table:table-cell office:string-value="1017.8536" office:value-type="string">
            <text:p>1017.8536</text:p>
          </table:table-cell>
          <table:table-cell office:string-value="0.9184" office:value-type="string">
            <text:p>0.9184</text:p>
          </table:table-cell>
          <table:table-cell office:string-value="0.6944" office:value-type="string">
            <text:p>0.6944</text:p>
          </table:table-cell>
          <table:table-cell office:string-value="0.5792" office:value-type="string">
            <text:p>0.5792</text:p>
          </table:table-cell>
          <table:table-cell office:string-value="96.2174" office:value-type="string">
            <text:p>96.2174</text:p>
          </table:table-cell>
          <table:table-cell office:string-value="1.9189" office:value-type="string">
            <text:p>1.9189</text:p>
          </table:table-cell>
          <table:table-cell office:string-value="0.1556" office:value-type="string">
            <text:p>0.1556</text:p>
          </table:table-cell>
          <table:table-cell office:string-value="0.0298" office:value-type="string">
            <text:p>0.0298</text:p>
          </table:table-cell>
          <table:table-cell office:string-value="0.0241" office:value-type="string">
            <text:p>0.0241</text:p>
          </table:table-cell>
          <table:table-cell office:string-value="0.0112" office:value-type="string">
            <text:p>0.0112</text:p>
          </table:table-cell>
          <table:table-cell office:string-value="0.0060" office:value-type="string">
            <text:p>0.0060</text:p>
          </table:table-cell>
          <table:table-cell office:string-value="0.0243" office:value-type="string">
            <text:p>0.0243</text:p>
          </table:table-cell>
          <table:table-cell office:string-value="0.0086" office:value-type="string">
            <text:p>0.0086</text:p>
          </table:table-cell>
          <table:table-cell office:string-value="0.0042" office:value-type="string">
            <text:p>0.0042</text:p>
          </table:table-cell>
          <table:table-cell office:string-value="0.0000" office:value-type="string">
            <text:p>0.0000</text:p>
          </table:table-cell>
          <table:table-cell office:string-value="1337.4418" office:value-type="string">
            <text:p>1337.4418</text:p>
          </table:table-cell>
          <table:table-cell office:string-value="-14.8698" office:value-type="string">
            <text:p>-14.8698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042    " office:value-type="string">
            <text:p>8042 <text:s text:c="3"/></text:p>
          </table:table-cell>
          <table:table-cell office:string-value="VANDOLAH - ONLINE" office:value-type="string">
            <text:p>VANDOLAH - ONLINE</text:p>
          </table:table-cell>
          <table:table-cell office:string-value="1021.9937" office:value-type="string">
            <text:p>1021.9937</text:p>
          </table:table-cell>
          <table:table-cell office:string-value="1.1413" office:value-type="string">
            <text:p>1.1413</text:p>
          </table:table-cell>
          <table:table-cell office:string-value="0.5379" office:value-type="string">
            <text:p>0.5379</text:p>
          </table:table-cell>
          <table:table-cell office:string-value="0.5838" office:value-type="string">
            <text:p>0.5838</text:p>
          </table:table-cell>
          <table:table-cell office:string-value="95.4727" office:value-type="string">
            <text:p>95.4727</text:p>
          </table:table-cell>
          <table:table-cell office:string-value="2.5951" office:value-type="string">
            <text:p>2.5951</text:p>
          </table:table-cell>
          <table:table-cell office:string-value="0.1736" office:value-type="string">
            <text:p>0.1736</text:p>
          </table:table-cell>
          <table:table-cell office:string-value="0.0312" office:value-type="string">
            <text:p>0.0312</text:p>
          </table:table-cell>
          <table:table-cell office:string-value="0.0238" office:value-type="string">
            <text:p>0.0238</text:p>
          </table:table-cell>
          <table:table-cell office:string-value="0.0087" office:value-type="string">
            <text:p>0.0087</text:p>
          </table:table-cell>
          <table:table-cell office:string-value="0.0045" office:value-type="string">
            <text:p>0.0045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6250" office:value-type="string">
            <text:p>1337.6250</text:p>
          </table:table-cell>
          <table:table-cell office:string-value="-32.5517" office:value-type="string">
            <text:p>-32.5517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03    " office:value-type="string">
            <text:p>8103 <text:s text:c="3"/></text:p>
          </table:table-cell>
          <table:table-cell office:string-value="BRANDY BRANCH ONLINE" office:value-type="string">
            <text:p>BRANDY BRANCH ONLINE</text:p>
          </table:table-cell>
          <table:table-cell office:string-value="1036.0217" office:value-type="string">
            <text:p>1036.0217</text:p>
          </table:table-cell>
          <table:table-cell office:string-value="0.2848" office:value-type="string">
            <text:p>0.2848</text:p>
          </table:table-cell>
          <table:table-cell office:string-value="0.3149" office:value-type="string">
            <text:p>0.3149</text:p>
          </table:table-cell>
          <table:table-cell office:string-value="0.5765" office:value-type="string">
            <text:p>0.5765</text:p>
          </table:table-cell>
          <table:table-cell office:string-value="96.0560" office:value-type="string">
            <text:p>96.0560</text:p>
          </table:table-cell>
          <table:table-cell office:string-value="3.1110" office:value-type="string">
            <text:p>3.1110</text:p>
          </table:table-cell>
          <table:table-cell office:string-value="0.1953" office:value-type="string">
            <text:p>0.1953</text:p>
          </table:table-cell>
          <table:table-cell office:string-value="0.0131" office:value-type="string">
            <text:p>0.0131</text:p>
          </table:table-cell>
          <table:table-cell office:string-value="0.0174" office:value-type="string">
            <text:p>0.0174</text:p>
          </table:table-cell>
          <table:table-cell office:string-value="0.0030" office:value-type="string">
            <text:p>0.0030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64.5155" office:value-type="string">
            <text:p>1364.5155</text:p>
          </table:table-cell>
          <table:table-cell office:string-value="-59.9713" office:value-type="string">
            <text:p>-59.9713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04    " office:value-type="string">
            <text:p>8104 <text:s text:c="3"/></text:p>
          </table:table-cell>
          <table:table-cell office:string-value="PALATKA LATERAL" office:value-type="string">
            <text:p>PALATKA LATERAL</text:p>
          </table:table-cell>
          <table:table-cell office:string-value="1024.6945" office:value-type="string">
            <text:p>1024.6945</text:p>
          </table:table-cell>
          <table:table-cell office:string-value="1.0222" office:value-type="string">
            <text:p>1.0222</text:p>
          </table:table-cell>
          <table:table-cell office:string-value="0.5108" office:value-type="string">
            <text:p>0.5108</text:p>
          </table:table-cell>
          <table:table-cell office:string-value="0.5833" office:value-type="string">
            <text:p>0.5833</text:p>
          </table:table-cell>
          <table:table-cell office:string-value="95.4434" office:value-type="string">
            <text:p>95.4434</text:p>
          </table:table-cell>
          <table:table-cell office:string-value="2.7740" office:value-type="string">
            <text:p>2.7740</text:p>
          </table:table-cell>
          <table:table-cell office:string-value="0.1760" office:value-type="string">
            <text:p>0.1760</text:p>
          </table:table-cell>
          <table:table-cell office:string-value="0.0286" office:value-type="string">
            <text:p>0.0286</text:p>
          </table:table-cell>
          <table:table-cell office:string-value="0.0229" office:value-type="string">
            <text:p>0.0229</text:p>
          </table:table-cell>
          <table:table-cell office:string-value="0.0080" office:value-type="string">
            <text:p>0.0080</text:p>
          </table:table-cell>
          <table:table-cell office:string-value="0.0039" office:value-type="string">
            <text:p>0.0039</text:p>
          </table:table-cell>
          <table:table-cell office:string-value="0.0102" office:value-type="string">
            <text:p>0.0102</text:p>
          </table:table-cell>
          <table:table-cell office:string-value="0.0036" office:value-type="string">
            <text:p>0.0036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1.7425" office:value-type="string">
            <text:p>1341.7425</text:p>
          </table:table-cell>
          <table:table-cell office:string-value="-34.4154" office:value-type="string">
            <text:p>-34.4154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05    " office:value-type="string">
            <text:p>8105 <text:s text:c="3"/></text:p>
          </table:table-cell>
          <table:table-cell office:string-value="PUTNAM LATERAL" office:value-type="string">
            <text:p>PUTNAM LATERAL</text:p>
          </table:table-cell>
          <table:table-cell office:string-value="1024.8850" office:value-type="string">
            <text:p>1024.8850</text:p>
          </table:table-cell>
          <table:table-cell office:string-value="1.0057" office:value-type="string">
            <text:p>1.0057</text:p>
          </table:table-cell>
          <table:table-cell office:string-value="0.5025" office:value-type="string">
            <text:p>0.5025</text:p>
          </table:table-cell>
          <table:table-cell office:string-value="0.5830" office:value-type="string">
            <text:p>0.5830</text:p>
          </table:table-cell>
          <table:table-cell office:string-value="95.4796" office:value-type="string">
            <text:p>95.4796</text:p>
          </table:table-cell>
          <table:table-cell office:string-value="2.7615" office:value-type="string">
            <text:p>2.7615</text:p>
          </table:table-cell>
          <table:table-cell office:string-value="0.1759" office:value-type="string">
            <text:p>0.1759</text:p>
          </table:table-cell>
          <table:table-cell office:string-value="0.0286" office:value-type="string">
            <text:p>0.0286</text:p>
          </table:table-cell>
          <table:table-cell office:string-value="0.0233" office:value-type="string">
            <text:p>0.0233</text:p>
          </table:table-cell>
          <table:table-cell office:string-value="0.0082" office:value-type="string">
            <text:p>0.0082</text:p>
          </table:table-cell>
          <table:table-cell office:string-value="0.0041" office:value-type="string">
            <text:p>0.0041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42.2585" office:value-type="string">
            <text:p>1342.2585</text:p>
          </table:table-cell>
          <table:table-cell office:string-value="-33.6643" office:value-type="string">
            <text:p>-33.6643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07    " office:value-type="string">
            <text:p>8107 <text:s text:c="3"/></text:p>
          </table:table-cell>
          <table:table-cell office:string-value="BRANDY BRANCH SYSTEM" office:value-type="string">
            <text:p>BRANDY BRANCH SYSTEM</text:p>
          </table:table-cell>
          <table:table-cell office:string-value="1036.0267" office:value-type="string">
            <text:p>1036.0267</text:p>
          </table:table-cell>
          <table:table-cell office:string-value="0.2846" office:value-type="string">
            <text:p>0.2846</text:p>
          </table:table-cell>
          <table:table-cell office:string-value="0.3146" office:value-type="string">
            <text:p>0.3146</text:p>
          </table:table-cell>
          <table:table-cell office:string-value="0.5765" office:value-type="string">
            <text:p>0.5765</text:p>
          </table:table-cell>
          <table:table-cell office:string-value="96.0564" office:value-type="string">
            <text:p>96.0564</text:p>
          </table:table-cell>
          <table:table-cell office:string-value="3.1111" office:value-type="string">
            <text:p>3.1111</text:p>
          </table:table-cell>
          <table:table-cell office:string-value="0.1953" office:value-type="string">
            <text:p>0.1953</text:p>
          </table:table-cell>
          <table:table-cell office:string-value="0.0131" office:value-type="string">
            <text:p>0.0131</text:p>
          </table:table-cell>
          <table:table-cell office:string-value="0.0174" office:value-type="string">
            <text:p>0.0174</text:p>
          </table:table-cell>
          <table:table-cell office:string-value="0.0030" office:value-type="string">
            <text:p>0.0030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  <table:table-cell office:string-value="0.0010" office:value-type="string">
            <text:p>0.0010</text:p>
          </table:table-cell>
          <table:table-cell office:string-value="0.0005" office:value-type="string">
            <text:p>0.0005</text:p>
          </table:table-cell>
          <table:table-cell office:string-value="0.0000" office:value-type="string">
            <text:p>0.0000</text:p>
          </table:table-cell>
          <table:table-cell office:string-value="1364.5267" office:value-type="string">
            <text:p>1364.5267</text:p>
          </table:table-cell>
          <table:table-cell office:string-value="-59.9013" office:value-type="string">
            <text:p>-59.9013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08    " office:value-type="string">
            <text:p>8108 <text:s text:c="3"/></text:p>
          </table:table-cell>
          <table:table-cell office:string-value="PINE PRAIRIE STORAGE - ONLINE" office:value-type="string">
            <text:p>PINE PRAIRIE STORAGE - ONLINE</text:p>
          </table:table-cell>
          <table:table-cell office:string-value="1017.9382" office:value-type="string">
            <text:p>1017.9382</text:p>
          </table:table-cell>
          <table:table-cell office:string-value="0.9059" office:value-type="string">
            <text:p>0.9059</text:p>
          </table:table-cell>
          <table:table-cell office:string-value="0.5159" office:value-type="string">
            <text:p>0.5159</text:p>
          </table:table-cell>
          <table:table-cell office:string-value="0.5772" office:value-type="string">
            <text:p>0.5772</text:p>
          </table:table-cell>
          <table:table-cell office:string-value="96.5949" office:value-type="string">
            <text:p>96.5949</text:p>
          </table:table-cell>
          <table:table-cell office:string-value="1.7538" office:value-type="string">
            <text:p>1.7538</text:p>
          </table:table-cell>
          <table:table-cell office:string-value="0.1437" office:value-type="string">
            <text:p>0.1437</text:p>
          </table:table-cell>
          <table:table-cell office:string-value="0.0286" office:value-type="string">
            <text:p>0.0286</text:p>
          </table:table-cell>
          <table:table-cell office:string-value="0.0234" office:value-type="string">
            <text:p>0.0234</text:p>
          </table:table-cell>
          <table:table-cell office:string-value="0.0115" office:value-type="string">
            <text:p>0.0115</text:p>
          </table:table-cell>
          <table:table-cell office:string-value="0.0060" office:value-type="string">
            <text:p>0.0060</text:p>
          </table:table-cell>
          <table:table-cell office:string-value="0.0162" office:value-type="string">
            <text:p>0.0162</text:p>
          </table:table-cell>
          <table:table-cell office:string-value="0.0057" office:value-type="string">
            <text:p>0.0057</text:p>
          </table:table-cell>
          <table:table-cell office:string-value="0.0028" office:value-type="string">
            <text:p>0.0028</text:p>
          </table:table-cell>
          <table:table-cell office:string-value="0.0000" office:value-type="string">
            <text:p>0.0000</text:p>
          </table:table-cell>
          <table:table-cell office:string-value="1339.9347" office:value-type="string">
            <text:p>1339.9347</text:p>
          </table:table-cell>
          <table:table-cell office:string-value="-24.3738" office:value-type="string">
            <text:p>-24.3738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109    " office:value-type="string">
            <text:p>8109 <text:s text:c="3"/></text:p>
          </table:table-cell>
          <table:table-cell office:string-value="BAY GAS STORAGE #3 ONLINE RECEIPT" office:value-type="string">
            <text:p>BAY GAS STORAGE #3 ONLINE RECEIPT</text:p>
          </table:table-cell>
          <table:table-cell office:string-value="1024.5387" office:value-type="string">
            <text:p>1024.5387</text:p>
          </table:table-cell>
          <table:table-cell office:string-value="1.0080" office:value-type="string">
            <text:p>1.0080</text:p>
          </table:table-cell>
          <table:table-cell office:string-value="0.5079" office:value-type="string">
            <text:p>0.5079</text:p>
          </table:table-cell>
          <table:table-cell office:string-value="0.5829" office:value-type="string">
            <text:p>0.5829</text:p>
          </table:table-cell>
          <table:table-cell office:string-value="95.4690" office:value-type="string">
            <text:p>95.4690</text:p>
          </table:table-cell>
          <table:table-cell office:string-value="2.7831" office:value-type="string">
            <text:p>2.7831</text:p>
          </table:table-cell>
          <table:table-cell office:string-value="0.1691" office:value-type="string">
            <text:p>0.1691</text:p>
          </table:table-cell>
          <table:table-cell office:string-value="0.0250" office:value-type="string">
            <text:p>0.0250</text:p>
          </table:table-cell>
          <table:table-cell office:string-value="0.0201" office:value-type="string">
            <text:p>0.0201</text:p>
          </table:table-cell>
          <table:table-cell office:string-value="0.0070" office:value-type="string">
            <text:p>0.0070</text:p>
          </table:table-cell>
          <table:table-cell office:string-value="0.0036" office:value-type="string">
            <text:p>0.0036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9371" office:value-type="string">
            <text:p>1341.9371</text:p>
          </table:table-cell>
          <table:table-cell office:string-value="-56.7420" office:value-type="string">
            <text:p>-56.7420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045    " office:value-type="string">
            <text:p>8045 <text:s text:c="3"/></text:p>
          </table:table-cell>
          <table:table-cell office:string-value="ANR ST. LANDRY" office:value-type="string">
            <text:p>ANR ST. LANDRY</text:p>
          </table:table-cell>
          <table:table-cell office:string-value="1043.7067" office:value-type="string">
            <text:p>1043.7067</text:p>
          </table:table-cell>
          <table:table-cell office:string-value="0.5158" office:value-type="string">
            <text:p>0.5158</text:p>
          </table:table-cell>
          <table:table-cell office:string-value="0.3704" office:value-type="string">
            <text:p>0.3704</text:p>
          </table:table-cell>
          <table:table-cell office:string-value="0.5857" office:value-type="string">
            <text:p>0.5857</text:p>
          </table:table-cell>
          <table:table-cell office:string-value="94.4623" office:value-type="string">
            <text:p>94.4623</text:p>
          </table:table-cell>
          <table:table-cell office:string-value="4.3685" office:value-type="string">
            <text:p>4.3685</text:p>
          </table:table-cell>
          <table:table-cell office:string-value="0.2284" office:value-type="string">
            <text:p>0.2284</text:p>
          </table:table-cell>
          <table:table-cell office:string-value="0.0211" office:value-type="string">
            <text:p>0.0211</text:p>
          </table:table-cell>
          <table:table-cell office:string-value="0.0213" office:value-type="string">
            <text:p>0.0213</text:p>
          </table:table-cell>
          <table:table-cell office:string-value="0.0051" office:value-type="string">
            <text:p>0.0051</text:p>
          </table:table-cell>
          <table:table-cell office:string-value="0.0027" office:value-type="string">
            <text:p>0.0027</text:p>
          </table:table-cell>
          <table:table-cell office:string-value="0.0043" office:value-type="string">
            <text:p>0.0043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63.7865" office:value-type="string">
            <text:p>1363.7865</text:p>
          </table:table-cell>
          <table:table-cell office:string-value="-51.2940" office:value-type="string">
            <text:p>-51.2940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053    " office:value-type="string">
            <text:p>8053 <text:s text:c="3"/></text:p>
          </table:table-cell>
          <table:table-cell office:string-value="NGPL CHECK METER (94453)" office:value-type="string">
            <text:p>NGPL CHECK METER (94453)</text:p>
          </table:table-cell>
          <table:table-cell office:string-value="1011.4648" office:value-type="string">
            <text:p>1011.4648</text:p>
          </table:table-cell>
          <table:table-cell office:string-value="0.9077" office:value-type="string">
            <text:p>0.9077</text:p>
          </table:table-cell>
          <table:table-cell office:string-value="0.9318" office:value-type="string">
            <text:p>0.9318</text:p>
          </table:table-cell>
          <table:table-cell office:string-value="0.5774" office:value-type="string">
            <text:p>0.5774</text:p>
          </table:table-cell>
          <table:table-cell office:string-value="96.2783" office:value-type="string">
            <text:p>96.2783</text:p>
          </table:table-cell>
          <table:table-cell office:string-value="1.7546" office:value-type="string">
            <text:p>1.7546</text:p>
          </table:table-cell>
          <table:table-cell office:string-value="0.0934" office:value-type="string">
            <text:p>0.0934</text:p>
          </table:table-cell>
          <table:table-cell office:string-value="0.0125" office:value-type="string">
            <text:p>0.0125</text:p>
          </table:table-cell>
          <table:table-cell office:string-value="0.0113" office:value-type="string">
            <text:p>0.0113</text:p>
          </table:table-cell>
          <table:table-cell office:string-value="0.0037" office:value-type="string">
            <text:p>0.0037</text:p>
          </table:table-cell>
          <table:table-cell office:string-value="0.0022" office:value-type="string">
            <text:p>0.0022</text:p>
          </table:table-cell>
          <table:table-cell office:string-value="0.0044" office:value-type="string">
            <text:p>0.0044</text:p>
          </table:table-cell>
          <table:table-cell office:string-value="0.0015" office:value-type="string">
            <text:p>0.0015</text:p>
          </table:table-cell>
          <table:table-cell office:string-value="0.0008" office:value-type="string">
            <text:p>0.0008</text:p>
          </table:table-cell>
          <table:table-cell office:string-value="0.0000" office:value-type="string">
            <text:p>0.0000</text:p>
          </table:table-cell>
          <table:table-cell office:string-value="1331.0481" office:value-type="string">
            <text:p>1331.0481</text:p>
          </table:table-cell>
          <table:table-cell office:string-value="-52.6800" office:value-type="string">
            <text:p>-52.6800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056    " office:value-type="string">
            <text:p>8056 <text:s text:c="3"/></text:p>
          </table:table-cell>
          <table:table-cell office:string-value="Teco/Polk Online GC" office:value-type="string">
            <text:p>Teco/Polk Online GC</text:p>
          </table:table-cell>
          <table:table-cell office:string-value="1023.9136" office:value-type="string">
            <text:p>1023.9136</text:p>
          </table:table-cell>
          <table:table-cell office:string-value="1.1478" office:value-type="string">
            <text:p>1.1478</text:p>
          </table:table-cell>
          <table:table-cell office:string-value="0.4974" office:value-type="string">
            <text:p>0.4974</text:p>
          </table:table-cell>
          <table:table-cell office:string-value="0.5846" office:value-type="string">
            <text:p>0.5846</text:p>
          </table:table-cell>
          <table:table-cell office:string-value="95.3115" office:value-type="string">
            <text:p>95.3115</text:p>
          </table:table-cell>
          <table:table-cell office:string-value="2.7822" office:value-type="string">
            <text:p>2.7822</text:p>
          </table:table-cell>
          <table:table-cell office:string-value="0.1794" office:value-type="string">
            <text:p>0.1794</text:p>
          </table:table-cell>
          <table:table-cell office:string-value="0.0325" office:value-type="string">
            <text:p>0.0325</text:p>
          </table:table-cell>
          <table:table-cell office:string-value="0.0247" office:value-type="string">
            <text:p>0.0247</text:p>
          </table:table-cell>
          <table:table-cell office:string-value="0.0090" office:value-type="string">
            <text:p>0.0090</text:p>
          </table:table-cell>
          <table:table-cell office:string-value="0.0044" office:value-type="string">
            <text:p>0.0044</text:p>
          </table:table-cell>
          <table:table-cell office:string-value="0.0110" office:value-type="string">
            <text:p>0.0110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9.1090" office:value-type="string">
            <text:p>1339.1090</text:p>
          </table:table-cell>
          <table:table-cell office:string-value="-32.7459" office:value-type="string">
            <text:p>-32.7459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058    " office:value-type="string">
            <text:p>8058 <text:s text:c="3"/></text:p>
          </table:table-cell>
          <table:table-cell office:string-value="CUC-PIERCE" office:value-type="string">
            <text:p>CUC-PIERCE</text:p>
          </table:table-cell>
          <table:table-cell office:string-value="1022.2695" office:value-type="string">
            <text:p>1022.2695</text:p>
          </table:table-cell>
          <table:table-cell office:string-value="1.1502" office:value-type="string">
            <text:p>1.1502</text:p>
          </table:table-cell>
          <table:table-cell office:string-value="0.5386" office:value-type="string">
            <text:p>0.5386</text:p>
          </table:table-cell>
          <table:table-cell office:string-value="0.5841" office:value-type="string">
            <text:p>0.5841</text:p>
          </table:table-cell>
          <table:table-cell office:string-value="95.4172" office:value-type="string">
            <text:p>95.4172</text:p>
          </table:table-cell>
          <table:table-cell office:string-value="2.6399" office:value-type="string">
            <text:p>2.6399</text:p>
          </table:table-cell>
          <table:table-cell office:string-value="0.1738" office:value-type="string">
            <text:p>0.1738</text:p>
          </table:table-cell>
          <table:table-cell office:string-value="0.0319" office:value-type="string">
            <text:p>0.0319</text:p>
          </table:table-cell>
          <table:table-cell office:string-value="0.0239" office:value-type="string">
            <text:p>0.0239</text:p>
          </table:table-cell>
          <table:table-cell office:string-value="0.0091" office:value-type="string">
            <text:p>0.0091</text:p>
          </table:table-cell>
          <table:table-cell office:string-value="0.0045" office:value-type="string">
            <text:p>0.0045</text:p>
          </table:table-cell>
          <table:table-cell office:string-value="0.0111" office:value-type="string">
            <text:p>0.0111</text:p>
          </table:table-cell>
          <table:table-cell office:string-value="0.0039" office:value-type="string">
            <text:p>0.0039</text:p>
          </table:table-cell>
          <table:table-cell office:string-value="0.0019" office:value-type="string">
            <text:p>0.0019</text:p>
          </table:table-cell>
          <table:table-cell office:string-value="0.0000" office:value-type="string">
            <text:p>0.0000</text:p>
          </table:table-cell>
          <table:table-cell office:string-value="1337.6124" office:value-type="string">
            <text:p>1337.6124</text:p>
          </table:table-cell>
          <table:table-cell office:string-value="-32.5473" office:value-type="string">
            <text:p>-32.5473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059    " office:value-type="string">
            <text:p>8059 <text:s text:c="3"/></text:p>
          </table:table-cell>
          <table:table-cell office:string-value="Dominion South" office:value-type="string">
            <text:p>Dominion South</text:p>
          </table:table-cell>
          <table:table-cell office:string-value="1049.9059" office:value-type="string">
            <text:p>1049.9059</text:p>
          </table:table-cell>
          <table:table-cell office:string-value="0.0016" office:value-type="string">
            <text:p>0.0016</text:p>
          </table:table-cell>
          <table:table-cell office:string-value="0.3348" office:value-type="string">
            <text:p>0.3348</text:p>
          </table:table-cell>
          <table:table-cell office:string-value="0.5810" office:value-type="string">
            <text:p>0.5810</text:p>
          </table:table-cell>
          <table:table-cell office:string-value="94.7975" office:value-type="string">
            <text:p>94.7975</text:p>
          </table:table-cell>
          <table:table-cell office:string-value="4.6550" office:value-type="string">
            <text:p>4.6550</text:p>
          </table:table-cell>
          <table:table-cell office:string-value="0.2004" office:value-type="string">
            <text:p>0.2004</text:p>
          </table:table-cell>
          <table:table-cell office:string-value="0.0050" office:value-type="string">
            <text:p>0.0050</text:p>
          </table:table-cell>
          <table:table-cell office:string-value="0.0056" office:value-type="string">
            <text:p>0.005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77.4820" office:value-type="string">
            <text:p>1377.4820</text:p>
          </table:table-cell>
          <table:table-cell office:string-value="-93.8672" office:value-type="string">
            <text:p>-93.8672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090    " office:value-type="string">
            <text:p>8090 <text:s text:c="3"/></text:p>
          </table:table-cell>
          <table:table-cell office:string-value="BAY GAS STORAGE #2 - ONLINE RECEIPT " office:value-type="string">
            <text:p>BAY GAS STORAGE #2 - ONLINE RECEIPT </text:p>
          </table:table-cell>
          <table:table-cell office:string-value="1024.5101" office:value-type="string">
            <text:p>1024.5101</text:p>
          </table:table-cell>
          <table:table-cell office:string-value="1.0080" office:value-type="string">
            <text:p>1.0080</text:p>
          </table:table-cell>
          <table:table-cell office:string-value="0.5079" office:value-type="string">
            <text:p>0.5079</text:p>
          </table:table-cell>
          <table:table-cell office:string-value="0.5829" office:value-type="string">
            <text:p>0.5829</text:p>
          </table:table-cell>
          <table:table-cell office:string-value="95.4696" office:value-type="string">
            <text:p>95.4696</text:p>
          </table:table-cell>
          <table:table-cell office:string-value="2.7823" office:value-type="string">
            <text:p>2.7823</text:p>
          </table:table-cell>
          <table:table-cell office:string-value="0.1690" office:value-type="string">
            <text:p>0.1690</text:p>
          </table:table-cell>
          <table:table-cell office:string-value="0.0251" office:value-type="string">
            <text:p>0.0251</text:p>
          </table:table-cell>
          <table:table-cell office:string-value="0.0203" office:value-type="string">
            <text:p>0.0203</text:p>
          </table:table-cell>
          <table:table-cell office:string-value="0.0070" office:value-type="string">
            <text:p>0.0070</text:p>
          </table:table-cell>
          <table:table-cell office:string-value="0.0037" office:value-type="string">
            <text:p>0.0037</text:p>
          </table:table-cell>
          <table:table-cell office:string-value="0.0072" office:value-type="string">
            <text:p>0.0072</text:p>
          </table:table-cell>
          <table:table-cell office:string-value="0.0036" office:value-type="string">
            <text:p>0.0036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1.9396" office:value-type="string">
            <text:p>1341.9396</text:p>
          </table:table-cell>
          <table:table-cell office:string-value="-56.6668" office:value-type="string">
            <text:p>-56.6668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095    " office:value-type="string">
            <text:p>8095 <text:s text:c="3"/></text:p>
          </table:table-cell>
          <table:table-cell office:string-value="BAY GAS STORAGE #1 ONLINE RECEIPT" office:value-type="string">
            <text:p>BAY GAS STORAGE #1 ONLINE RECEIPT</text:p>
          </table:table-cell>
          <table:table-cell office:string-value="1025.4829" office:value-type="string">
            <text:p>1025.4829</text:p>
          </table:table-cell>
          <table:table-cell office:string-value="0.9983" office:value-type="string">
            <text:p>0.9983</text:p>
          </table:table-cell>
          <table:table-cell office:string-value="0.5126" office:value-type="string">
            <text:p>0.5126</text:p>
          </table:table-cell>
          <table:table-cell office:string-value="0.5834" office:value-type="string">
            <text:p>0.5834</text:p>
          </table:table-cell>
          <table:table-cell office:string-value="95.3598" office:value-type="string">
            <text:p>95.3598</text:p>
          </table:table-cell>
          <table:table-cell office:string-value="2.8903" office:value-type="string">
            <text:p>2.8903</text:p>
          </table:table-cell>
          <table:table-cell office:string-value="0.1761" office:value-type="string">
            <text:p>0.1761</text:p>
          </table:table-cell>
          <table:table-cell office:string-value="0.0256" office:value-type="string">
            <text:p>0.0256</text:p>
          </table:table-cell>
          <table:table-cell office:string-value="0.0200" office:value-type="string">
            <text:p>0.0200</text:p>
          </table:table-cell>
          <table:table-cell office:string-value="0.0071" office:value-type="string">
            <text:p>0.0071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34" office:value-type="string">
            <text:p>0.0034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42.6243" office:value-type="string">
            <text:p>1342.6243</text:p>
          </table:table-cell>
          <table:table-cell office:string-value="-57.6276" office:value-type="string">
            <text:p>-57.6276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096    " office:value-type="string">
            <text:p>8096 <text:s text:c="3"/></text:p>
          </table:table-cell>
          <table:table-cell office:string-value="TEXAS GAS EUNICE (24189) O/L" office:value-type="string">
            <text:p>TEXAS GAS EUNICE (24189) O/L</text:p>
          </table:table-cell>
          <table:table-cell office:string-value="1013.9400" office:value-type="string">
            <text:p>1013.9400</text:p>
          </table:table-cell>
          <table:table-cell office:string-value="1.5914" office:value-type="string">
            <text:p>1.5914</text:p>
          </table:table-cell>
          <table:table-cell office:string-value="0.2391" office:value-type="string">
            <text:p>0.2391</text:p>
          </table:table-cell>
          <table:table-cell office:string-value="0.5827" office:value-type="string">
            <text:p>0.5827</text:p>
          </table:table-cell>
          <table:table-cell office:string-value="96.2231" office:value-type="string">
            <text:p>96.2231</text:p>
          </table:table-cell>
          <table:table-cell office:string-value="1.6666" office:value-type="string">
            <text:p>1.6666</text:p>
          </table:table-cell>
          <table:table-cell office:string-value="0.1779" office:value-type="string">
            <text:p>0.1779</text:p>
          </table:table-cell>
          <table:table-cell office:string-value="0.0467" office:value-type="string">
            <text:p>0.0467</text:p>
          </table:table-cell>
          <table:table-cell office:string-value="0.0267" office:value-type="string">
            <text:p>0.0267</text:p>
          </table:table-cell>
          <table:table-cell office:string-value="0.0138" office:value-type="string">
            <text:p>0.0138</text:p>
          </table:table-cell>
          <table:table-cell office:string-value="0.0050" office:value-type="string">
            <text:p>0.0050</text:p>
          </table:table-cell>
          <table:table-cell office:string-value="0.0099" office:value-type="string">
            <text:p>0.0099</text:p>
          </table:table-cell>
          <table:table-cell office:string-value="0.0035" office:value-type="string">
            <text:p>0.0035</text:p>
          </table:table-cell>
          <table:table-cell office:string-value="0.0017" office:value-type="string">
            <text:p>0.0017</text:p>
          </table:table-cell>
          <table:table-cell office:string-value="0.0000" office:value-type="string">
            <text:p>0.0000</text:p>
          </table:table-cell>
          <table:table-cell office:string-value="1328.2455" office:value-type="string">
            <text:p>1328.2455</text:p>
          </table:table-cell>
          <table:table-cell office:string-value="-34.7906" office:value-type="string">
            <text:p>-34.7906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039    " office:value-type="string">
            <text:p>8039 <text:s text:c="3"/></text:p>
          </table:table-cell>
          <table:table-cell office:string-value="Mobile Bay Chrom" office:value-type="string">
            <text:p>Mobile Bay Chrom</text:p>
          </table:table-cell>
          <table:table-cell office:string-value="1021.4879" office:value-type="string">
            <text:p>1021.4879</text:p>
          </table:table-cell>
          <table:table-cell office:string-value="1.2419" office:value-type="string">
            <text:p>1.2419</text:p>
          </table:table-cell>
          <table:table-cell office:string-value="0.5640" office:value-type="string">
            <text:p>0.5640</text:p>
          </table:table-cell>
          <table:table-cell office:string-value="0.5853" office:value-type="string">
            <text:p>0.5853</text:p>
          </table:table-cell>
          <table:table-cell office:string-value="95.2526" office:value-type="string">
            <text:p>95.2526</text:p>
          </table:table-cell>
          <table:table-cell office:string-value="2.6822" office:value-type="string">
            <text:p>2.6822</text:p>
          </table:table-cell>
          <table:table-cell office:string-value="0.1750" office:value-type="string">
            <text:p>0.1750</text:p>
          </table:table-cell>
          <table:table-cell office:string-value="0.0347" office:value-type="string">
            <text:p>0.0347</text:p>
          </table:table-cell>
          <table:table-cell office:string-value="0.0232" office:value-type="string">
            <text:p>0.0232</text:p>
          </table:table-cell>
          <table:table-cell office:string-value="0.0092" office:value-type="string">
            <text:p>0.0092</text:p>
          </table:table-cell>
          <table:table-cell office:string-value="0.0043" office:value-type="string">
            <text:p>0.0043</text:p>
          </table:table-cell>
          <table:table-cell office:string-value="0.0131" office:value-type="string">
            <text:p>0.0131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0.0000" office:value-type="string">
            <text:p>0.0000</text:p>
          </table:table-cell>
          <table:table-cell office:string-value="1335.1612" office:value-type="string">
            <text:p>1335.1612</text:p>
          </table:table-cell>
          <table:table-cell office:string-value="-29.0666" office:value-type="string">
            <text:p>-29.0666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036    " office:value-type="string">
            <text:p>8036 <text:s text:c="3"/></text:p>
          </table:table-cell>
          <table:table-cell office:string-value="ALA. ELECTRIC (0094450)" office:value-type="string">
            <text:p>ALA. ELECTRIC (0094450)</text:p>
          </table:table-cell>
          <table:table-cell office:string-value="1023.5634" office:value-type="string">
            <text:p>1023.5634</text:p>
          </table:table-cell>
          <table:table-cell office:string-value="1.0512" office:value-type="string">
            <text:p>1.0512</text:p>
          </table:table-cell>
          <table:table-cell office:string-value="0.4704" office:value-type="string">
            <text:p>0.4704</text:p>
          </table:table-cell>
          <table:table-cell office:string-value="0.5826" office:value-type="string">
            <text:p>0.5826</text:p>
          </table:table-cell>
          <table:table-cell office:string-value="95.5113" office:value-type="string">
            <text:p>95.5113</text:p>
          </table:table-cell>
          <table:table-cell office:string-value="2.8259" office:value-type="string">
            <text:p>2.8259</text:p>
          </table:table-cell>
          <table:table-cell office:string-value="0.0691" office:value-type="string">
            <text:p>0.0691</text:p>
          </table:table-cell>
          <table:table-cell office:string-value="0.0287" office:value-type="string">
            <text:p>0.0287</text:p>
          </table:table-cell>
          <table:table-cell office:string-value="0.0218" office:value-type="string">
            <text:p>0.0218</text:p>
          </table:table-cell>
          <table:table-cell office:string-value="0.0085" office:value-type="string">
            <text:p>0.0085</text:p>
          </table:table-cell>
          <table:table-cell office:string-value="0.0038" office:value-type="string">
            <text:p>0.0038</text:p>
          </table:table-cell>
          <table:table-cell office:string-value="0.0093" office:value-type="string">
            <text:p>0.0093</text:p>
          </table:table-cell>
          <table:table-cell office:string-value="0.0033" office:value-type="string">
            <text:p>0.0033</text:p>
          </table:table-cell>
          <table:table-cell office:string-value="0.0016" office:value-type="string">
            <text:p>0.0016</text:p>
          </table:table-cell>
          <table:table-cell office:string-value="0.0000" office:value-type="string">
            <text:p>0.0000</text:p>
          </table:table-cell>
          <table:table-cell office:string-value="1341.0350" office:value-type="string">
            <text:p>1341.0350</text:p>
          </table:table-cell>
          <table:table-cell office:string-value="-36.7123" office:value-type="string">
            <text:p>-36.7123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012    " office:value-type="string">
            <text:p>8012 <text:s text:c="3"/></text:p>
          </table:table-cell>
          <table:table-cell office:string-value="ACADIA PARTNERS PIPELINE" office:value-type="string">
            <text:p>ACADIA PARTNERS PIPELINE</text:p>
          </table:table-cell>
          <table:table-cell office:string-value="1020.2506" office:value-type="string">
            <text:p>1020.2506</text:p>
          </table:table-cell>
          <table:table-cell office:string-value="0.9387" office:value-type="string">
            <text:p>0.9387</text:p>
          </table:table-cell>
          <table:table-cell office:string-value="0.6433" office:value-type="string">
            <text:p>0.6433</text:p>
          </table:table-cell>
          <table:table-cell office:string-value="0.5805" office:value-type="string">
            <text:p>0.5805</text:p>
          </table:table-cell>
          <table:table-cell office:string-value="95.9519" office:value-type="string">
            <text:p>95.9519</text:p>
          </table:table-cell>
          <table:table-cell office:string-value="2.2104" office:value-type="string">
            <text:p>2.2104</text:p>
          </table:table-cell>
          <table:table-cell office:string-value="0.1662" office:value-type="string">
            <text:p>0.1662</text:p>
          </table:table-cell>
          <table:table-cell office:string-value="0.0284" office:value-type="string">
            <text:p>0.0284</text:p>
          </table:table-cell>
          <table:table-cell office:string-value="0.0266" office:value-type="string">
            <text:p>0.0266</text:p>
          </table:table-cell>
          <table:table-cell office:string-value="0.0112" office:value-type="string">
            <text:p>0.0112</text:p>
          </table:table-cell>
          <table:table-cell office:string-value="0.0065" office:value-type="string">
            <text:p>0.0065</text:p>
          </table:table-cell>
          <table:table-cell office:string-value="0.0169" office:value-type="string">
            <text:p>0.0169</text:p>
          </table:table-cell>
          <table:table-cell office:string-value="0.0060" office:value-type="string">
            <text:p>0.0060</text:p>
          </table:table-cell>
          <table:table-cell office:string-value="0.0029" office:value-type="string">
            <text:p>0.0029</text:p>
          </table:table-cell>
          <table:table-cell office:string-value="0.0000" office:value-type="string">
            <text:p>0.0000</text:p>
          </table:table-cell>
          <table:table-cell office:string-value="1339.1018" office:value-type="string">
            <text:p>1339.1018</text:p>
          </table:table-cell>
          <table:table-cell office:string-value="-23.2715" office:value-type="string">
            <text:p>-23.2715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017    " office:value-type="string">
            <text:p>8017 <text:s text:c="3"/></text:p>
          </table:table-cell>
          <table:table-cell office:string-value="HARDEE POWER-Stream #2 - ONLINE" office:value-type="string">
            <text:p>HARDEE POWER-Stream #2 - ONLINE</text:p>
          </table:table-cell>
          <table:table-cell office:string-value="1021.4212" office:value-type="string">
            <text:p>1021.4212</text:p>
          </table:table-cell>
          <table:table-cell office:string-value="1.2058" office:value-type="string">
            <text:p>1.2058</text:p>
          </table:table-cell>
          <table:table-cell office:string-value="0.5646" office:value-type="string">
            <text:p>0.5646</text:p>
          </table:table-cell>
          <table:table-cell office:string-value="0.5847" office:value-type="string">
            <text:p>0.5847</text:p>
          </table:table-cell>
          <table:table-cell office:string-value="95.3126" office:value-type="string">
            <text:p>95.3126</text:p>
          </table:table-cell>
          <table:table-cell office:string-value="2.6862" office:value-type="string">
            <text:p>2.6862</text:p>
          </table:table-cell>
          <table:table-cell office:string-value="0.1554" office:value-type="string">
            <text:p>0.1554</text:p>
          </table:table-cell>
          <table:table-cell office:string-value="0.0274" office:value-type="string">
            <text:p>0.0274</text:p>
          </table:table-cell>
          <table:table-cell office:string-value="0.0207" office:value-type="string">
            <text:p>0.0207</text:p>
          </table:table-cell>
          <table:table-cell office:string-value="0.0110" office:value-type="string">
            <text:p>0.0110</text:p>
          </table:table-cell>
          <table:table-cell office:string-value="0.0041" office:value-type="string">
            <text:p>0.0041</text:p>
          </table:table-cell>
          <table:table-cell office:string-value="0.0122" office:value-type="string">
            <text:p>0.0122</text:p>
          </table:table-cell>
          <table:table-cell office:string-value="0.0043" office:value-type="string">
            <text:p>0.0043</text:p>
          </table:table-cell>
          <table:table-cell office:string-value="0.0021" office:value-type="string">
            <text:p>0.0021</text:p>
          </table:table-cell>
          <table:table-cell office:string-value="0.0000" office:value-type="string">
            <text:p>0.0000</text:p>
          </table:table-cell>
          <table:table-cell office:string-value="1335.7935" office:value-type="string">
            <text:p>1335.7935</text:p>
          </table:table-cell>
          <table:table-cell office:string-value="-30.4265" office:value-type="string">
            <text:p>-30.4265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024    " office:value-type="string">
            <text:p>8024 <text:s text:c="3"/></text:p>
          </table:table-cell>
          <table:table-cell office:string-value="CITRONELLE (96250)" office:value-type="string">
            <text:p>CITRONELLE (96250)</text:p>
          </table:table-cell>
          <table:table-cell office:string-value="1020.1398" office:value-type="string">
            <text:p>1020.1398</text:p>
          </table:table-cell>
          <table:table-cell office:string-value="1.2128" office:value-type="string">
            <text:p>1.2128</text:p>
          </table:table-cell>
          <table:table-cell office:string-value="0.6051" office:value-type="string">
            <text:p>0.6051</text:p>
          </table:table-cell>
          <table:table-cell office:string-value="0.5844" office:value-type="string">
            <text:p>0.5844</text:p>
          </table:table-cell>
          <table:table-cell office:string-value="95.3789" office:value-type="string">
            <text:p>95.3789</text:p>
          </table:table-cell>
          <table:table-cell office:string-value="2.5614" office:value-type="string">
            <text:p>2.5614</text:p>
          </table:table-cell>
          <table:table-cell office:string-value="0.1633" office:value-type="string">
            <text:p>0.1633</text:p>
          </table:table-cell>
          <table:table-cell office:string-value="0.0330" office:value-type="string">
            <text:p>0.0330</text:p>
          </table:table-cell>
          <table:table-cell office:string-value="0.0218" office:value-type="string">
            <text:p>0.0218</text:p>
          </table:table-cell>
          <table:table-cell office:string-value="0.0090" office:value-type="string">
            <text:p>0.0090</text:p>
          </table:table-cell>
          <table:table-cell office:string-value="0.0042" office:value-type="string">
            <text:p>0.0042</text:p>
          </table:table-cell>
          <table:table-cell office:string-value="0.0105" office:value-type="string">
            <text:p>0.0105</text:p>
          </table:table-cell>
          <table:table-cell office:string-value="0.0037" office:value-type="string">
            <text:p>0.0037</text:p>
          </table:table-cell>
          <table:table-cell office:string-value="0.0018" office:value-type="string">
            <text:p>0.0018</text:p>
          </table:table-cell>
          <table:table-cell office:string-value="0.0000" office:value-type="string">
            <text:p>0.0000</text:p>
          </table:table-cell>
          <table:table-cell office:string-value="1334.4159" office:value-type="string">
            <text:p>1334.4159</text:p>
          </table:table-cell>
          <table:table-cell office:string-value="-33.6687" office:value-type="string">
            <text:p>-33.6687</text:p>
          </table:table-cell>
          <table:table-cell office:string-value="05/13/2025" office:value-type="string">
            <text:p>05/13/2025</text:p>
          </table:table-cell>
        </table:table-row>
        <table:table-row>
          <table:table-cell office:string-value="8026    " office:value-type="string">
            <text:p>8026 <text:s text:c="3"/></text:p>
          </table:table-cell>
          <table:table-cell office:string-value="EGAN HUB PARTNERS (RECEIPT)" office:value-type="string">
            <text:p>EGAN HUB PARTNERS (RECEIPT)</text:p>
          </table:table-cell>
          <table:table-cell office:string-value="1015.2531" office:value-type="string">
            <text:p>1015.2531</text:p>
          </table:table-cell>
          <table:table-cell office:string-value="0.8784" office:value-type="string">
            <text:p>0.8784</text:p>
          </table:table-cell>
          <table:table-cell office:string-value="0.5268" office:value-type="string">
            <text:p>0.5268</text:p>
          </table:table-cell>
          <table:table-cell office:string-value="0.5751" office:value-type="string">
            <text:p>0.5751</text:p>
          </table:table-cell>
          <table:table-cell office:string-value="96.9310" office:value-type="string">
            <text:p>96.9310</text:p>
          </table:table-cell>
          <table:table-cell office:string-value="1.4671" office:value-type="string">
            <text:p>1.4671</text:p>
          </table:table-cell>
          <table:table-cell office:string-value="0.1238" office:value-type="string">
            <text:p>0.1238</text:p>
          </table:table-cell>
          <table:table-cell office:string-value="0.0205" office:value-type="string">
            <text:p>0.0205</text:p>
          </table:table-cell>
          <table:table-cell office:string-value="0.0219" office:value-type="string">
            <text:p>0.0219</text:p>
          </table:table-cell>
          <table:table-cell office:string-value="0.0114" office:value-type="string">
            <text:p>0.0114</text:p>
          </table:table-cell>
          <table:table-cell office:string-value="0.0055" office:value-type="string">
            <text:p>0.0055</text:p>
          </table:table-cell>
          <table:table-cell office:string-value="0.0136" office:value-type="string">
            <text:p>0.0136</text:p>
          </table:table-cell>
          <table:table-cell office:string-value="0.0048" office:value-type="string">
            <text:p>0.0048</text:p>
          </table:table-cell>
          <table:table-cell office:string-value="0.0023" office:value-type="string">
            <text:p>0.0023</text:p>
          </table:table-cell>
          <table:table-cell office:string-value="0.0000" office:value-type="string">
            <text:p>0.0000</text:p>
          </table:table-cell>
          <table:table-cell office:string-value="1338.7688" office:value-type="string">
            <text:p>1338.7688</text:p>
          </table:table-cell>
          <table:table-cell office:string-value="-28.5040" office:value-type="string">
            <text:p>-28.5040</text:p>
          </table:table-cell>
          <table:table-cell office:string-value="05/13/2025" office:value-type="string">
            <text:p>05/13/20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5-05-13T09:07:45</meta:creation-date>
    <meta:editing-cycles>1</meta:editing-cycles>
    <dc:language>en</dc:language>
    <dc:creator>ZETHOU-WWEXT04P$</dc:creator>
    <dc:date>2025-05-13T09:07:45</dc:date>
    <meta:editing-duration>PT0.081S</meta:editing-duration>
  </office:meta>
</office:document-meta>
</file>