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1.4348" office:value-type="string">
            <text:p>1021.4348</text:p>
          </table:table-cell>
          <table:table-cell office:string-value="1.0895" office:value-type="string">
            <text:p>1.0895</text:p>
          </table:table-cell>
          <table:table-cell office:string-value="0.5217" office:value-type="string">
            <text:p>0.5217</text:p>
          </table:table-cell>
          <table:table-cell office:string-value="0.5824" office:value-type="string">
            <text:p>0.5824</text:p>
          </table:table-cell>
          <table:table-cell office:string-value="95.6623" office:value-type="string">
            <text:p>95.6623</text:p>
          </table:table-cell>
          <table:table-cell office:string-value="2.5002" office:value-type="string">
            <text:p>2.5002</text:p>
          </table:table-cell>
          <table:table-cell office:string-value="0.1565" office:value-type="string">
            <text:p>0.1565</text:p>
          </table:table-cell>
          <table:table-cell office:string-value="0.0270" office:value-type="string">
            <text:p>0.0270</text:p>
          </table:table-cell>
          <table:table-cell office:string-value="0.0211" office:value-type="string">
            <text:p>0.0211</text:p>
          </table:table-cell>
          <table:table-cell office:string-value="0.0081" office:value-type="string">
            <text:p>0.0081</text:p>
          </table:table-cell>
          <table:table-cell office:string-value="0.0042" office:value-type="string">
            <text:p>0.004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4581" office:value-type="string">
            <text:p>1338.4581</text:p>
          </table:table-cell>
          <table:table-cell office:string-value="-36.1910" office:value-type="string">
            <text:p>-36.1910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4.5334" office:value-type="string">
            <text:p>1024.5334</text:p>
          </table:table-cell>
          <table:table-cell office:string-value="1.0109" office:value-type="string">
            <text:p>1.0109</text:p>
          </table:table-cell>
          <table:table-cell office:string-value="0.3394" office:value-type="string">
            <text:p>0.3394</text:p>
          </table:table-cell>
          <table:table-cell office:string-value="0.5812" office:value-type="string">
            <text:p>0.5812</text:p>
          </table:table-cell>
          <table:table-cell office:string-value="95.8453" office:value-type="string">
            <text:p>95.8453</text:p>
          </table:table-cell>
          <table:table-cell office:string-value="2.5917" office:value-type="string">
            <text:p>2.5917</text:p>
          </table:table-cell>
          <table:table-cell office:string-value="0.1485" office:value-type="string">
            <text:p>0.1485</text:p>
          </table:table-cell>
          <table:table-cell office:string-value="0.0251" office:value-type="string">
            <text:p>0.0251</text:p>
          </table:table-cell>
          <table:table-cell office:string-value="0.0186" office:value-type="string">
            <text:p>0.0186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3.9399" office:value-type="string">
            <text:p>1343.9399</text:p>
          </table:table-cell>
          <table:table-cell office:string-value="-35.9298" office:value-type="string">
            <text:p>-35.9298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2.6361" office:value-type="string">
            <text:p>1022.6361</text:p>
          </table:table-cell>
          <table:table-cell office:string-value="1.2829" office:value-type="string">
            <text:p>1.2829</text:p>
          </table:table-cell>
          <table:table-cell office:string-value="0.1587" office:value-type="string">
            <text:p>0.1587</text:p>
          </table:table-cell>
          <table:table-cell office:string-value="0.5824" office:value-type="string">
            <text:p>0.5824</text:p>
          </table:table-cell>
          <table:table-cell office:string-value="95.8419" office:value-type="string">
            <text:p>95.8419</text:p>
          </table:table-cell>
          <table:table-cell office:string-value="2.5340" office:value-type="string">
            <text:p>2.5340</text:p>
          </table:table-cell>
          <table:table-cell office:string-value="0.1252" office:value-type="string">
            <text:p>0.1252</text:p>
          </table:table-cell>
          <table:table-cell office:string-value="0.0224" office:value-type="string">
            <text:p>0.0224</text:p>
          </table:table-cell>
          <table:table-cell office:string-value="0.0162" office:value-type="string">
            <text:p>0.0162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971" office:value-type="string">
            <text:p>1339.9971</text:p>
          </table:table-cell>
          <table:table-cell office:string-value="-38.2388" office:value-type="string">
            <text:p>-38.2388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3.3914" office:value-type="string">
            <text:p>1013.3914</text:p>
          </table:table-cell>
          <table:table-cell office:string-value="0.9421" office:value-type="string">
            <text:p>0.9421</text:p>
          </table:table-cell>
          <table:table-cell office:string-value="0.2052" office:value-type="string">
            <text:p>0.2052</text:p>
          </table:table-cell>
          <table:table-cell office:string-value="0.5715" office:value-type="string">
            <text:p>0.5715</text:p>
          </table:table-cell>
          <table:table-cell office:string-value="97.6763" office:value-type="string">
            <text:p>97.6763</text:p>
          </table:table-cell>
          <table:table-cell office:string-value="1.0716" office:value-type="string">
            <text:p>1.0716</text:p>
          </table:table-cell>
          <table:table-cell office:string-value="0.0505" office:value-type="string">
            <text:p>0.0505</text:p>
          </table:table-cell>
          <table:table-cell office:string-value="0.0127" office:value-type="string">
            <text:p>0.0127</text:p>
          </table:table-cell>
          <table:table-cell office:string-value="0.0118" office:value-type="string">
            <text:p>0.0118</text:p>
          </table:table-cell>
          <table:table-cell office:string-value="0.0076" office:value-type="string">
            <text:p>0.0076</text:p>
          </table:table-cell>
          <table:table-cell office:string-value="0.0040" office:value-type="string">
            <text:p>0.0040</text:p>
          </table:table-cell>
          <table:table-cell office:string-value="0.0183" office:value-type="string">
            <text:p>0.0183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40.4615" office:value-type="string">
            <text:p>1340.4615</text:p>
          </table:table-cell>
          <table:table-cell office:string-value="-22.5526" office:value-type="string">
            <text:p>-22.5526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18.7204" office:value-type="string">
            <text:p>1018.7204</text:p>
          </table:table-cell>
          <table:table-cell office:string-value="1.1023" office:value-type="string">
            <text:p>1.1023</text:p>
          </table:table-cell>
          <table:table-cell office:string-value="0.6419" office:value-type="string">
            <text:p>0.6419</text:p>
          </table:table-cell>
          <table:table-cell office:string-value="0.5822" office:value-type="string">
            <text:p>0.5822</text:p>
          </table:table-cell>
          <table:table-cell office:string-value="95.6179" office:value-type="string">
            <text:p>95.6179</text:p>
          </table:table-cell>
          <table:table-cell office:string-value="2.4689" office:value-type="string">
            <text:p>2.4689</text:p>
          </table:table-cell>
          <table:table-cell office:string-value="0.1185" office:value-type="string">
            <text:p>0.1185</text:p>
          </table:table-cell>
          <table:table-cell office:string-value="0.0205" office:value-type="string">
            <text:p>0.0205</text:p>
          </table:table-cell>
          <table:table-cell office:string-value="0.0146" office:value-type="string">
            <text:p>0.0146</text:p>
          </table:table-cell>
          <table:table-cell office:string-value="0.0058" office:value-type="string">
            <text:p>0.0058</text:p>
          </table:table-cell>
          <table:table-cell office:string-value="0.0025" office:value-type="string">
            <text:p>0.0025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5.2111" office:value-type="string">
            <text:p>1335.2111</text:p>
          </table:table-cell>
          <table:table-cell office:string-value="-42.6018" office:value-type="string">
            <text:p>-42.6018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7.0014" office:value-type="string">
            <text:p>1017.0014</text:p>
          </table:table-cell>
          <table:table-cell office:string-value="1.4640" office:value-type="string">
            <text:p>1.4640</text:p>
          </table:table-cell>
          <table:table-cell office:string-value="0.1856" office:value-type="string">
            <text:p>0.1856</text:p>
          </table:table-cell>
          <table:table-cell office:string-value="0.5821" office:value-type="string">
            <text:p>0.5821</text:p>
          </table:table-cell>
          <table:table-cell office:string-value="96.3128" office:value-type="string">
            <text:p>96.3128</text:p>
          </table:table-cell>
          <table:table-cell office:string-value="1.7285" office:value-type="string">
            <text:p>1.7285</text:p>
          </table:table-cell>
          <table:table-cell office:string-value="0.1892" office:value-type="string">
            <text:p>0.1892</text:p>
          </table:table-cell>
          <table:table-cell office:string-value="0.0513" office:value-type="string">
            <text:p>0.0513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76" office:value-type="string">
            <text:p>0.0176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3.0180" office:value-type="string">
            <text:p>1333.0180</text:p>
          </table:table-cell>
          <table:table-cell office:string-value="-21.8868" office:value-type="string">
            <text:p>-21.8868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5.2172" office:value-type="string">
            <text:p>1005.2172</text:p>
          </table:table-cell>
          <table:table-cell office:string-value="1.2276" office:value-type="string">
            <text:p>1.2276</text:p>
          </table:table-cell>
          <table:table-cell office:string-value="0.0455" office:value-type="string">
            <text:p>0.0455</text:p>
          </table:table-cell>
          <table:table-cell office:string-value="0.5693" office:value-type="string">
            <text:p>0.5693</text:p>
          </table:table-cell>
          <table:table-cell office:string-value="98.2976" office:value-type="string">
            <text:p>98.2976</text:p>
          </table:table-cell>
          <table:table-cell office:string-value="0.3842" office:value-type="string">
            <text:p>0.3842</text:p>
          </table:table-cell>
          <table:table-cell office:string-value="0.0294" office:value-type="string">
            <text:p>0.0294</text:p>
          </table:table-cell>
          <table:table-cell office:string-value="0.0073" office:value-type="string">
            <text:p>0.0073</text:p>
          </table:table-cell>
          <table:table-cell office:string-value="0.0046" office:value-type="string">
            <text:p>0.004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0.0007" office:value-type="string">
            <text:p>0.0007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2.3468" office:value-type="string">
            <text:p>1332.3468</text:p>
          </table:table-cell>
          <table:table-cell office:string-value="-68.0697" office:value-type="string">
            <text:p>-68.0697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42.1685" office:value-type="string">
            <text:p>1142.1685</text:p>
          </table:table-cell>
          <table:table-cell office:string-value="1.1259" office:value-type="string">
            <text:p>1.1259</text:p>
          </table:table-cell>
          <table:table-cell office:string-value="0.2713" office:value-type="string">
            <text:p>0.2713</text:p>
          </table:table-cell>
          <table:table-cell office:string-value="0.6577" office:value-type="string">
            <text:p>0.6577</text:p>
          </table:table-cell>
          <table:table-cell office:string-value="87.8757" office:value-type="string">
            <text:p>87.8757</text:p>
          </table:table-cell>
          <table:table-cell office:string-value="5.9899" office:value-type="string">
            <text:p>5.9899</text:p>
          </table:table-cell>
          <table:table-cell office:string-value="2.5962" office:value-type="string">
            <text:p>2.5962</text:p>
          </table:table-cell>
          <table:table-cell office:string-value="0.8557" office:value-type="string">
            <text:p>0.8557</text:p>
          </table:table-cell>
          <table:table-cell office:string-value="0.6566" office:value-type="string">
            <text:p>0.6566</text:p>
          </table:table-cell>
          <table:table-cell office:string-value="0.2426" office:value-type="string">
            <text:p>0.2426</text:p>
          </table:table-cell>
          <table:table-cell office:string-value="0.1466" office:value-type="string">
            <text:p>0.1466</text:p>
          </table:table-cell>
          <table:table-cell office:string-value="0.2395" office:value-type="string">
            <text:p>0.2395</text:p>
          </table:table-cell>
          <table:table-cell office:string-value="0.0846" office:value-type="string">
            <text:p>0.0846</text:p>
          </table:table-cell>
          <table:table-cell office:string-value="0.0412" office:value-type="string">
            <text:p>0.0412</text:p>
          </table:table-cell>
          <table:table-cell office:string-value="0.0000" office:value-type="string">
            <text:p>0.0000</text:p>
          </table:table-cell>
          <table:table-cell office:string-value="1408.3215" office:value-type="string">
            <text:p>1408.3215</text:p>
          </table:table-cell>
          <table:table-cell office:string-value="0.0000" office:value-type="string">
            <text:p>0.0000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1.3214" office:value-type="string">
            <text:p>1021.3214</text:p>
          </table:table-cell>
          <table:table-cell office:string-value="1.1125" office:value-type="string">
            <text:p>1.1125</text:p>
          </table:table-cell>
          <table:table-cell office:string-value="0.5395" office:value-type="string">
            <text:p>0.5395</text:p>
          </table:table-cell>
          <table:table-cell office:string-value="0.5829" office:value-type="string">
            <text:p>0.5829</text:p>
          </table:table-cell>
          <table:table-cell office:string-value="95.5846" office:value-type="string">
            <text:p>95.5846</text:p>
          </table:table-cell>
          <table:table-cell office:string-value="2.5387" office:value-type="string">
            <text:p>2.5387</text:p>
          </table:table-cell>
          <table:table-cell office:string-value="0.1531" office:value-type="string">
            <text:p>0.1531</text:p>
          </table:table-cell>
          <table:table-cell office:string-value="0.0265" office:value-type="string">
            <text:p>0.0265</text:p>
          </table:table-cell>
          <table:table-cell office:string-value="0.0221" office:value-type="string">
            <text:p>0.0221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7543" office:value-type="string">
            <text:p>1337.7543</text:p>
          </table:table-cell>
          <table:table-cell office:string-value="-34.0070" office:value-type="string">
            <text:p>-34.0070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1.5022" office:value-type="string">
            <text:p>1021.5022</text:p>
          </table:table-cell>
          <table:table-cell office:string-value="1.0993" office:value-type="string">
            <text:p>1.0993</text:p>
          </table:table-cell>
          <table:table-cell office:string-value="0.5156" office:value-type="string">
            <text:p>0.5156</text:p>
          </table:table-cell>
          <table:table-cell office:string-value="0.5825" office:value-type="string">
            <text:p>0.5825</text:p>
          </table:table-cell>
          <table:table-cell office:string-value="95.6623" office:value-type="string">
            <text:p>95.6623</text:p>
          </table:table-cell>
          <table:table-cell office:string-value="2.4900" office:value-type="string">
            <text:p>2.4900</text:p>
          </table:table-cell>
          <table:table-cell office:string-value="0.1595" office:value-type="string">
            <text:p>0.1595</text:p>
          </table:table-cell>
          <table:table-cell office:string-value="0.0272" office:value-type="string">
            <text:p>0.0272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43" office:value-type="string">
            <text:p>0.0043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3903" office:value-type="string">
            <text:p>1338.3903</text:p>
          </table:table-cell>
          <table:table-cell office:string-value="-30.9463" office:value-type="string">
            <text:p>-30.9463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8.6773" office:value-type="string">
            <text:p>1018.6773</text:p>
          </table:table-cell>
          <table:table-cell office:string-value="0.1004" office:value-type="string">
            <text:p>0.1004</text:p>
          </table:table-cell>
          <table:table-cell office:string-value="0.7267" office:value-type="string">
            <text:p>0.7267</text:p>
          </table:table-cell>
          <table:table-cell office:string-value="0.5668" office:value-type="string">
            <text:p>0.5668</text:p>
          </table:table-cell>
          <table:table-cell office:string-value="97.6035" office:value-type="string">
            <text:p>97.6035</text:p>
          </table:table-cell>
          <table:table-cell office:string-value="1.5076" office:value-type="string">
            <text:p>1.5076</text:p>
          </table:table-cell>
          <table:table-cell office:string-value="0.0400" office:value-type="string">
            <text:p>0.0400</text:p>
          </table:table-cell>
          <table:table-cell office:string-value="0.0053" office:value-type="string">
            <text:p>0.0053</text:p>
          </table:table-cell>
          <table:table-cell office:string-value="0.0114" office:value-type="string">
            <text:p>0.0114</text:p>
          </table:table-cell>
          <table:table-cell office:string-value="0.0016" office:value-type="string">
            <text:p>0.0016</text:p>
          </table:table-cell>
          <table:table-cell office:string-value="0.0001" office:value-type="string">
            <text:p>0.0001</text:p>
          </table:table-cell>
          <table:table-cell office:string-value="0.0033" office:value-type="string">
            <text:p>0.0033</text:p>
          </table:table-cell>
          <table:table-cell office:string-value="0.0009" office:value-type="string">
            <text:p>0.0009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53.0234" office:value-type="string">
            <text:p>1353.0234</text:p>
          </table:table-cell>
          <table:table-cell office:string-value="-62.1221" office:value-type="string">
            <text:p>-62.1221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1.7612" office:value-type="string">
            <text:p>1021.7612</text:p>
          </table:table-cell>
          <table:table-cell office:string-value="1.0717" office:value-type="string">
            <text:p>1.0717</text:p>
          </table:table-cell>
          <table:table-cell office:string-value="0.6005" office:value-type="string">
            <text:p>0.6005</text:p>
          </table:table-cell>
          <table:table-cell office:string-value="0.5832" office:value-type="string">
            <text:p>0.5832</text:p>
          </table:table-cell>
          <table:table-cell office:string-value="95.4730" office:value-type="string">
            <text:p>95.4730</text:p>
          </table:table-cell>
          <table:table-cell office:string-value="2.6293" office:value-type="string">
            <text:p>2.6293</text:p>
          </table:table-cell>
          <table:table-cell office:string-value="0.1600" office:value-type="string">
            <text:p>0.1600</text:p>
          </table:table-cell>
          <table:table-cell office:string-value="0.0245" office:value-type="string">
            <text:p>0.0245</text:p>
          </table:table-cell>
          <table:table-cell office:string-value="0.0189" office:value-type="string">
            <text:p>0.0189</text:p>
          </table:table-cell>
          <table:table-cell office:string-value="0.0072" office:value-type="string">
            <text:p>0.0072</text:p>
          </table:table-cell>
          <table:table-cell office:string-value="0.0035" office:value-type="string">
            <text:p>0.0035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0396" office:value-type="string">
            <text:p>1338.0396</text:p>
          </table:table-cell>
          <table:table-cell office:string-value="-32.1007" office:value-type="string">
            <text:p>-32.1007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1.5049" office:value-type="string">
            <text:p>1021.5049</text:p>
          </table:table-cell>
          <table:table-cell office:string-value="1.0305" office:value-type="string">
            <text:p>1.0305</text:p>
          </table:table-cell>
          <table:table-cell office:string-value="0.5815" office:value-type="string">
            <text:p>0.5815</text:p>
          </table:table-cell>
          <table:table-cell office:string-value="0.5821" office:value-type="string">
            <text:p>0.5821</text:p>
          </table:table-cell>
          <table:table-cell office:string-value="95.6270" office:value-type="string">
            <text:p>95.6270</text:p>
          </table:table-cell>
          <table:table-cell office:string-value="2.5431" office:value-type="string">
            <text:p>2.5431</text:p>
          </table:table-cell>
          <table:table-cell office:string-value="0.1579" office:value-type="string">
            <text:p>0.1579</text:p>
          </table:table-cell>
          <table:table-cell office:string-value="0.0240" office:value-type="string">
            <text:p>0.0240</text:p>
          </table:table-cell>
          <table:table-cell office:string-value="0.0187" office:value-type="string">
            <text:p>0.0187</text:p>
          </table:table-cell>
          <table:table-cell office:string-value="0.0068" office:value-type="string">
            <text:p>0.0068</text:p>
          </table:table-cell>
          <table:table-cell office:string-value="0.0000" office:value-type="string">
            <text:p>0.000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8853" office:value-type="string">
            <text:p>1338.8853</text:p>
          </table:table-cell>
          <table:table-cell office:string-value="-34.3785" office:value-type="string">
            <text:p>-34.3785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6285" office:value-type="string">
            <text:p>1022.6285</text:p>
          </table:table-cell>
          <table:table-cell office:string-value="1.0732" office:value-type="string">
            <text:p>1.0732</text:p>
          </table:table-cell>
          <table:table-cell office:string-value="0.4912" office:value-type="string">
            <text:p>0.4912</text:p>
          </table:table-cell>
          <table:table-cell office:string-value="0.5826" office:value-type="string">
            <text:p>0.5826</text:p>
          </table:table-cell>
          <table:table-cell office:string-value="95.6162" office:value-type="string">
            <text:p>95.6162</text:p>
          </table:table-cell>
          <table:table-cell office:string-value="2.5899" office:value-type="string">
            <text:p>2.5899</text:p>
          </table:table-cell>
          <table:table-cell office:string-value="0.1602" office:value-type="string">
            <text:p>0.1602</text:p>
          </table:table-cell>
          <table:table-cell office:string-value="0.0268" office:value-type="string">
            <text:p>0.0268</text:p>
          </table:table-cell>
          <table:table-cell office:string-value="0.0206" office:value-type="string">
            <text:p>0.0206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8406" office:value-type="string">
            <text:p>1339.8406</text:p>
          </table:table-cell>
          <table:table-cell office:string-value="-33.5924" office:value-type="string">
            <text:p>-33.5924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4.6174" office:value-type="string">
            <text:p>1024.6174</text:p>
          </table:table-cell>
          <table:table-cell office:string-value="1.0310" office:value-type="string">
            <text:p>1.0310</text:p>
          </table:table-cell>
          <table:table-cell office:string-value="0.5322" office:value-type="string">
            <text:p>0.5322</text:p>
          </table:table-cell>
          <table:table-cell office:string-value="0.5836" office:value-type="string">
            <text:p>0.5836</text:p>
          </table:table-cell>
          <table:table-cell office:string-value="95.3638" office:value-type="string">
            <text:p>95.3638</text:p>
          </table:table-cell>
          <table:table-cell office:string-value="2.8361" office:value-type="string">
            <text:p>2.8361</text:p>
          </table:table-cell>
          <table:table-cell office:string-value="0.1695" office:value-type="string">
            <text:p>0.1695</text:p>
          </table:table-cell>
          <table:table-cell office:string-value="0.0262" office:value-type="string">
            <text:p>0.0262</text:p>
          </table:table-cell>
          <table:table-cell office:string-value="0.0219" office:value-type="string">
            <text:p>0.0219</text:p>
          </table:table-cell>
          <table:table-cell office:string-value="0.0067" office:value-type="string">
            <text:p>0.0067</text:p>
          </table:table-cell>
          <table:table-cell office:string-value="0.0041" office:value-type="string">
            <text:p>0.0041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41.2664" office:value-type="string">
            <text:p>1341.2664</text:p>
          </table:table-cell>
          <table:table-cell office:string-value="-15.7793" office:value-type="string">
            <text:p>-15.7793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3.9480" office:value-type="string">
            <text:p>983.9480</text:p>
          </table:table-cell>
          <table:table-cell office:string-value="1.7937" office:value-type="string">
            <text:p>1.7937</text:p>
          </table:table-cell>
          <table:table-cell office:string-value="1.2848" office:value-type="string">
            <text:p>1.2848</text:p>
          </table:table-cell>
          <table:table-cell office:string-value="0.5780" office:value-type="string">
            <text:p>0.5780</text:p>
          </table:table-cell>
          <table:table-cell office:string-value="96.9021" office:value-type="string">
            <text:p>96.902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94" office:value-type="string">
            <text:p>0.019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1294.2524" office:value-type="string">
            <text:p>1294.2524</text:p>
          </table:table-cell>
          <table:table-cell office:string-value="-21.9422" office:value-type="string">
            <text:p>-21.942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1.8506" office:value-type="string">
            <text:p>991.8506</text:p>
          </table:table-cell>
          <table:table-cell office:string-value="1.2096" office:value-type="string">
            <text:p>1.2096</text:p>
          </table:table-cell>
          <table:table-cell office:string-value="0.9493" office:value-type="string">
            <text:p>0.9493</text:p>
          </table:table-cell>
          <table:table-cell office:string-value="0.5704" office:value-type="string">
            <text:p>0.5704</text:p>
          </table:table-cell>
          <table:table-cell office:string-value="97.8411" office:value-type="string">
            <text:p>97.84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4.0615" office:value-type="string">
            <text:p>1314.0615</text:p>
          </table:table-cell>
          <table:table-cell office:string-value="-117.0862" office:value-type="string">
            <text:p>-117.086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9.3310" office:value-type="string">
            <text:p>979.3310</text:p>
          </table:table-cell>
          <table:table-cell office:string-value="0.8809" office:value-type="string">
            <text:p>0.8809</text:p>
          </table:table-cell>
          <table:table-cell office:string-value="2.6176" office:value-type="string">
            <text:p>2.6176</text:p>
          </table:table-cell>
          <table:table-cell office:string-value="0.5744" office:value-type="string">
            <text:p>0.5744</text:p>
          </table:table-cell>
          <table:table-cell office:string-value="96.4860" office:value-type="string">
            <text:p>96.4860</text:p>
          </table:table-cell>
          <table:table-cell office:string-value="0.0000" office:value-type="string">
            <text:p>0.0000</text:p>
          </table:table-cell>
          <table:table-cell office:string-value="0.0051" office:value-type="string">
            <text:p>0.005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92.1413" office:value-type="string">
            <text:p>1292.1413</text:p>
          </table:table-cell>
          <table:table-cell office:string-value="-36.5271" office:value-type="string">
            <text:p>-36.5271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04.7456" office:value-type="string">
            <text:p>1004.7456</text:p>
          </table:table-cell>
          <table:table-cell office:string-value="0.0429" office:value-type="string">
            <text:p>0.0429</text:p>
          </table:table-cell>
          <table:table-cell office:string-value="2.3364" office:value-type="string">
            <text:p>2.3364</text:p>
          </table:table-cell>
          <table:table-cell office:string-value="0.5741" office:value-type="string">
            <text:p>0.5741</text:p>
          </table:table-cell>
          <table:table-cell office:string-value="95.7871" office:value-type="string">
            <text:p>95.7871</text:p>
          </table:table-cell>
          <table:table-cell office:string-value="1.7744" office:value-type="string">
            <text:p>1.7744</text:p>
          </table:table-cell>
          <table:table-cell office:string-value="0.0506" office:value-type="string">
            <text:p>0.0506</text:p>
          </table:table-cell>
          <table:table-cell office:string-value="0.0026" office:value-type="string">
            <text:p>0.0026</text:p>
          </table:table-cell>
          <table:table-cell office:string-value="0.0036" office:value-type="string">
            <text:p>0.0036</text:p>
          </table:table-cell>
          <table:table-cell office:string-value="0.0011" office:value-type="string">
            <text:p>0.0011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6.0185" office:value-type="string">
            <text:p>1326.0185</text:p>
          </table:table-cell>
          <table:table-cell office:string-value="-110.4873" office:value-type="string">
            <text:p>-110.4873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1.0427" office:value-type="string">
            <text:p>1021.0427</text:p>
          </table:table-cell>
          <table:table-cell office:string-value="1.0773" office:value-type="string">
            <text:p>1.0773</text:p>
          </table:table-cell>
          <table:table-cell office:string-value="0.4894" office:value-type="string">
            <text:p>0.4894</text:p>
          </table:table-cell>
          <table:table-cell office:string-value="0.5816" office:value-type="string">
            <text:p>0.5816</text:p>
          </table:table-cell>
          <table:table-cell office:string-value="95.8103" office:value-type="string">
            <text:p>95.8103</text:p>
          </table:table-cell>
          <table:table-cell office:string-value="2.4136" office:value-type="string">
            <text:p>2.4136</text:p>
          </table:table-cell>
          <table:table-cell office:string-value="0.1511" office:value-type="string">
            <text:p>0.1511</text:p>
          </table:table-cell>
          <table:table-cell office:string-value="0.0259" office:value-type="string">
            <text:p>0.0259</text:p>
          </table:table-cell>
          <table:table-cell office:string-value="0.0198" office:value-type="string">
            <text:p>0.0198</text:p>
          </table:table-cell>
          <table:table-cell office:string-value="0.0040" office:value-type="string">
            <text:p>0.0040</text:p>
          </table:table-cell>
          <table:table-cell office:string-value="0.0085" office:value-type="string">
            <text:p>0.008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3667" office:value-type="string">
            <text:p>1338.3667</text:p>
          </table:table-cell>
          <table:table-cell office:string-value="-97.1552" office:value-type="string">
            <text:p>-97.155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999.9131" office:value-type="string">
            <text:p>999.9131</text:p>
          </table:table-cell>
          <table:table-cell office:string-value="0.0000" office:value-type="string">
            <text:p>0.0000</text:p>
          </table:table-cell>
          <table:table-cell office:string-value="2.2973" office:value-type="string">
            <text:p>2.2973</text:p>
          </table:table-cell>
          <table:table-cell office:string-value="0.5699" office:value-type="string">
            <text:p>0.5699</text:p>
          </table:table-cell>
          <table:table-cell office:string-value="96.5532" office:value-type="string">
            <text:p>96.5532</text:p>
          </table:table-cell>
          <table:table-cell office:string-value="1.1345" office:value-type="string">
            <text:p>1.1345</text:p>
          </table:table-cell>
          <table:table-cell office:string-value="0.0150" office:value-type="string">
            <text:p>0.015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4.5087" office:value-type="string">
            <text:p>1324.5087</text:p>
          </table:table-cell>
          <table:table-cell office:string-value="-113.5973" office:value-type="string">
            <text:p>-113.5973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4.2068" office:value-type="string">
            <text:p>1024.2068</text:p>
          </table:table-cell>
          <table:table-cell office:string-value="1.0896" office:value-type="string">
            <text:p>1.0896</text:p>
          </table:table-cell>
          <table:table-cell office:string-value="0.5212" office:value-type="string">
            <text:p>0.5212</text:p>
          </table:table-cell>
          <table:table-cell office:string-value="0.5843" office:value-type="string">
            <text:p>0.5843</text:p>
          </table:table-cell>
          <table:table-cell office:string-value="95.2904" office:value-type="string">
            <text:p>95.2904</text:p>
          </table:table-cell>
          <table:table-cell office:string-value="2.8590" office:value-type="string">
            <text:p>2.8590</text:p>
          </table:table-cell>
          <table:table-cell office:string-value="0.1677" office:value-type="string">
            <text:p>0.1677</text:p>
          </table:table-cell>
          <table:table-cell office:string-value="0.0309" office:value-type="string">
            <text:p>0.0309</text:p>
          </table:table-cell>
          <table:table-cell office:string-value="0.0212" office:value-type="string">
            <text:p>0.0212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835" office:value-type="string">
            <text:p>1340.1835</text:p>
          </table:table-cell>
          <table:table-cell office:string-value="-37.1694" office:value-type="string">
            <text:p>-37.1694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4191" office:value-type="string">
            <text:p>1022.4191</text:p>
          </table:table-cell>
          <table:table-cell office:string-value="1.0945" office:value-type="string">
            <text:p>1.0945</text:p>
          </table:table-cell>
          <table:table-cell office:string-value="0.4551" office:value-type="string">
            <text:p>0.4551</text:p>
          </table:table-cell>
          <table:table-cell office:string-value="0.5824" office:value-type="string">
            <text:p>0.5824</text:p>
          </table:table-cell>
          <table:table-cell office:string-value="95.6866" office:value-type="string">
            <text:p>95.6866</text:p>
          </table:table-cell>
          <table:table-cell office:string-value="2.5336" office:value-type="string">
            <text:p>2.5336</text:p>
          </table:table-cell>
          <table:table-cell office:string-value="0.1583" office:value-type="string">
            <text:p>0.1583</text:p>
          </table:table-cell>
          <table:table-cell office:string-value="0.0268" office:value-type="string">
            <text:p>0.0268</text:p>
          </table:table-cell>
          <table:table-cell office:string-value="0.0228" office:value-type="string">
            <text:p>0.0228</text:p>
          </table:table-cell>
          <table:table-cell office:string-value="0.0075" office:value-type="string">
            <text:p>0.0075</text:p>
          </table:table-cell>
          <table:table-cell office:string-value="0.0041" office:value-type="string">
            <text:p>0.0041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7482" office:value-type="string">
            <text:p>1339.7482</text:p>
          </table:table-cell>
          <table:table-cell office:string-value="-33.3384" office:value-type="string">
            <text:p>-33.3384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2.8831" office:value-type="string">
            <text:p>1022.8831</text:p>
          </table:table-cell>
          <table:table-cell office:string-value="1.0679" office:value-type="string">
            <text:p>1.0679</text:p>
          </table:table-cell>
          <table:table-cell office:string-value="0.4539" office:value-type="string">
            <text:p>0.4539</text:p>
          </table:table-cell>
          <table:table-cell office:string-value="0.5822" office:value-type="string">
            <text:p>0.5822</text:p>
          </table:table-cell>
          <table:table-cell office:string-value="95.6729" office:value-type="string">
            <text:p>95.6729</text:p>
          </table:table-cell>
          <table:table-cell office:string-value="2.5848" office:value-type="string">
            <text:p>2.5848</text:p>
          </table:table-cell>
          <table:table-cell office:string-value="0.1543" office:value-type="string">
            <text:p>0.1543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69" office:value-type="string">
            <text:p>0.0069</text:p>
          </table:table-cell>
          <table:table-cell office:string-value="0.0038" office:value-type="string">
            <text:p>0.0038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5264" office:value-type="string">
            <text:p>1340.5264</text:p>
          </table:table-cell>
          <table:table-cell office:string-value="-34.7502" office:value-type="string">
            <text:p>-34.750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6168" office:value-type="string">
            <text:p>1022.6168</text:p>
          </table:table-cell>
          <table:table-cell office:string-value="1.0627" office:value-type="string">
            <text:p>1.0627</text:p>
          </table:table-cell>
          <table:table-cell office:string-value="0.5419" office:value-type="string">
            <text:p>0.5419</text:p>
          </table:table-cell>
          <table:table-cell office:string-value="0.5832" office:value-type="string">
            <text:p>0.5832</text:p>
          </table:table-cell>
          <table:table-cell office:string-value="95.5175" office:value-type="string">
            <text:p>95.5175</text:p>
          </table:table-cell>
          <table:table-cell office:string-value="2.6371" office:value-type="string">
            <text:p>2.6371</text:p>
          </table:table-cell>
          <table:table-cell office:string-value="0.1646" office:value-type="string">
            <text:p>0.1646</text:p>
          </table:table-cell>
          <table:table-cell office:string-value="0.0268" office:value-type="string">
            <text:p>0.0268</text:p>
          </table:table-cell>
          <table:table-cell office:string-value="0.0220" office:value-type="string">
            <text:p>0.0220</text:p>
          </table:table-cell>
          <table:table-cell office:string-value="0.0081" office:value-type="string">
            <text:p>0.0081</text:p>
          </table:table-cell>
          <table:table-cell office:string-value="0.0044" office:value-type="string">
            <text:p>0.0044</text:p>
          </table:table-cell>
          <table:table-cell office:string-value="0.0149" office:value-type="string">
            <text:p>0.0149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75" office:value-type="string">
            <text:p>0.0075</text:p>
          </table:table-cell>
          <table:table-cell office:string-value="1339.6508" office:value-type="string">
            <text:p>1339.6508</text:p>
          </table:table-cell>
          <table:table-cell office:string-value="19.7833" office:value-type="string">
            <text:p>19.7833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2.4535" office:value-type="string">
            <text:p>1022.4535</text:p>
          </table:table-cell>
          <table:table-cell office:string-value="1.0525" office:value-type="string">
            <text:p>1.0525</text:p>
          </table:table-cell>
          <table:table-cell office:string-value="0.5542" office:value-type="string">
            <text:p>0.5542</text:p>
          </table:table-cell>
          <table:table-cell office:string-value="0.5828" office:value-type="string">
            <text:p>0.5828</text:p>
          </table:table-cell>
          <table:table-cell office:string-value="95.5441" office:value-type="string">
            <text:p>95.5441</text:p>
          </table:table-cell>
          <table:table-cell office:string-value="2.6216" office:value-type="string">
            <text:p>2.6216</text:p>
          </table:table-cell>
          <table:table-cell office:string-value="0.1586" office:value-type="string">
            <text:p>0.1586</text:p>
          </table:table-cell>
          <table:table-cell office:string-value="0.0261" office:value-type="string">
            <text:p>0.0261</text:p>
          </table:table-cell>
          <table:table-cell office:string-value="0.0204" office:value-type="string">
            <text:p>0.0204</text:p>
          </table:table-cell>
          <table:table-cell office:string-value="0.0076" office:value-type="string">
            <text:p>0.0076</text:p>
          </table:table-cell>
          <table:table-cell office:string-value="0.0037" office:value-type="string">
            <text:p>0.0037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3027" office:value-type="string">
            <text:p>1339.3027</text:p>
          </table:table-cell>
          <table:table-cell office:string-value="-32.7392" office:value-type="string">
            <text:p>-32.739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0447" office:value-type="string">
            <text:p>1022.0447</text:p>
          </table:table-cell>
          <table:table-cell office:string-value="1.0769" office:value-type="string">
            <text:p>1.0769</text:p>
          </table:table-cell>
          <table:table-cell office:string-value="0.5416" office:value-type="string">
            <text:p>0.5416</text:p>
          </table:table-cell>
          <table:table-cell office:string-value="0.5828" office:value-type="string">
            <text:p>0.5828</text:p>
          </table:table-cell>
          <table:table-cell office:string-value="95.5650" office:value-type="string">
            <text:p>95.5650</text:p>
          </table:table-cell>
          <table:table-cell office:string-value="2.5932" office:value-type="string">
            <text:p>2.5932</text:p>
          </table:table-cell>
          <table:table-cell office:string-value="0.1539" office:value-type="string">
            <text:p>0.1539</text:p>
          </table:table-cell>
          <table:table-cell office:string-value="0.0268" office:value-type="string">
            <text:p>0.0268</text:p>
          </table:table-cell>
          <table:table-cell office:string-value="0.0204" office:value-type="string">
            <text:p>0.0204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8053" office:value-type="string">
            <text:p>1338.8053</text:p>
          </table:table-cell>
          <table:table-cell office:string-value="-33.9236" office:value-type="string">
            <text:p>-33.9236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2.3541" office:value-type="string">
            <text:p>1022.3541</text:p>
          </table:table-cell>
          <table:table-cell office:string-value="1.0765" office:value-type="string">
            <text:p>1.0765</text:p>
          </table:table-cell>
          <table:table-cell office:string-value="0.5178" office:value-type="string">
            <text:p>0.5178</text:p>
          </table:table-cell>
          <table:table-cell office:string-value="0.5827" office:value-type="string">
            <text:p>0.5827</text:p>
          </table:table-cell>
          <table:table-cell office:string-value="95.5803" office:value-type="string">
            <text:p>95.5803</text:p>
          </table:table-cell>
          <table:table-cell office:string-value="2.6016" office:value-type="string">
            <text:p>2.6016</text:p>
          </table:table-cell>
          <table:table-cell office:string-value="0.1552" office:value-type="string">
            <text:p>0.1552</text:p>
          </table:table-cell>
          <table:table-cell office:string-value="0.0271" office:value-type="string">
            <text:p>0.0271</text:p>
          </table:table-cell>
          <table:table-cell office:string-value="0.0198" office:value-type="string">
            <text:p>0.0198</text:p>
          </table:table-cell>
          <table:table-cell office:string-value="0.0076" office:value-type="string">
            <text:p>0.0076</text:p>
          </table:table-cell>
          <table:table-cell office:string-value="0.0037" office:value-type="string">
            <text:p>0.003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824" office:value-type="string">
            <text:p>1339.2824</text:p>
          </table:table-cell>
          <table:table-cell office:string-value="-34.1383" office:value-type="string">
            <text:p>-34.1383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5.8855" office:value-type="string">
            <text:p>1015.8855</text:p>
          </table:table-cell>
          <table:table-cell office:string-value="1.0367" office:value-type="string">
            <text:p>1.0367</text:p>
          </table:table-cell>
          <table:table-cell office:string-value="0.5541" office:value-type="string">
            <text:p>0.5541</text:p>
          </table:table-cell>
          <table:table-cell office:string-value="0.5781" office:value-type="string">
            <text:p>0.5781</text:p>
          </table:table-cell>
          <table:table-cell office:string-value="96.4376" office:value-type="string">
            <text:p>96.4376</text:p>
          </table:table-cell>
          <table:table-cell office:string-value="1.7601" office:value-type="string">
            <text:p>1.7601</text:p>
          </table:table-cell>
          <table:table-cell office:string-value="0.1462" office:value-type="string">
            <text:p>0.1462</text:p>
          </table:table-cell>
          <table:table-cell office:string-value="0.0295" office:value-type="string">
            <text:p>0.0295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44" office:value-type="string">
            <text:p>0.004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6107" office:value-type="string">
            <text:p>1335.6107</text:p>
          </table:table-cell>
          <table:table-cell office:string-value="-100.0710" office:value-type="string">
            <text:p>-100.0710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1.3324" office:value-type="string">
            <text:p>1021.3324</text:p>
          </table:table-cell>
          <table:table-cell office:string-value="1.0983" office:value-type="string">
            <text:p>1.0983</text:p>
          </table:table-cell>
          <table:table-cell office:string-value="0.5261" office:value-type="string">
            <text:p>0.5261</text:p>
          </table:table-cell>
          <table:table-cell office:string-value="0.5825" office:value-type="string">
            <text:p>0.5825</text:p>
          </table:table-cell>
          <table:table-cell office:string-value="95.6491" office:value-type="string">
            <text:p>95.6491</text:p>
          </table:table-cell>
          <table:table-cell office:string-value="2.5003" office:value-type="string">
            <text:p>2.5003</text:p>
          </table:table-cell>
          <table:table-cell office:string-value="0.1555" office:value-type="string">
            <text:p>0.1555</text:p>
          </table:table-cell>
          <table:table-cell office:string-value="0.0273" office:value-type="string">
            <text:p>0.0273</text:p>
          </table:table-cell>
          <table:table-cell office:string-value="0.0206" office:value-type="string">
            <text:p>0.0206</text:p>
          </table:table-cell>
          <table:table-cell office:string-value="0.0080" office:value-type="string">
            <text:p>0.0080</text:p>
          </table:table-cell>
          <table:table-cell office:string-value="0.0042" office:value-type="string">
            <text:p>0.0042</text:p>
          </table:table-cell>
          <table:table-cell office:string-value="0.0106" office:value-type="string">
            <text:p>0.0106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1834" office:value-type="string">
            <text:p>1338.1834</text:p>
          </table:table-cell>
          <table:table-cell office:string-value="-33.6782" office:value-type="string">
            <text:p>-33.678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2.6776" office:value-type="string">
            <text:p>1022.6776</text:p>
          </table:table-cell>
          <table:table-cell office:string-value="1.0781" office:value-type="string">
            <text:p>1.0781</text:p>
          </table:table-cell>
          <table:table-cell office:string-value="0.4772" office:value-type="string">
            <text:p>0.4772</text:p>
          </table:table-cell>
          <table:table-cell office:string-value="0.5825" office:value-type="string">
            <text:p>0.5825</text:p>
          </table:table-cell>
          <table:table-cell office:string-value="95.6375" office:value-type="string">
            <text:p>95.6375</text:p>
          </table:table-cell>
          <table:table-cell office:string-value="2.5794" office:value-type="string">
            <text:p>2.5794</text:p>
          </table:table-cell>
          <table:table-cell office:string-value="0.1556" office:value-type="string">
            <text:p>0.1556</text:p>
          </table:table-cell>
          <table:table-cell office:string-value="0.0271" office:value-type="string">
            <text:p>0.0271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3" office:value-type="string">
            <text:p>0.0043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9341" office:value-type="string">
            <text:p>1339.9341</text:p>
          </table:table-cell>
          <table:table-cell office:string-value="-33.2264" office:value-type="string">
            <text:p>-33.2264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18.2070" office:value-type="string">
            <text:p>1018.2070</text:p>
          </table:table-cell>
          <table:table-cell office:string-value="1.2530" office:value-type="string">
            <text:p>1.2530</text:p>
          </table:table-cell>
          <table:table-cell office:string-value="0.5166" office:value-type="string">
            <text:p>0.5166</text:p>
          </table:table-cell>
          <table:table-cell office:string-value="0.5829" office:value-type="string">
            <text:p>0.5829</text:p>
          </table:table-cell>
          <table:table-cell office:string-value="95.7140" office:value-type="string">
            <text:p>95.7140</text:p>
          </table:table-cell>
          <table:table-cell office:string-value="2.3022" office:value-type="string">
            <text:p>2.3022</text:p>
          </table:table-cell>
          <table:table-cell office:string-value="0.1418" office:value-type="string">
            <text:p>0.1418</text:p>
          </table:table-cell>
          <table:table-cell office:string-value="0.0283" office:value-type="string">
            <text:p>0.0283</text:p>
          </table:table-cell>
          <table:table-cell office:string-value="0.0194" office:value-type="string">
            <text:p>0.0194</text:p>
          </table:table-cell>
          <table:table-cell office:string-value="0.0081" office:value-type="string">
            <text:p>0.0081</text:p>
          </table:table-cell>
          <table:table-cell office:string-value="0.0040" office:value-type="string">
            <text:p>0.0040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3.6223" office:value-type="string">
            <text:p>1333.6223</text:p>
          </table:table-cell>
          <table:table-cell office:string-value="-30.2772" office:value-type="string">
            <text:p>-30.277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1082" office:value-type="string">
            <text:p>1022.1082</text:p>
          </table:table-cell>
          <table:table-cell office:string-value="1.0828" office:value-type="string">
            <text:p>1.0828</text:p>
          </table:table-cell>
          <table:table-cell office:string-value="0.5335" office:value-type="string">
            <text:p>0.5335</text:p>
          </table:table-cell>
          <table:table-cell office:string-value="0.5828" office:value-type="string">
            <text:p>0.5828</text:p>
          </table:table-cell>
          <table:table-cell office:string-value="95.5255" office:value-type="string">
            <text:p>95.5255</text:p>
          </table:table-cell>
          <table:table-cell office:string-value="2.6486" office:value-type="string">
            <text:p>2.6486</text:p>
          </table:table-cell>
          <table:table-cell office:string-value="0.1490" office:value-type="string">
            <text:p>0.1490</text:p>
          </table:table-cell>
          <table:table-cell office:string-value="0.0255" office:value-type="string">
            <text:p>0.0255</text:p>
          </table:table-cell>
          <table:table-cell office:string-value="0.0193" office:value-type="string">
            <text:p>0.0193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48" office:value-type="string">
            <text:p>0.0048</text:p>
          </table:table-cell>
          <table:table-cell office:string-value="0.0017" office:value-type="string">
            <text:p>0.0017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38.8278" office:value-type="string">
            <text:p>1338.8278</text:p>
          </table:table-cell>
          <table:table-cell office:string-value="-49.4949" office:value-type="string">
            <text:p>-49.4949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1.9434" office:value-type="string">
            <text:p>1021.9434</text:p>
          </table:table-cell>
          <table:table-cell office:string-value="1.0855" office:value-type="string">
            <text:p>1.0855</text:p>
          </table:table-cell>
          <table:table-cell office:string-value="0.5145" office:value-type="string">
            <text:p>0.5145</text:p>
          </table:table-cell>
          <table:table-cell office:string-value="0.5826" office:value-type="string">
            <text:p>0.5826</text:p>
          </table:table-cell>
          <table:table-cell office:string-value="95.6115" office:value-type="string">
            <text:p>95.6115</text:p>
          </table:table-cell>
          <table:table-cell office:string-value="2.5713" office:value-type="string">
            <text:p>2.5713</text:p>
          </table:table-cell>
          <table:table-cell office:string-value="0.1506" office:value-type="string">
            <text:p>0.1506</text:p>
          </table:table-cell>
          <table:table-cell office:string-value="0.0258" office:value-type="string">
            <text:p>0.0258</text:p>
          </table:table-cell>
          <table:table-cell office:string-value="0.0191" office:value-type="string">
            <text:p>0.0191</text:p>
          </table:table-cell>
          <table:table-cell office:string-value="0.0075" office:value-type="string">
            <text:p>0.0075</text:p>
          </table:table-cell>
          <table:table-cell office:string-value="0.0038" office:value-type="string">
            <text:p>0.0038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9183" office:value-type="string">
            <text:p>1338.9183</text:p>
          </table:table-cell>
          <table:table-cell office:string-value="-34.4242" office:value-type="string">
            <text:p>-34.424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7.2624" office:value-type="string">
            <text:p>1017.2624</text:p>
          </table:table-cell>
          <table:table-cell office:string-value="1.0201" office:value-type="string">
            <text:p>1.0201</text:p>
          </table:table-cell>
          <table:table-cell office:string-value="0.5213" office:value-type="string">
            <text:p>0.5213</text:p>
          </table:table-cell>
          <table:table-cell office:string-value="0.5786" office:value-type="string">
            <text:p>0.5786</text:p>
          </table:table-cell>
          <table:table-cell office:string-value="96.4073" office:value-type="string">
            <text:p>96.4073</text:p>
          </table:table-cell>
          <table:table-cell office:string-value="1.8194" office:value-type="string">
            <text:p>1.8194</text:p>
          </table:table-cell>
          <table:table-cell office:string-value="0.1451" office:value-type="string">
            <text:p>0.1451</text:p>
          </table:table-cell>
          <table:table-cell office:string-value="0.0308" office:value-type="string">
            <text:p>0.0308</text:p>
          </table:table-cell>
          <table:table-cell office:string-value="0.0239" office:value-type="string">
            <text:p>0.0239</text:p>
          </table:table-cell>
          <table:table-cell office:string-value="0.0106" office:value-type="string">
            <text:p>0.0106</text:p>
          </table:table-cell>
          <table:table-cell office:string-value="0.0054" office:value-type="string">
            <text:p>0.0054</text:p>
          </table:table-cell>
          <table:table-cell office:string-value="0.0163" office:value-type="string">
            <text:p>0.0163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7.3492" office:value-type="string">
            <text:p>1337.3492</text:p>
          </table:table-cell>
          <table:table-cell office:string-value="-24.2740" office:value-type="string">
            <text:p>-24.2740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6.9239" office:value-type="string">
            <text:p>1016.9239</text:p>
          </table:table-cell>
          <table:table-cell office:string-value="1.1416" office:value-type="string">
            <text:p>1.1416</text:p>
          </table:table-cell>
          <table:table-cell office:string-value="0.7269" office:value-type="string">
            <text:p>0.7269</text:p>
          </table:table-cell>
          <table:table-cell office:string-value="0.5825" office:value-type="string">
            <text:p>0.5825</text:p>
          </table:table-cell>
          <table:table-cell office:string-value="95.6797" office:value-type="string">
            <text:p>95.6797</text:p>
          </table:table-cell>
          <table:table-cell office:string-value="2.2012" office:value-type="string">
            <text:p>2.2012</text:p>
          </table:table-cell>
          <table:table-cell office:string-value="0.1777" office:value-type="string">
            <text:p>0.1777</text:p>
          </table:table-cell>
          <table:table-cell office:string-value="0.0289" office:value-type="string">
            <text:p>0.0289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44" office:value-type="string">
            <text:p>0.004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2.3792" office:value-type="string">
            <text:p>1332.3792</text:p>
          </table:table-cell>
          <table:table-cell office:string-value="-35.7793" office:value-type="string">
            <text:p>-35.7793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0.1530" office:value-type="string">
            <text:p>1020.1530</text:p>
          </table:table-cell>
          <table:table-cell office:string-value="1.0914" office:value-type="string">
            <text:p>1.0914</text:p>
          </table:table-cell>
          <table:table-cell office:string-value="0.5595" office:value-type="string">
            <text:p>0.5595</text:p>
          </table:table-cell>
          <table:table-cell office:string-value="0.5820" office:value-type="string">
            <text:p>0.5820</text:p>
          </table:table-cell>
          <table:table-cell office:string-value="95.7302" office:value-type="string">
            <text:p>95.7302</text:p>
          </table:table-cell>
          <table:table-cell office:string-value="2.4010" office:value-type="string">
            <text:p>2.4010</text:p>
          </table:table-cell>
          <table:table-cell office:string-value="0.1493" office:value-type="string">
            <text:p>0.1493</text:p>
          </table:table-cell>
          <table:table-cell office:string-value="0.0268" office:value-type="string">
            <text:p>0.0268</text:p>
          </table:table-cell>
          <table:table-cell office:string-value="0.0192" office:value-type="string">
            <text:p>0.0192</text:p>
          </table:table-cell>
          <table:table-cell office:string-value="0.0076" office:value-type="string">
            <text:p>0.0076</text:p>
          </table:table-cell>
          <table:table-cell office:string-value="0.0040" office:value-type="string">
            <text:p>0.0040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2288" office:value-type="string">
            <text:p>1337.2288</text:p>
          </table:table-cell>
          <table:table-cell office:string-value="-32.6602" office:value-type="string">
            <text:p>-32.660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5.2620" office:value-type="string">
            <text:p>1015.2620</text:p>
          </table:table-cell>
          <table:table-cell office:string-value="0.4847" office:value-type="string">
            <text:p>0.4847</text:p>
          </table:table-cell>
          <table:table-cell office:string-value="1.1826" office:value-type="string">
            <text:p>1.1826</text:p>
          </table:table-cell>
          <table:table-cell office:string-value="0.5757" office:value-type="string">
            <text:p>0.5757</text:p>
          </table:table-cell>
          <table:table-cell office:string-value="96.1015" office:value-type="string">
            <text:p>96.1015</text:p>
          </table:table-cell>
          <table:table-cell office:string-value="2.1391" office:value-type="string">
            <text:p>2.1391</text:p>
          </table:table-cell>
          <table:table-cell office:string-value="0.0784" office:value-type="string">
            <text:p>0.0784</text:p>
          </table:table-cell>
          <table:table-cell office:string-value="0.0059" office:value-type="string">
            <text:p>0.0059</text:p>
          </table:table-cell>
          <table:table-cell office:string-value="0.0060" office:value-type="string">
            <text:p>0.006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0808" office:value-type="string">
            <text:p>1338.0808</text:p>
          </table:table-cell>
          <table:table-cell office:string-value="-105.6534" office:value-type="string">
            <text:p>-105.6534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7.3719" office:value-type="string">
            <text:p>1017.3719</text:p>
          </table:table-cell>
          <table:table-cell office:string-value="1.1354" office:value-type="string">
            <text:p>1.1354</text:p>
          </table:table-cell>
          <table:table-cell office:string-value="0.6370" office:value-type="string">
            <text:p>0.6370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3096" office:value-type="string">
            <text:p>2.3096</text:p>
          </table:table-cell>
          <table:table-cell office:string-value="0.1193" office:value-type="string">
            <text:p>0.1193</text:p>
          </table:table-cell>
          <table:table-cell office:string-value="0.0225" office:value-type="string">
            <text:p>0.0225</text:p>
          </table:table-cell>
          <table:table-cell office:string-value="0.0158" office:value-type="string">
            <text:p>0.0158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3.8549" office:value-type="string">
            <text:p>1333.8549</text:p>
          </table:table-cell>
          <table:table-cell office:string-value="-42.8276" office:value-type="string">
            <text:p>-42.8276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4.5646" office:value-type="string">
            <text:p>1014.5646</text:p>
          </table:table-cell>
          <table:table-cell office:string-value="1.0294" office:value-type="string">
            <text:p>1.0294</text:p>
          </table:table-cell>
          <table:table-cell office:string-value="0.4511" office:value-type="string">
            <text:p>0.4511</text:p>
          </table:table-cell>
          <table:table-cell office:string-value="0.5763" office:value-type="string">
            <text:p>0.5763</text:p>
          </table:table-cell>
          <table:table-cell office:string-value="96.8392" office:value-type="string">
            <text:p>96.8392</text:p>
          </table:table-cell>
          <table:table-cell office:string-value="1.4921" office:value-type="string">
            <text:p>1.4921</text:p>
          </table:table-cell>
          <table:table-cell office:string-value="0.1153" office:value-type="string">
            <text:p>0.1153</text:p>
          </table:table-cell>
          <table:table-cell office:string-value="0.0244" office:value-type="string">
            <text:p>0.0244</text:p>
          </table:table-cell>
          <table:table-cell office:string-value="0.0195" office:value-type="string">
            <text:p>0.0195</text:p>
          </table:table-cell>
          <table:table-cell office:string-value="0.0094" office:value-type="string">
            <text:p>0.0094</text:p>
          </table:table-cell>
          <table:table-cell office:string-value="0.0044" office:value-type="string">
            <text:p>0.0044</text:p>
          </table:table-cell>
          <table:table-cell office:string-value="0.0152" office:value-type="string">
            <text:p>0.0152</text:p>
          </table:table-cell>
          <table:table-cell office:string-value="0.0054" office:value-type="string">
            <text:p>0.0054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1336.4731" office:value-type="string">
            <text:p>1336.4731</text:p>
          </table:table-cell>
          <table:table-cell office:string-value="-26.1599" office:value-type="string">
            <text:p>-26.1599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7.2477" office:value-type="string">
            <text:p>1007.2477</text:p>
          </table:table-cell>
          <table:table-cell office:string-value="0.0993" office:value-type="string">
            <text:p>0.0993</text:p>
          </table:table-cell>
          <table:table-cell office:string-value="0.5980" office:value-type="string">
            <text:p>0.5980</text:p>
          </table:table-cell>
          <table:table-cell office:string-value="0.5582" office:value-type="string">
            <text:p>0.5582</text:p>
          </table:table-cell>
          <table:table-cell office:string-value="99.3027" office:value-type="string">
            <text:p>99.302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8.1691" office:value-type="string">
            <text:p>1348.1691</text:p>
          </table:table-cell>
          <table:table-cell office:string-value="-123.7755" office:value-type="string">
            <text:p>-123.7755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18.8557" office:value-type="string">
            <text:p>1018.8557</text:p>
          </table:table-cell>
          <table:table-cell office:string-value="1.1819" office:value-type="string">
            <text:p>1.1819</text:p>
          </table:table-cell>
          <table:table-cell office:string-value="0.5281" office:value-type="string">
            <text:p>0.5281</text:p>
          </table:table-cell>
          <table:table-cell office:string-value="0.5823" office:value-type="string">
            <text:p>0.5823</text:p>
          </table:table-cell>
          <table:table-cell office:string-value="95.8353" office:value-type="string">
            <text:p>95.8353</text:p>
          </table:table-cell>
          <table:table-cell office:string-value="2.1926" office:value-type="string">
            <text:p>2.1926</text:p>
          </table:table-cell>
          <table:table-cell office:string-value="0.1671" office:value-type="string">
            <text:p>0.1671</text:p>
          </table:table-cell>
          <table:table-cell office:string-value="0.0368" office:value-type="string">
            <text:p>0.0368</text:p>
          </table:table-cell>
          <table:table-cell office:string-value="0.0318" office:value-type="string">
            <text:p>0.0318</text:p>
          </table:table-cell>
          <table:table-cell office:string-value="0.0110" office:value-type="string">
            <text:p>0.0110</text:p>
          </table:table-cell>
          <table:table-cell office:string-value="0.0053" office:value-type="string">
            <text:p>0.0053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5.1673" office:value-type="string">
            <text:p>1335.1673</text:p>
          </table:table-cell>
          <table:table-cell office:string-value="-34.0835" office:value-type="string">
            <text:p>-34.0835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1.6975" office:value-type="string">
            <text:p>1021.6975</text:p>
          </table:table-cell>
          <table:table-cell office:string-value="1.1095" office:value-type="string">
            <text:p>1.1095</text:p>
          </table:table-cell>
          <table:table-cell office:string-value="0.5325" office:value-type="string">
            <text:p>0.5325</text:p>
          </table:table-cell>
          <table:table-cell office:string-value="0.5830" office:value-type="string">
            <text:p>0.5830</text:p>
          </table:table-cell>
          <table:table-cell office:string-value="95.5825" office:value-type="string">
            <text:p>95.5825</text:p>
          </table:table-cell>
          <table:table-cell office:string-value="2.5427" office:value-type="string">
            <text:p>2.5427</text:p>
          </table:table-cell>
          <table:table-cell office:string-value="0.1569" office:value-type="string">
            <text:p>0.1569</text:p>
          </table:table-cell>
          <table:table-cell office:string-value="0.0268" office:value-type="string">
            <text:p>0.0268</text:p>
          </table:table-cell>
          <table:table-cell office:string-value="0.0221" office:value-type="string">
            <text:p>0.0221</text:p>
          </table:table-cell>
          <table:table-cell office:string-value="0.0085" office:value-type="string">
            <text:p>0.0085</text:p>
          </table:table-cell>
          <table:table-cell office:string-value="0.0040" office:value-type="string">
            <text:p>0.0040</text:p>
          </table:table-cell>
          <table:table-cell office:string-value="0.0144" office:value-type="string">
            <text:p>0.0144</text:p>
          </table:table-cell>
          <table:table-cell office:string-value="0.0051" office:value-type="string">
            <text:p>0.0051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1338.1088" office:value-type="string">
            <text:p>1338.1088</text:p>
          </table:table-cell>
          <table:table-cell office:string-value="-27.0931" office:value-type="string">
            <text:p>-27.0931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9.2972" office:value-type="string">
            <text:p>1019.2972</text:p>
          </table:table-cell>
          <table:table-cell office:string-value="1.1023" office:value-type="string">
            <text:p>1.1023</text:p>
          </table:table-cell>
          <table:table-cell office:string-value="0.5971" office:value-type="string">
            <text:p>0.5971</text:p>
          </table:table-cell>
          <table:table-cell office:string-value="0.5820" office:value-type="string">
            <text:p>0.5820</text:p>
          </table:table-cell>
          <table:table-cell office:string-value="95.7154" office:value-type="string">
            <text:p>95.7154</text:p>
          </table:table-cell>
          <table:table-cell office:string-value="2.3758" office:value-type="string">
            <text:p>2.3758</text:p>
          </table:table-cell>
          <table:table-cell office:string-value="0.1451" office:value-type="string">
            <text:p>0.1451</text:p>
          </table:table-cell>
          <table:table-cell office:string-value="0.0242" office:value-type="string">
            <text:p>0.0242</text:p>
          </table:table-cell>
          <table:table-cell office:string-value="0.0194" office:value-type="string">
            <text:p>0.0194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36.0753" office:value-type="string">
            <text:p>1336.0753</text:p>
          </table:table-cell>
          <table:table-cell office:string-value="-11.4344" office:value-type="string">
            <text:p>-11.4344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0991" office:value-type="string">
            <text:p>1023.0991</text:p>
          </table:table-cell>
          <table:table-cell office:string-value="1.0320" office:value-type="string">
            <text:p>1.0320</text:p>
          </table:table-cell>
          <table:table-cell office:string-value="0.5000" office:value-type="string">
            <text:p>0.5000</text:p>
          </table:table-cell>
          <table:table-cell office:string-value="0.5823" office:value-type="string">
            <text:p>0.5823</text:p>
          </table:table-cell>
          <table:table-cell office:string-value="95.6152" office:value-type="string">
            <text:p>95.6152</text:p>
          </table:table-cell>
          <table:table-cell office:string-value="2.6363" office:value-type="string">
            <text:p>2.6363</text:p>
          </table:table-cell>
          <table:table-cell office:string-value="0.1508" office:value-type="string">
            <text:p>0.1508</text:p>
          </table:table-cell>
          <table:table-cell office:string-value="0.0245" office:value-type="string">
            <text:p>0.0245</text:p>
          </table:table-cell>
          <table:table-cell office:string-value="0.0206" office:value-type="string">
            <text:p>0.0206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7558" office:value-type="string">
            <text:p>1340.7558</text:p>
          </table:table-cell>
          <table:table-cell office:string-value="-35.7828" office:value-type="string">
            <text:p>-35.7828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1.3253" office:value-type="string">
            <text:p>1021.3253</text:p>
          </table:table-cell>
          <table:table-cell office:string-value="1.0863" office:value-type="string">
            <text:p>1.0863</text:p>
          </table:table-cell>
          <table:table-cell office:string-value="0.5878" office:value-type="string">
            <text:p>0.5878</text:p>
          </table:table-cell>
          <table:table-cell office:string-value="0.5830" office:value-type="string">
            <text:p>0.5830</text:p>
          </table:table-cell>
          <table:table-cell office:string-value="95.5080" office:value-type="string">
            <text:p>95.5080</text:p>
          </table:table-cell>
          <table:table-cell office:string-value="2.6040" office:value-type="string">
            <text:p>2.6040</text:p>
          </table:table-cell>
          <table:table-cell office:string-value="0.1468" office:value-type="string">
            <text:p>0.1468</text:p>
          </table:table-cell>
          <table:table-cell office:string-value="0.0264" office:value-type="string">
            <text:p>0.0264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43" office:value-type="string">
            <text:p>0.0043</text:p>
          </table:table-cell>
          <table:table-cell office:string-value="0.0067" office:value-type="string">
            <text:p>0.0067</text:p>
          </table:table-cell>
          <table:table-cell office:string-value="0.0024" office:value-type="string">
            <text:p>0.0024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7.6533" office:value-type="string">
            <text:p>1337.6533</text:p>
          </table:table-cell>
          <table:table-cell office:string-value="-43.1747" office:value-type="string">
            <text:p>-43.1747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6285" office:value-type="string">
            <text:p>1022.6285</text:p>
          </table:table-cell>
          <table:table-cell office:string-value="1.0732" office:value-type="string">
            <text:p>1.0732</text:p>
          </table:table-cell>
          <table:table-cell office:string-value="0.4912" office:value-type="string">
            <text:p>0.4912</text:p>
          </table:table-cell>
          <table:table-cell office:string-value="0.5826" office:value-type="string">
            <text:p>0.5826</text:p>
          </table:table-cell>
          <table:table-cell office:string-value="95.6162" office:value-type="string">
            <text:p>95.6162</text:p>
          </table:table-cell>
          <table:table-cell office:string-value="2.5899" office:value-type="string">
            <text:p>2.5899</text:p>
          </table:table-cell>
          <table:table-cell office:string-value="0.1602" office:value-type="string">
            <text:p>0.1602</text:p>
          </table:table-cell>
          <table:table-cell office:string-value="0.0268" office:value-type="string">
            <text:p>0.0268</text:p>
          </table:table-cell>
          <table:table-cell office:string-value="0.0206" office:value-type="string">
            <text:p>0.0206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8406" office:value-type="string">
            <text:p>1339.8406</text:p>
          </table:table-cell>
          <table:table-cell office:string-value="-33.5924" office:value-type="string">
            <text:p>-33.5924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1.3896" office:value-type="string">
            <text:p>1021.3896</text:p>
          </table:table-cell>
          <table:table-cell office:string-value="1.0545" office:value-type="string">
            <text:p>1.0545</text:p>
          </table:table-cell>
          <table:table-cell office:string-value="0.5659" office:value-type="string">
            <text:p>0.5659</text:p>
          </table:table-cell>
          <table:table-cell office:string-value="0.5823" office:value-type="string">
            <text:p>0.5823</text:p>
          </table:table-cell>
          <table:table-cell office:string-value="95.6335" office:value-type="string">
            <text:p>95.6335</text:p>
          </table:table-cell>
          <table:table-cell office:string-value="2.5290" office:value-type="string">
            <text:p>2.5290</text:p>
          </table:table-cell>
          <table:table-cell office:string-value="0.1510" office:value-type="string">
            <text:p>0.1510</text:p>
          </table:table-cell>
          <table:table-cell office:string-value="0.0253" office:value-type="string">
            <text:p>0.0253</text:p>
          </table:table-cell>
          <table:table-cell office:string-value="0.0199" office:value-type="string">
            <text:p>0.0199</text:p>
          </table:table-cell>
          <table:table-cell office:string-value="0.0075" office:value-type="string">
            <text:p>0.0075</text:p>
          </table:table-cell>
          <table:table-cell office:string-value="0.0040" office:value-type="string">
            <text:p>0.004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5449" office:value-type="string">
            <text:p>1338.5449</text:p>
          </table:table-cell>
          <table:table-cell office:string-value="-36.1530" office:value-type="string">
            <text:p>-36.1530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7281" office:value-type="string">
            <text:p>1022.7281</text:p>
          </table:table-cell>
          <table:table-cell office:string-value="1.0576" office:value-type="string">
            <text:p>1.0576</text:p>
          </table:table-cell>
          <table:table-cell office:string-value="0.5228" office:value-type="string">
            <text:p>0.5228</text:p>
          </table:table-cell>
          <table:table-cell office:string-value="0.5827" office:value-type="string">
            <text:p>0.5827</text:p>
          </table:table-cell>
          <table:table-cell office:string-value="95.5689" office:value-type="string">
            <text:p>95.5689</text:p>
          </table:table-cell>
          <table:table-cell office:string-value="2.6244" office:value-type="string">
            <text:p>2.6244</text:p>
          </table:table-cell>
          <table:table-cell office:string-value="0.1558" office:value-type="string">
            <text:p>0.1558</text:p>
          </table:table-cell>
          <table:table-cell office:string-value="0.0262" office:value-type="string">
            <text:p>0.0262</text:p>
          </table:table-cell>
          <table:table-cell office:string-value="0.0215" office:value-type="string">
            <text:p>0.0215</text:p>
          </table:table-cell>
          <table:table-cell office:string-value="0.0080" office:value-type="string">
            <text:p>0.0080</text:p>
          </table:table-cell>
          <table:table-cell office:string-value="0.0044" office:value-type="string">
            <text:p>0.0044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39.7939" office:value-type="string">
            <text:p>1339.7939</text:p>
          </table:table-cell>
          <table:table-cell office:string-value="-11.4896" office:value-type="string">
            <text:p>-11.4896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1.9404" office:value-type="string">
            <text:p>1021.9404</text:p>
          </table:table-cell>
          <table:table-cell office:string-value="1.0872" office:value-type="string">
            <text:p>1.0872</text:p>
          </table:table-cell>
          <table:table-cell office:string-value="0.5155" office:value-type="string">
            <text:p>0.5155</text:p>
          </table:table-cell>
          <table:table-cell office:string-value="0.5826" office:value-type="string">
            <text:p>0.5826</text:p>
          </table:table-cell>
          <table:table-cell office:string-value="95.6027" office:value-type="string">
            <text:p>95.6027</text:p>
          </table:table-cell>
          <table:table-cell office:string-value="2.5781" office:value-type="string">
            <text:p>2.5781</text:p>
          </table:table-cell>
          <table:table-cell office:string-value="0.1502" office:value-type="string">
            <text:p>0.1502</text:p>
          </table:table-cell>
          <table:table-cell office:string-value="0.0260" office:value-type="string">
            <text:p>0.0260</text:p>
          </table:table-cell>
          <table:table-cell office:string-value="0.0195" office:value-type="string">
            <text:p>0.0195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725" office:value-type="string">
            <text:p>1338.8725</text:p>
          </table:table-cell>
          <table:table-cell office:string-value="-36.2152" office:value-type="string">
            <text:p>-36.215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5.0303" office:value-type="string">
            <text:p>1025.0303</text:p>
          </table:table-cell>
          <table:table-cell office:string-value="1.0074" office:value-type="string">
            <text:p>1.0074</text:p>
          </table:table-cell>
          <table:table-cell office:string-value="0.3397" office:value-type="string">
            <text:p>0.3397</text:p>
          </table:table-cell>
          <table:table-cell office:string-value="0.5814" office:value-type="string">
            <text:p>0.5814</text:p>
          </table:table-cell>
          <table:table-cell office:string-value="95.7964" office:value-type="string">
            <text:p>95.7964</text:p>
          </table:table-cell>
          <table:table-cell office:string-value="2.6324" office:value-type="string">
            <text:p>2.6324</text:p>
          </table:table-cell>
          <table:table-cell office:string-value="0.1585" office:value-type="string">
            <text:p>0.1585</text:p>
          </table:table-cell>
          <table:table-cell office:string-value="0.0265" office:value-type="string">
            <text:p>0.0265</text:p>
          </table:table-cell>
          <table:table-cell office:string-value="0.0199" office:value-type="string">
            <text:p>0.0199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2870" office:value-type="string">
            <text:p>1344.2870</text:p>
          </table:table-cell>
          <table:table-cell office:string-value="-39.8668" office:value-type="string">
            <text:p>-39.8668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1495" office:value-type="string">
            <text:p>1022.1495</text:p>
          </table:table-cell>
          <table:table-cell office:string-value="1.0878" office:value-type="string">
            <text:p>1.0878</text:p>
          </table:table-cell>
          <table:table-cell office:string-value="0.5382" office:value-type="string">
            <text:p>0.5382</text:p>
          </table:table-cell>
          <table:table-cell office:string-value="0.5830" office:value-type="string">
            <text:p>0.5830</text:p>
          </table:table-cell>
          <table:table-cell office:string-value="95.5527" office:value-type="string">
            <text:p>95.5527</text:p>
          </table:table-cell>
          <table:table-cell office:string-value="2.5872" office:value-type="string">
            <text:p>2.5872</text:p>
          </table:table-cell>
          <table:table-cell office:string-value="0.1602" office:value-type="string">
            <text:p>0.1602</text:p>
          </table:table-cell>
          <table:table-cell office:string-value="0.0275" office:value-type="string">
            <text:p>0.0275</text:p>
          </table:table-cell>
          <table:table-cell office:string-value="0.0228" office:value-type="string">
            <text:p>0.0228</text:p>
          </table:table-cell>
          <table:table-cell office:string-value="0.0074" office:value-type="string">
            <text:p>0.0074</text:p>
          </table:table-cell>
          <table:table-cell office:string-value="0.0044" office:value-type="string">
            <text:p>0.0044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8.7124" office:value-type="string">
            <text:p>1338.7124</text:p>
          </table:table-cell>
          <table:table-cell office:string-value="-8.7064" office:value-type="string">
            <text:p>-8.7064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3.7537" office:value-type="string">
            <text:p>1023.7537</text:p>
          </table:table-cell>
          <table:table-cell office:string-value="1.0699" office:value-type="string">
            <text:p>1.0699</text:p>
          </table:table-cell>
          <table:table-cell office:string-value="0.5008" office:value-type="string">
            <text:p>0.5008</text:p>
          </table:table-cell>
          <table:table-cell office:string-value="0.5833" office:value-type="string">
            <text:p>0.5833</text:p>
          </table:table-cell>
          <table:table-cell office:string-value="95.4669" office:value-type="string">
            <text:p>95.4669</text:p>
          </table:table-cell>
          <table:table-cell office:string-value="2.7283" office:value-type="string">
            <text:p>2.7283</text:p>
          </table:table-cell>
          <table:table-cell office:string-value="0.1623" office:value-type="string">
            <text:p>0.1623</text:p>
          </table:table-cell>
          <table:table-cell office:string-value="0.0277" office:value-type="string">
            <text:p>0.0277</text:p>
          </table:table-cell>
          <table:table-cell office:string-value="0.0214" office:value-type="string">
            <text:p>0.0214</text:p>
          </table:table-cell>
          <table:table-cell office:string-value="0.0079" office:value-type="string">
            <text:p>0.0079</text:p>
          </table:table-cell>
          <table:table-cell office:string-value="0.0040" office:value-type="string">
            <text:p>0.0040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199" office:value-type="string">
            <text:p>1340.4199</text:p>
          </table:table-cell>
          <table:table-cell office:string-value="-33.3829" office:value-type="string">
            <text:p>-33.3829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15.8575" office:value-type="string">
            <text:p>1015.8575</text:p>
          </table:table-cell>
          <table:table-cell office:string-value="0.0847" office:value-type="string">
            <text:p>0.0847</text:p>
          </table:table-cell>
          <table:table-cell office:string-value="1.5151" office:value-type="string">
            <text:p>1.5151</text:p>
          </table:table-cell>
          <table:table-cell office:string-value="0.5731" office:value-type="string">
            <text:p>0.5731</text:p>
          </table:table-cell>
          <table:table-cell office:string-value="96.1738" office:value-type="string">
            <text:p>96.1738</text:p>
          </table:table-cell>
          <table:table-cell office:string-value="2.1461" office:value-type="string">
            <text:p>2.1461</text:p>
          </table:table-cell>
          <table:table-cell office:string-value="0.0698" office:value-type="string">
            <text:p>0.0698</text:p>
          </table:table-cell>
          <table:table-cell office:string-value="0.0038" office:value-type="string">
            <text:p>0.0038</text:p>
          </table:table-cell>
          <table:table-cell office:string-value="0.0049" office:value-type="string">
            <text:p>0.0049</text:p>
          </table:table-cell>
          <table:table-cell office:string-value="0.0009" office:value-type="string">
            <text:p>0.000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8420" office:value-type="string">
            <text:p>1341.8420</text:p>
          </table:table-cell>
          <table:table-cell office:string-value="-107.4700" office:value-type="string">
            <text:p>-107.4700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2027" office:value-type="string">
            <text:p>1022.2027</text:p>
          </table:table-cell>
          <table:table-cell office:string-value="1.1148" office:value-type="string">
            <text:p>1.1148</text:p>
          </table:table-cell>
          <table:table-cell office:string-value="0.5023" office:value-type="string">
            <text:p>0.5023</text:p>
          </table:table-cell>
          <table:table-cell office:string-value="0.5831" office:value-type="string">
            <text:p>0.5831</text:p>
          </table:table-cell>
          <table:table-cell office:string-value="95.5547" office:value-type="string">
            <text:p>95.5547</text:p>
          </table:table-cell>
          <table:table-cell office:string-value="2.5987" office:value-type="string">
            <text:p>2.5987</text:p>
          </table:table-cell>
          <table:table-cell office:string-value="0.1584" office:value-type="string">
            <text:p>0.1584</text:p>
          </table:table-cell>
          <table:table-cell office:string-value="0.0282" office:value-type="string">
            <text:p>0.0282</text:p>
          </table:table-cell>
          <table:table-cell office:string-value="0.0206" office:value-type="string">
            <text:p>0.0206</text:p>
          </table:table-cell>
          <table:table-cell office:string-value="0.0080" office:value-type="string">
            <text:p>0.0080</text:p>
          </table:table-cell>
          <table:table-cell office:string-value="0.0043" office:value-type="string">
            <text:p>0.0043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6726" office:value-type="string">
            <text:p>1338.6726</text:p>
          </table:table-cell>
          <table:table-cell office:string-value="-34.9620" office:value-type="string">
            <text:p>-34.9620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1.5123" office:value-type="string">
            <text:p>1021.5123</text:p>
          </table:table-cell>
          <table:table-cell office:string-value="1.0959" office:value-type="string">
            <text:p>1.0959</text:p>
          </table:table-cell>
          <table:table-cell office:string-value="0.5806" office:value-type="string">
            <text:p>0.5806</text:p>
          </table:table-cell>
          <table:table-cell office:string-value="0.5832" office:value-type="string">
            <text:p>0.5832</text:p>
          </table:table-cell>
          <table:table-cell office:string-value="95.4915" office:value-type="string">
            <text:p>95.4915</text:p>
          </table:table-cell>
          <table:table-cell office:string-value="2.6117" office:value-type="string">
            <text:p>2.6117</text:p>
          </table:table-cell>
          <table:table-cell office:string-value="0.1541" office:value-type="string">
            <text:p>0.1541</text:p>
          </table:table-cell>
          <table:table-cell office:string-value="0.0256" office:value-type="string">
            <text:p>0.0256</text:p>
          </table:table-cell>
          <table:table-cell office:string-value="0.0184" office:value-type="string">
            <text:p>0.0184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6884" office:value-type="string">
            <text:p>1337.6884</text:p>
          </table:table-cell>
          <table:table-cell office:string-value="-31.8612" office:value-type="string">
            <text:p>-31.861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1.7029" office:value-type="string">
            <text:p>1021.7029</text:p>
          </table:table-cell>
          <table:table-cell office:string-value="0.8857" office:value-type="string">
            <text:p>0.8857</text:p>
          </table:table-cell>
          <table:table-cell office:string-value="0.6409" office:value-type="string">
            <text:p>0.6409</text:p>
          </table:table-cell>
          <table:table-cell office:string-value="0.5805" office:value-type="string">
            <text:p>0.5805</text:p>
          </table:table-cell>
          <table:table-cell office:string-value="95.7635" office:value-type="string">
            <text:p>95.7635</text:p>
          </table:table-cell>
          <table:table-cell office:string-value="2.5108" office:value-type="string">
            <text:p>2.5108</text:p>
          </table:table-cell>
          <table:table-cell office:string-value="0.1467" office:value-type="string">
            <text:p>0.1467</text:p>
          </table:table-cell>
          <table:table-cell office:string-value="0.0212" office:value-type="string">
            <text:p>0.0212</text:p>
          </table:table-cell>
          <table:table-cell office:string-value="0.0167" office:value-type="string">
            <text:p>0.0167</text:p>
          </table:table-cell>
          <table:table-cell office:string-value="0.0056" office:value-type="string">
            <text:p>0.0056</text:p>
          </table:table-cell>
          <table:table-cell office:string-value="0.0022" office:value-type="string">
            <text:p>0.0022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0.9679" office:value-type="string">
            <text:p>1340.9679</text:p>
          </table:table-cell>
          <table:table-cell office:string-value="-43.9232" office:value-type="string">
            <text:p>-43.923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3.2961" office:value-type="string">
            <text:p>1023.2961</text:p>
          </table:table-cell>
          <table:table-cell office:string-value="0.9214" office:value-type="string">
            <text:p>0.9214</text:p>
          </table:table-cell>
          <table:table-cell office:string-value="0.5791" office:value-type="string">
            <text:p>0.5791</text:p>
          </table:table-cell>
          <table:table-cell office:string-value="0.5815" office:value-type="string">
            <text:p>0.5815</text:p>
          </table:table-cell>
          <table:table-cell office:string-value="95.6309" office:value-type="string">
            <text:p>95.6309</text:p>
          </table:table-cell>
          <table:table-cell office:string-value="2.6590" office:value-type="string">
            <text:p>2.6590</text:p>
          </table:table-cell>
          <table:table-cell office:string-value="0.1548" office:value-type="string">
            <text:p>0.1548</text:p>
          </table:table-cell>
          <table:table-cell office:string-value="0.0220" office:value-type="string">
            <text:p>0.0220</text:p>
          </table:table-cell>
          <table:table-cell office:string-value="0.0179" office:value-type="string">
            <text:p>0.0179</text:p>
          </table:table-cell>
          <table:table-cell office:string-value="0.0056" office:value-type="string">
            <text:p>0.0056</text:p>
          </table:table-cell>
          <table:table-cell office:string-value="0.0021" office:value-type="string">
            <text:p>0.002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9802" office:value-type="string">
            <text:p>1341.9802</text:p>
          </table:table-cell>
          <table:table-cell office:string-value="-42.1893" office:value-type="string">
            <text:p>-42.1893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2108" office:value-type="string">
            <text:p>1032.2108</text:p>
          </table:table-cell>
          <table:table-cell office:string-value="0.0229" office:value-type="string">
            <text:p>0.0229</text:p>
          </table:table-cell>
          <table:table-cell office:string-value="0.7716" office:value-type="string">
            <text:p>0.7716</text:p>
          </table:table-cell>
          <table:table-cell office:string-value="0.5747" office:value-type="string">
            <text:p>0.5747</text:p>
          </table:table-cell>
          <table:table-cell office:string-value="95.9418" office:value-type="string">
            <text:p>95.9418</text:p>
          </table:table-cell>
          <table:table-cell office:string-value="3.1507" office:value-type="string">
            <text:p>3.1507</text:p>
          </table:table-cell>
          <table:table-cell office:string-value="0.1063" office:value-type="string">
            <text:p>0.1063</text:p>
          </table:table-cell>
          <table:table-cell office:string-value="0.0033" office:value-type="string">
            <text:p>0.0033</text:p>
          </table:table-cell>
          <table:table-cell office:string-value="0.0033" office:value-type="string">
            <text:p>0.0033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6329" office:value-type="string">
            <text:p>1361.6329</text:p>
          </table:table-cell>
          <table:table-cell office:string-value="-102.2977" office:value-type="string">
            <text:p>-102.2977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0.9470" office:value-type="string">
            <text:p>1020.9470</text:p>
          </table:table-cell>
          <table:table-cell office:string-value="1.1187" office:value-type="string">
            <text:p>1.1187</text:p>
          </table:table-cell>
          <table:table-cell office:string-value="0.5316" office:value-type="string">
            <text:p>0.5316</text:p>
          </table:table-cell>
          <table:table-cell office:string-value="0.5827" office:value-type="string">
            <text:p>0.5827</text:p>
          </table:table-cell>
          <table:table-cell office:string-value="95.6491" office:value-type="string">
            <text:p>95.6491</text:p>
          </table:table-cell>
          <table:table-cell office:string-value="2.4580" office:value-type="string">
            <text:p>2.4580</text:p>
          </table:table-cell>
          <table:table-cell office:string-value="0.1712" office:value-type="string">
            <text:p>0.1712</text:p>
          </table:table-cell>
          <table:table-cell office:string-value="0.0284" office:value-type="string">
            <text:p>0.0284</text:p>
          </table:table-cell>
          <table:table-cell office:string-value="0.0213" office:value-type="string">
            <text:p>0.0213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5300" office:value-type="string">
            <text:p>1337.5300</text:p>
          </table:table-cell>
          <table:table-cell office:string-value="-35.3239" office:value-type="string">
            <text:p>-35.3239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2.5186" office:value-type="string">
            <text:p>1012.5186</text:p>
          </table:table-cell>
          <table:table-cell office:string-value="0.9710" office:value-type="string">
            <text:p>0.9710</text:p>
          </table:table-cell>
          <table:table-cell office:string-value="0.5313" office:value-type="string">
            <text:p>0.5313</text:p>
          </table:table-cell>
          <table:table-cell office:string-value="0.5749" office:value-type="string">
            <text:p>0.5749</text:p>
          </table:table-cell>
          <table:table-cell office:string-value="97.0634" office:value-type="string">
            <text:p>97.0634</text:p>
          </table:table-cell>
          <table:table-cell office:string-value="1.2398" office:value-type="string">
            <text:p>1.2398</text:p>
          </table:table-cell>
          <table:table-cell office:string-value="0.1178" office:value-type="string">
            <text:p>0.1178</text:p>
          </table:table-cell>
          <table:table-cell office:string-value="0.0254" office:value-type="string">
            <text:p>0.0254</text:p>
          </table:table-cell>
          <table:table-cell office:string-value="0.0223" office:value-type="string">
            <text:p>0.0223</text:p>
          </table:table-cell>
          <table:table-cell office:string-value="0.0116" office:value-type="string">
            <text:p>0.0116</text:p>
          </table:table-cell>
          <table:table-cell office:string-value="0.0058" office:value-type="string">
            <text:p>0.0058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5.3737" office:value-type="string">
            <text:p>1335.3737</text:p>
          </table:table-cell>
          <table:table-cell office:string-value="-31.9629" office:value-type="string">
            <text:p>-31.9629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5203" office:value-type="string">
            <text:p>1022.5203</text:p>
          </table:table-cell>
          <table:table-cell office:string-value="1.0658" office:value-type="string">
            <text:p>1.0658</text:p>
          </table:table-cell>
          <table:table-cell office:string-value="0.5163" office:value-type="string">
            <text:p>0.5163</text:p>
          </table:table-cell>
          <table:table-cell office:string-value="0.5827" office:value-type="string">
            <text:p>0.5827</text:p>
          </table:table-cell>
          <table:table-cell office:string-value="95.5785" office:value-type="string">
            <text:p>95.5785</text:p>
          </table:table-cell>
          <table:table-cell office:string-value="2.6108" office:value-type="string">
            <text:p>2.6108</text:p>
          </table:table-cell>
          <table:table-cell office:string-value="0.1626" office:value-type="string">
            <text:p>0.1626</text:p>
          </table:table-cell>
          <table:table-cell office:string-value="0.0263" office:value-type="string">
            <text:p>0.0263</text:p>
          </table:table-cell>
          <table:table-cell office:string-value="0.0201" office:value-type="string">
            <text:p>0.0201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162" office:value-type="string">
            <text:p>1339.6162</text:p>
          </table:table-cell>
          <table:table-cell office:string-value="-38.0828" office:value-type="string">
            <text:p>-38.0828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5455" office:value-type="string">
            <text:p>1022.5455</text:p>
          </table:table-cell>
          <table:table-cell office:string-value="1.0659" office:value-type="string">
            <text:p>1.0659</text:p>
          </table:table-cell>
          <table:table-cell office:string-value="0.5163" office:value-type="string">
            <text:p>0.5163</text:p>
          </table:table-cell>
          <table:table-cell office:string-value="0.5827" office:value-type="string">
            <text:p>0.5827</text:p>
          </table:table-cell>
          <table:table-cell office:string-value="95.5773" office:value-type="string">
            <text:p>95.5773</text:p>
          </table:table-cell>
          <table:table-cell office:string-value="2.6117" office:value-type="string">
            <text:p>2.6117</text:p>
          </table:table-cell>
          <table:table-cell office:string-value="0.1626" office:value-type="string">
            <text:p>0.1626</text:p>
          </table:table-cell>
          <table:table-cell office:string-value="0.0262" office:value-type="string">
            <text:p>0.0262</text:p>
          </table:table-cell>
          <table:table-cell office:string-value="0.0202" office:value-type="string">
            <text:p>0.020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251" office:value-type="string">
            <text:p>1339.6251</text:p>
          </table:table-cell>
          <table:table-cell office:string-value="-38.0709" office:value-type="string">
            <text:p>-38.0709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4.3459" office:value-type="string">
            <text:p>1024.3459</text:p>
          </table:table-cell>
          <table:table-cell office:string-value="1.0651" office:value-type="string">
            <text:p>1.0651</text:p>
          </table:table-cell>
          <table:table-cell office:string-value="0.5127" office:value-type="string">
            <text:p>0.5127</text:p>
          </table:table-cell>
          <table:table-cell office:string-value="0.5838" office:value-type="string">
            <text:p>0.5838</text:p>
          </table:table-cell>
          <table:table-cell office:string-value="95.3507" office:value-type="string">
            <text:p>95.3507</text:p>
          </table:table-cell>
          <table:table-cell office:string-value="2.8408" office:value-type="string">
            <text:p>2.8408</text:p>
          </table:table-cell>
          <table:table-cell office:string-value="0.1668" office:value-type="string">
            <text:p>0.1668</text:p>
          </table:table-cell>
          <table:table-cell office:string-value="0.0261" office:value-type="string">
            <text:p>0.0261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9" office:value-type="string">
            <text:p>0.0029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209" office:value-type="string">
            <text:p>1340.7209</text:p>
          </table:table-cell>
          <table:table-cell office:string-value="-39.3593" office:value-type="string">
            <text:p>-39.3593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5884" office:value-type="string">
            <text:p>1020.5884</text:p>
          </table:table-cell>
          <table:table-cell office:string-value="1.1492" office:value-type="string">
            <text:p>1.1492</text:p>
          </table:table-cell>
          <table:table-cell office:string-value="0.4518" office:value-type="string">
            <text:p>0.4518</text:p>
          </table:table-cell>
          <table:table-cell office:string-value="0.5821" office:value-type="string">
            <text:p>0.5821</text:p>
          </table:table-cell>
          <table:table-cell office:string-value="95.8408" office:value-type="string">
            <text:p>95.8408</text:p>
          </table:table-cell>
          <table:table-cell office:string-value="2.2984" office:value-type="string">
            <text:p>2.2984</text:p>
          </table:table-cell>
          <table:table-cell office:string-value="0.1799" office:value-type="string">
            <text:p>0.1799</text:p>
          </table:table-cell>
          <table:table-cell office:string-value="0.0336" office:value-type="string">
            <text:p>0.0336</text:p>
          </table:table-cell>
          <table:table-cell office:string-value="0.0232" office:value-type="string">
            <text:p>0.0232</text:p>
          </table:table-cell>
          <table:table-cell office:string-value="0.0095" office:value-type="string">
            <text:p>0.0095</text:p>
          </table:table-cell>
          <table:table-cell office:string-value="0.0043" office:value-type="string">
            <text:p>0.004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7086" office:value-type="string">
            <text:p>1337.7086</text:p>
          </table:table-cell>
          <table:table-cell office:string-value="-36.2223" office:value-type="string">
            <text:p>-36.2223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4314" office:value-type="string">
            <text:p>1022.4314</text:p>
          </table:table-cell>
          <table:table-cell office:string-value="1.0843" office:value-type="string">
            <text:p>1.0843</text:p>
          </table:table-cell>
          <table:table-cell office:string-value="0.5209" office:value-type="string">
            <text:p>0.5209</text:p>
          </table:table-cell>
          <table:table-cell office:string-value="0.5829" office:value-type="string">
            <text:p>0.5829</text:p>
          </table:table-cell>
          <table:table-cell office:string-value="95.5671" office:value-type="string">
            <text:p>95.5671</text:p>
          </table:table-cell>
          <table:table-cell office:string-value="2.5890" office:value-type="string">
            <text:p>2.5890</text:p>
          </table:table-cell>
          <table:table-cell office:string-value="0.1644" office:value-type="string">
            <text:p>0.1644</text:p>
          </table:table-cell>
          <table:table-cell office:string-value="0.0276" office:value-type="string">
            <text:p>0.0276</text:p>
          </table:table-cell>
          <table:table-cell office:string-value="0.0229" office:value-type="string">
            <text:p>0.0229</text:p>
          </table:table-cell>
          <table:table-cell office:string-value="0.0081" office:value-type="string">
            <text:p>0.0081</text:p>
          </table:table-cell>
          <table:table-cell office:string-value="0.0045" office:value-type="string">
            <text:p>0.0045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1461" office:value-type="string">
            <text:p>1339.1461</text:p>
          </table:table-cell>
          <table:table-cell office:string-value="-32.4195" office:value-type="string">
            <text:p>-32.4195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1.5564" office:value-type="string">
            <text:p>1021.5564</text:p>
          </table:table-cell>
          <table:table-cell office:string-value="1.1095" office:value-type="string">
            <text:p>1.1095</text:p>
          </table:table-cell>
          <table:table-cell office:string-value="0.5407" office:value-type="string">
            <text:p>0.5407</text:p>
          </table:table-cell>
          <table:table-cell office:string-value="0.5830" office:value-type="string">
            <text:p>0.5830</text:p>
          </table:table-cell>
          <table:table-cell office:string-value="95.5635" office:value-type="string">
            <text:p>95.5635</text:p>
          </table:table-cell>
          <table:table-cell office:string-value="2.5573" office:value-type="string">
            <text:p>2.5573</text:p>
          </table:table-cell>
          <table:table-cell office:string-value="0.1572" office:value-type="string">
            <text:p>0.1572</text:p>
          </table:table-cell>
          <table:table-cell office:string-value="0.0265" office:value-type="string">
            <text:p>0.0265</text:p>
          </table:table-cell>
          <table:table-cell office:string-value="0.0210" office:value-type="string">
            <text:p>0.0210</text:p>
          </table:table-cell>
          <table:table-cell office:string-value="0.0081" office:value-type="string">
            <text:p>0.0081</text:p>
          </table:table-cell>
          <table:table-cell office:string-value="0.0040" office:value-type="string">
            <text:p>0.0040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7.9458" office:value-type="string">
            <text:p>1337.9458</text:p>
          </table:table-cell>
          <table:table-cell office:string-value="-30.7182" office:value-type="string">
            <text:p>-30.718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2.0074" office:value-type="string">
            <text:p>1022.0074</text:p>
          </table:table-cell>
          <table:table-cell office:string-value="1.0755" office:value-type="string">
            <text:p>1.0755</text:p>
          </table:table-cell>
          <table:table-cell office:string-value="0.5160" office:value-type="string">
            <text:p>0.5160</text:p>
          </table:table-cell>
          <table:table-cell office:string-value="0.5825" office:value-type="string">
            <text:p>0.5825</text:p>
          </table:table-cell>
          <table:table-cell office:string-value="95.6165" office:value-type="string">
            <text:p>95.6165</text:p>
          </table:table-cell>
          <table:table-cell office:string-value="2.5790" office:value-type="string">
            <text:p>2.5790</text:p>
          </table:table-cell>
          <table:table-cell office:string-value="0.1475" office:value-type="string">
            <text:p>0.1475</text:p>
          </table:table-cell>
          <table:table-cell office:string-value="0.0258" office:value-type="string">
            <text:p>0.0258</text:p>
          </table:table-cell>
          <table:table-cell office:string-value="0.0188" office:value-type="string">
            <text:p>0.0188</text:p>
          </table:table-cell>
          <table:table-cell office:string-value="0.0073" office:value-type="string">
            <text:p>0.0073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1230" office:value-type="string">
            <text:p>1339.1230</text:p>
          </table:table-cell>
          <table:table-cell office:string-value="-35.4802" office:value-type="string">
            <text:p>-35.480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19.0753" office:value-type="string">
            <text:p>1019.0753</text:p>
          </table:table-cell>
          <table:table-cell office:string-value="1.1004" office:value-type="string">
            <text:p>1.1004</text:p>
          </table:table-cell>
          <table:table-cell office:string-value="0.8183" office:value-type="string">
            <text:p>0.8183</text:p>
          </table:table-cell>
          <table:table-cell office:string-value="0.5842" office:value-type="string">
            <text:p>0.5842</text:p>
          </table:table-cell>
          <table:table-cell office:string-value="95.1854" office:value-type="string">
            <text:p>95.1854</text:p>
          </table:table-cell>
          <table:table-cell office:string-value="2.7019" office:value-type="string">
            <text:p>2.7019</text:p>
          </table:table-cell>
          <table:table-cell office:string-value="0.1448" office:value-type="string">
            <text:p>0.1448</text:p>
          </table:table-cell>
          <table:table-cell office:string-value="0.0200" office:value-type="string">
            <text:p>0.0200</text:p>
          </table:table-cell>
          <table:table-cell office:string-value="0.0153" office:value-type="string">
            <text:p>0.0153</text:p>
          </table:table-cell>
          <table:table-cell office:string-value="0.0051" office:value-type="string">
            <text:p>0.0051</text:p>
          </table:table-cell>
          <table:table-cell office:string-value="0.0023" office:value-type="string">
            <text:p>0.0023</text:p>
          </table:table-cell>
          <table:table-cell office:string-value="0.0064" office:value-type="string">
            <text:p>0.0064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3.3167" office:value-type="string">
            <text:p>1333.3167</text:p>
          </table:table-cell>
          <table:table-cell office:string-value="-44.5686" office:value-type="string">
            <text:p>-44.5686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4.2736" office:value-type="string">
            <text:p>1024.2736</text:p>
          </table:table-cell>
          <table:table-cell office:string-value="1.0886" office:value-type="string">
            <text:p>1.0886</text:p>
          </table:table-cell>
          <table:table-cell office:string-value="0.5203" office:value-type="string">
            <text:p>0.5203</text:p>
          </table:table-cell>
          <table:table-cell office:string-value="0.5843" office:value-type="string">
            <text:p>0.5843</text:p>
          </table:table-cell>
          <table:table-cell office:string-value="95.2929" office:value-type="string">
            <text:p>95.2929</text:p>
          </table:table-cell>
          <table:table-cell office:string-value="2.8575" office:value-type="string">
            <text:p>2.8575</text:p>
          </table:table-cell>
          <table:table-cell office:string-value="0.1673" office:value-type="string">
            <text:p>0.1673</text:p>
          </table:table-cell>
          <table:table-cell office:string-value="0.0310" office:value-type="string">
            <text:p>0.0310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2435" office:value-type="string">
            <text:p>1340.2435</text:p>
          </table:table-cell>
          <table:table-cell office:string-value="-34.4256" office:value-type="string">
            <text:p>-34.4256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4.2747" office:value-type="string">
            <text:p>1024.2747</text:p>
          </table:table-cell>
          <table:table-cell office:string-value="1.0884" office:value-type="string">
            <text:p>1.0884</text:p>
          </table:table-cell>
          <table:table-cell office:string-value="0.5204" office:value-type="string">
            <text:p>0.5204</text:p>
          </table:table-cell>
          <table:table-cell office:string-value="0.5843" office:value-type="string">
            <text:p>0.5843</text:p>
          </table:table-cell>
          <table:table-cell office:string-value="95.2928" office:value-type="string">
            <text:p>95.2928</text:p>
          </table:table-cell>
          <table:table-cell office:string-value="2.8575" office:value-type="string">
            <text:p>2.8575</text:p>
          </table:table-cell>
          <table:table-cell office:string-value="0.1673" office:value-type="string">
            <text:p>0.1673</text:p>
          </table:table-cell>
          <table:table-cell office:string-value="0.0310" office:value-type="string">
            <text:p>0.0310</text:p>
          </table:table-cell>
          <table:table-cell office:string-value="0.0210" office:value-type="string">
            <text:p>0.0210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2500" office:value-type="string">
            <text:p>1340.2500</text:p>
          </table:table-cell>
          <table:table-cell office:string-value="-34.0502" office:value-type="string">
            <text:p>-34.050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2.4200" office:value-type="string">
            <text:p>1022.4200</text:p>
          </table:table-cell>
          <table:table-cell office:string-value="1.1099" office:value-type="string">
            <text:p>1.1099</text:p>
          </table:table-cell>
          <table:table-cell office:string-value="0.4633" office:value-type="string">
            <text:p>0.4633</text:p>
          </table:table-cell>
          <table:table-cell office:string-value="0.5827" office:value-type="string">
            <text:p>0.5827</text:p>
          </table:table-cell>
          <table:table-cell office:string-value="95.6313" office:value-type="string">
            <text:p>95.6313</text:p>
          </table:table-cell>
          <table:table-cell office:string-value="2.5633" office:value-type="string">
            <text:p>2.5633</text:p>
          </table:table-cell>
          <table:table-cell office:string-value="0.1621" office:value-type="string">
            <text:p>0.1621</text:p>
          </table:table-cell>
          <table:table-cell office:string-value="0.0266" office:value-type="string">
            <text:p>0.0266</text:p>
          </table:table-cell>
          <table:table-cell office:string-value="0.0211" office:value-type="string">
            <text:p>0.0211</text:p>
          </table:table-cell>
          <table:table-cell office:string-value="0.0080" office:value-type="string">
            <text:p>0.0080</text:p>
          </table:table-cell>
          <table:table-cell office:string-value="0.0043" office:value-type="string">
            <text:p>0.0043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3642" office:value-type="string">
            <text:p>1339.3642</text:p>
          </table:table-cell>
          <table:table-cell office:string-value="-34.3798" office:value-type="string">
            <text:p>-34.3798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4.5862" office:value-type="string">
            <text:p>1024.5862</text:p>
          </table:table-cell>
          <table:table-cell office:string-value="1.0511" office:value-type="string">
            <text:p>1.0511</text:p>
          </table:table-cell>
          <table:table-cell office:string-value="0.5359" office:value-type="string">
            <text:p>0.5359</text:p>
          </table:table-cell>
          <table:table-cell office:string-value="0.5839" office:value-type="string">
            <text:p>0.5839</text:p>
          </table:table-cell>
          <table:table-cell office:string-value="95.3131" office:value-type="string">
            <text:p>95.3131</text:p>
          </table:table-cell>
          <table:table-cell office:string-value="2.8640" office:value-type="string">
            <text:p>2.8640</text:p>
          </table:table-cell>
          <table:table-cell office:string-value="0.1679" office:value-type="string">
            <text:p>0.1679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8388" office:value-type="string">
            <text:p>1340.8388</text:p>
          </table:table-cell>
          <table:table-cell office:string-value="-34.9621" office:value-type="string">
            <text:p>-34.9621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995.6401" office:value-type="string">
            <text:p>995.6401</text:p>
          </table:table-cell>
          <table:table-cell office:string-value="0.0143" office:value-type="string">
            <text:p>0.0143</text:p>
          </table:table-cell>
          <table:table-cell office:string-value="2.5217" office:value-type="string">
            <text:p>2.5217</text:p>
          </table:table-cell>
          <table:table-cell office:string-value="0.5698" office:value-type="string">
            <text:p>0.5698</text:p>
          </table:table-cell>
          <table:table-cell office:string-value="96.5591" office:value-type="string">
            <text:p>96.5591</text:p>
          </table:table-cell>
          <table:table-cell office:string-value="0.8910" office:value-type="string">
            <text:p>0.8910</text:p>
          </table:table-cell>
          <table:table-cell office:string-value="0.0112" office:value-type="string">
            <text:p>0.01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8.9739" office:value-type="string">
            <text:p>1318.9739</text:p>
          </table:table-cell>
          <table:table-cell office:string-value="-117.1683" office:value-type="string">
            <text:p>-117.1683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3.2402" office:value-type="string">
            <text:p>1023.2402</text:p>
          </table:table-cell>
          <table:table-cell office:string-value="0.9130" office:value-type="string">
            <text:p>0.9130</text:p>
          </table:table-cell>
          <table:table-cell office:string-value="0.5914" office:value-type="string">
            <text:p>0.5914</text:p>
          </table:table-cell>
          <table:table-cell office:string-value="0.5814" office:value-type="string">
            <text:p>0.5814</text:p>
          </table:table-cell>
          <table:table-cell office:string-value="95.6451" office:value-type="string">
            <text:p>95.6451</text:p>
          </table:table-cell>
          <table:table-cell office:string-value="2.6354" office:value-type="string">
            <text:p>2.6354</text:p>
          </table:table-cell>
          <table:table-cell office:string-value="0.1562" office:value-type="string">
            <text:p>0.1562</text:p>
          </table:table-cell>
          <table:table-cell office:string-value="0.0228" office:value-type="string">
            <text:p>0.0228</text:p>
          </table:table-cell>
          <table:table-cell office:string-value="0.0186" office:value-type="string">
            <text:p>0.0186</text:p>
          </table:table-cell>
          <table:table-cell office:string-value="0.0064" office:value-type="string">
            <text:p>0.0064</text:p>
          </table:table-cell>
          <table:table-cell office:string-value="0.0038" office:value-type="string">
            <text:p>0.003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9340" office:value-type="string">
            <text:p>1341.9340</text:p>
          </table:table-cell>
          <table:table-cell office:string-value="-41.6854" office:value-type="string">
            <text:p>-41.6854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3.3986" office:value-type="string">
            <text:p>1023.3986</text:p>
          </table:table-cell>
          <table:table-cell office:string-value="0.9504" office:value-type="string">
            <text:p>0.9504</text:p>
          </table:table-cell>
          <table:table-cell office:string-value="0.5855" office:value-type="string">
            <text:p>0.5855</text:p>
          </table:table-cell>
          <table:table-cell office:string-value="0.5821" office:value-type="string">
            <text:p>0.5821</text:p>
          </table:table-cell>
          <table:table-cell office:string-value="95.5679" office:value-type="string">
            <text:p>95.5679</text:p>
          </table:table-cell>
          <table:table-cell office:string-value="2.6709" office:value-type="string">
            <text:p>2.6709</text:p>
          </table:table-cell>
          <table:table-cell office:string-value="0.1617" office:value-type="string">
            <text:p>0.1617</text:p>
          </table:table-cell>
          <table:table-cell office:string-value="0.0233" office:value-type="string">
            <text:p>0.0233</text:p>
          </table:table-cell>
          <table:table-cell office:string-value="0.0205" office:value-type="string">
            <text:p>0.0205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4181" office:value-type="string">
            <text:p>1341.4181</text:p>
          </table:table-cell>
          <table:table-cell office:string-value="-36.2454" office:value-type="string">
            <text:p>-36.2454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3091" office:value-type="string">
            <text:p>1023.3091</text:p>
          </table:table-cell>
          <table:table-cell office:string-value="1.0627" office:value-type="string">
            <text:p>1.0627</text:p>
          </table:table-cell>
          <table:table-cell office:string-value="0.5023" office:value-type="string">
            <text:p>0.5023</text:p>
          </table:table-cell>
          <table:table-cell office:string-value="0.5830" office:value-type="string">
            <text:p>0.5830</text:p>
          </table:table-cell>
          <table:table-cell office:string-value="95.5411" office:value-type="string">
            <text:p>95.5411</text:p>
          </table:table-cell>
          <table:table-cell office:string-value="2.6561" office:value-type="string">
            <text:p>2.6561</text:p>
          </table:table-cell>
          <table:table-cell office:string-value="0.1651" office:value-type="string">
            <text:p>0.1651</text:p>
          </table:table-cell>
          <table:table-cell office:string-value="0.0265" office:value-type="string">
            <text:p>0.0265</text:p>
          </table:table-cell>
          <table:table-cell office:string-value="0.0212" office:value-type="string">
            <text:p>0.0212</text:p>
          </table:table-cell>
          <table:table-cell office:string-value="0.0093" office:value-type="string">
            <text:p>0.0093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2945" office:value-type="string">
            <text:p>1340.2945</text:p>
          </table:table-cell>
          <table:table-cell office:string-value="-33.1782" office:value-type="string">
            <text:p>-33.178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4.5861" office:value-type="string">
            <text:p>1024.5861</text:p>
          </table:table-cell>
          <table:table-cell office:string-value="1.0538" office:value-type="string">
            <text:p>1.0538</text:p>
          </table:table-cell>
          <table:table-cell office:string-value="0.5322" office:value-type="string">
            <text:p>0.5322</text:p>
          </table:table-cell>
          <table:table-cell office:string-value="0.5839" office:value-type="string">
            <text:p>0.5839</text:p>
          </table:table-cell>
          <table:table-cell office:string-value="95.3401" office:value-type="string">
            <text:p>95.3401</text:p>
          </table:table-cell>
          <table:table-cell office:string-value="2.8282" office:value-type="string">
            <text:p>2.8282</text:p>
          </table:table-cell>
          <table:table-cell office:string-value="0.1708" office:value-type="string">
            <text:p>0.1708</text:p>
          </table:table-cell>
          <table:table-cell office:string-value="0.0267" office:value-type="string">
            <text:p>0.0267</text:p>
          </table:table-cell>
          <table:table-cell office:string-value="0.0216" office:value-type="string">
            <text:p>0.0216</text:p>
          </table:table-cell>
          <table:table-cell office:string-value="0.0093" office:value-type="string">
            <text:p>0.0093</text:p>
          </table:table-cell>
          <table:table-cell office:string-value="0.0049" office:value-type="string">
            <text:p>0.0049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0.8326" office:value-type="string">
            <text:p>1340.8326</text:p>
          </table:table-cell>
          <table:table-cell office:string-value="-30.1283" office:value-type="string">
            <text:p>-30.1283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3.4074" office:value-type="string">
            <text:p>1023.4074</text:p>
          </table:table-cell>
          <table:table-cell office:string-value="0.9498" office:value-type="string">
            <text:p>0.9498</text:p>
          </table:table-cell>
          <table:table-cell office:string-value="0.5859" office:value-type="string">
            <text:p>0.5859</text:p>
          </table:table-cell>
          <table:table-cell office:string-value="0.5821" office:value-type="string">
            <text:p>0.5821</text:p>
          </table:table-cell>
          <table:table-cell office:string-value="95.5670" office:value-type="string">
            <text:p>95.5670</text:p>
          </table:table-cell>
          <table:table-cell office:string-value="2.6720" office:value-type="string">
            <text:p>2.6720</text:p>
          </table:table-cell>
          <table:table-cell office:string-value="0.1617" office:value-type="string">
            <text:p>0.1617</text:p>
          </table:table-cell>
          <table:table-cell office:string-value="0.0233" office:value-type="string">
            <text:p>0.0233</text:p>
          </table:table-cell>
          <table:table-cell office:string-value="0.0205" office:value-type="string">
            <text:p>0.0205</text:p>
          </table:table-cell>
          <table:table-cell office:string-value="0.0066" office:value-type="string">
            <text:p>0.0066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4294" office:value-type="string">
            <text:p>1341.4294</text:p>
          </table:table-cell>
          <table:table-cell office:string-value="-36.2422" office:value-type="string">
            <text:p>-36.242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2.6656" office:value-type="string">
            <text:p>1022.6656</text:p>
          </table:table-cell>
          <table:table-cell office:string-value="1.2604" office:value-type="string">
            <text:p>1.2604</text:p>
          </table:table-cell>
          <table:table-cell office:string-value="0.2250" office:value-type="string">
            <text:p>0.2250</text:p>
          </table:table-cell>
          <table:table-cell office:string-value="0.5828" office:value-type="string">
            <text:p>0.5828</text:p>
          </table:table-cell>
          <table:table-cell office:string-value="95.8191" office:value-type="string">
            <text:p>95.8191</text:p>
          </table:table-cell>
          <table:table-cell office:string-value="2.4425" office:value-type="string">
            <text:p>2.4425</text:p>
          </table:table-cell>
          <table:table-cell office:string-value="0.1788" office:value-type="string">
            <text:p>0.1788</text:p>
          </table:table-cell>
          <table:table-cell office:string-value="0.0331" office:value-type="string">
            <text:p>0.0331</text:p>
          </table:table-cell>
          <table:table-cell office:string-value="0.0208" office:value-type="string">
            <text:p>0.0208</text:p>
          </table:table-cell>
          <table:table-cell office:string-value="0.0083" office:value-type="string">
            <text:p>0.0083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316" office:value-type="string">
            <text:p>1339.6316</text:p>
          </table:table-cell>
          <table:table-cell office:string-value="-37.7238" office:value-type="string">
            <text:p>-37.7238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7.9996" office:value-type="string">
            <text:p>1037.9996</text:p>
          </table:table-cell>
          <table:table-cell office:string-value="0.8059" office:value-type="string">
            <text:p>0.8059</text:p>
          </table:table-cell>
          <table:table-cell office:string-value="0.2838" office:value-type="string">
            <text:p>0.2838</text:p>
          </table:table-cell>
          <table:table-cell office:string-value="0.5858" office:value-type="string">
            <text:p>0.5858</text:p>
          </table:table-cell>
          <table:table-cell office:string-value="94.8155" office:value-type="string">
            <text:p>94.8155</text:p>
          </table:table-cell>
          <table:table-cell office:string-value="3.7684" office:value-type="string">
            <text:p>3.7684</text:p>
          </table:table-cell>
          <table:table-cell office:string-value="0.2448" office:value-type="string">
            <text:p>0.2448</text:p>
          </table:table-cell>
          <table:table-cell office:string-value="0.0352" office:value-type="string">
            <text:p>0.0352</text:p>
          </table:table-cell>
          <table:table-cell office:string-value="0.0271" office:value-type="string">
            <text:p>0.0271</text:p>
          </table:table-cell>
          <table:table-cell office:string-value="0.0084" office:value-type="string">
            <text:p>0.0084</text:p>
          </table:table-cell>
          <table:table-cell office:string-value="0.0038" office:value-type="string">
            <text:p>0.0038</text:p>
          </table:table-cell>
          <table:table-cell office:string-value="0.0073" office:value-type="string">
            <text:p>0.007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6.1797" office:value-type="string">
            <text:p>1356.1797</text:p>
          </table:table-cell>
          <table:table-cell office:string-value="-40.7455" office:value-type="string">
            <text:p>-40.7455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19.2172" office:value-type="string">
            <text:p>1019.2172</text:p>
          </table:table-cell>
          <table:table-cell office:string-value="1.0541" office:value-type="string">
            <text:p>1.0541</text:p>
          </table:table-cell>
          <table:table-cell office:string-value="0.5179" office:value-type="string">
            <text:p>0.5179</text:p>
          </table:table-cell>
          <table:table-cell office:string-value="0.5800" office:value-type="string">
            <text:p>0.5800</text:p>
          </table:table-cell>
          <table:table-cell office:string-value="96.0390" office:value-type="string">
            <text:p>96.0390</text:p>
          </table:table-cell>
          <table:table-cell office:string-value="2.1739" office:value-type="string">
            <text:p>2.1739</text:p>
          </table:table-cell>
          <table:table-cell office:string-value="0.1383" office:value-type="string">
            <text:p>0.1383</text:p>
          </table:table-cell>
          <table:table-cell office:string-value="0.0291" office:value-type="string">
            <text:p>0.0291</text:p>
          </table:table-cell>
          <table:table-cell office:string-value="0.0215" office:value-type="string">
            <text:p>0.0215</text:p>
          </table:table-cell>
          <table:table-cell office:string-value="0.0085" office:value-type="string">
            <text:p>0.0085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4856" office:value-type="string">
            <text:p>1337.4856</text:p>
          </table:table-cell>
          <table:table-cell office:string-value="-99.4419" office:value-type="string">
            <text:p>-99.4419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5485" office:value-type="string">
            <text:p>1022.5485</text:p>
          </table:table-cell>
          <table:table-cell office:string-value="1.0850" office:value-type="string">
            <text:p>1.0850</text:p>
          </table:table-cell>
          <table:table-cell office:string-value="0.5124" office:value-type="string">
            <text:p>0.5124</text:p>
          </table:table-cell>
          <table:table-cell office:string-value="0.5829" office:value-type="string">
            <text:p>0.5829</text:p>
          </table:table-cell>
          <table:table-cell office:string-value="95.5800" office:value-type="string">
            <text:p>95.5800</text:p>
          </table:table-cell>
          <table:table-cell office:string-value="2.5832" office:value-type="string">
            <text:p>2.5832</text:p>
          </table:table-cell>
          <table:table-cell office:string-value="0.1636" office:value-type="string">
            <text:p>0.1636</text:p>
          </table:table-cell>
          <table:table-cell office:string-value="0.0269" office:value-type="string">
            <text:p>0.0269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136" office:value-type="string">
            <text:p>0.0136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2975" office:value-type="string">
            <text:p>1339.2975</text:p>
          </table:table-cell>
          <table:table-cell office:string-value="-28.2297" office:value-type="string">
            <text:p>-28.2297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8.9612" office:value-type="string">
            <text:p>1008.9612</text:p>
          </table:table-cell>
          <table:table-cell office:string-value="0.9719" office:value-type="string">
            <text:p>0.9719</text:p>
          </table:table-cell>
          <table:table-cell office:string-value="1.0642" office:value-type="string">
            <text:p>1.0642</text:p>
          </table:table-cell>
          <table:table-cell office:string-value="0.5783" office:value-type="string">
            <text:p>0.5783</text:p>
          </table:table-cell>
          <table:table-cell office:string-value="96.1843" office:value-type="string">
            <text:p>96.1843</text:p>
          </table:table-cell>
          <table:table-cell office:string-value="1.6391" office:value-type="string">
            <text:p>1.6391</text:p>
          </table:table-cell>
          <table:table-cell office:string-value="0.0923" office:value-type="string">
            <text:p>0.0923</text:p>
          </table:table-cell>
          <table:table-cell office:string-value="0.0184" office:value-type="string">
            <text:p>0.0184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26.7801" office:value-type="string">
            <text:p>1326.7801</text:p>
          </table:table-cell>
          <table:table-cell office:string-value="-43.0581" office:value-type="string">
            <text:p>-43.0581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2.8526" office:value-type="string">
            <text:p>1022.8526</text:p>
          </table:table-cell>
          <table:table-cell office:string-value="1.0873" office:value-type="string">
            <text:p>1.0873</text:p>
          </table:table-cell>
          <table:table-cell office:string-value="0.5233" office:value-type="string">
            <text:p>0.5233</text:p>
          </table:table-cell>
          <table:table-cell office:string-value="0.5833" office:value-type="string">
            <text:p>0.5833</text:p>
          </table:table-cell>
          <table:table-cell office:string-value="95.5165" office:value-type="string">
            <text:p>95.5165</text:p>
          </table:table-cell>
          <table:table-cell office:string-value="2.6253" office:value-type="string">
            <text:p>2.6253</text:p>
          </table:table-cell>
          <table:table-cell office:string-value="0.1699" office:value-type="string">
            <text:p>0.1699</text:p>
          </table:table-cell>
          <table:table-cell office:string-value="0.0297" office:value-type="string">
            <text:p>0.0297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45" office:value-type="string">
            <text:p>0.0045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2994" office:value-type="string">
            <text:p>1339.2994</text:p>
          </table:table-cell>
          <table:table-cell office:string-value="-30.2388" office:value-type="string">
            <text:p>-30.2388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19.9636" office:value-type="string">
            <text:p>1019.9636</text:p>
          </table:table-cell>
          <table:table-cell office:string-value="1.0898" office:value-type="string">
            <text:p>1.0898</text:p>
          </table:table-cell>
          <table:table-cell office:string-value="0.5750" office:value-type="string">
            <text:p>0.5750</text:p>
          </table:table-cell>
          <table:table-cell office:string-value="0.5820" office:value-type="string">
            <text:p>0.5820</text:p>
          </table:table-cell>
          <table:table-cell office:string-value="95.7243" office:value-type="string">
            <text:p>95.7243</text:p>
          </table:table-cell>
          <table:table-cell office:string-value="2.3915" office:value-type="string">
            <text:p>2.3915</text:p>
          </table:table-cell>
          <table:table-cell office:string-value="0.1497" office:value-type="string">
            <text:p>0.1497</text:p>
          </table:table-cell>
          <table:table-cell office:string-value="0.0263" office:value-type="string">
            <text:p>0.0263</text:p>
          </table:table-cell>
          <table:table-cell office:string-value="0.0214" office:value-type="string">
            <text:p>0.0214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9524" office:value-type="string">
            <text:p>1336.9524</text:p>
          </table:table-cell>
          <table:table-cell office:string-value="-34.5572" office:value-type="string">
            <text:p>-34.5572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47.2675" office:value-type="string">
            <text:p>1047.2675</text:p>
          </table:table-cell>
          <table:table-cell office:string-value="0.0952" office:value-type="string">
            <text:p>0.0952</text:p>
          </table:table-cell>
          <table:table-cell office:string-value="0.3861" office:value-type="string">
            <text:p>0.3861</text:p>
          </table:table-cell>
          <table:table-cell office:string-value="0.5814" office:value-type="string">
            <text:p>0.5814</text:p>
          </table:table-cell>
          <table:table-cell office:string-value="94.9023" office:value-type="string">
            <text:p>94.9023</text:p>
          </table:table-cell>
          <table:table-cell office:string-value="4.3541" office:value-type="string">
            <text:p>4.3541</text:p>
          </table:table-cell>
          <table:table-cell office:string-value="0.2190" office:value-type="string">
            <text:p>0.2190</text:p>
          </table:table-cell>
          <table:table-cell office:string-value="0.0111" office:value-type="string">
            <text:p>0.0111</text:p>
          </table:table-cell>
          <table:table-cell office:string-value="0.0203" office:value-type="string">
            <text:p>0.0203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3.5665" office:value-type="string">
            <text:p>1373.5665</text:p>
          </table:table-cell>
          <table:table-cell office:string-value="-74.1747" office:value-type="string">
            <text:p>-74.1747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9.1257" office:value-type="string">
            <text:p>1019.1257</text:p>
          </table:table-cell>
          <table:table-cell office:string-value="1.1219" office:value-type="string">
            <text:p>1.1219</text:p>
          </table:table-cell>
          <table:table-cell office:string-value="0.8655" office:value-type="string">
            <text:p>0.8655</text:p>
          </table:table-cell>
          <table:table-cell office:string-value="0.5852" office:value-type="string">
            <text:p>0.5852</text:p>
          </table:table-cell>
          <table:table-cell office:string-value="95.1908" office:value-type="string">
            <text:p>95.1908</text:p>
          </table:table-cell>
          <table:table-cell office:string-value="2.5164" office:value-type="string">
            <text:p>2.5164</text:p>
          </table:table-cell>
          <table:table-cell office:string-value="0.2155" office:value-type="string">
            <text:p>0.2155</text:p>
          </table:table-cell>
          <table:table-cell office:string-value="0.0384" office:value-type="string">
            <text:p>0.0384</text:p>
          </table:table-cell>
          <table:table-cell office:string-value="0.0097" office:value-type="string">
            <text:p>0.0097</text:p>
          </table:table-cell>
          <table:table-cell office:string-value="0.0267" office:value-type="string">
            <text:p>0.0267</text:p>
          </table:table-cell>
          <table:table-cell office:string-value="0.0044" office:value-type="string">
            <text:p>0.004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2.4145" office:value-type="string">
            <text:p>1332.4145</text:p>
          </table:table-cell>
          <table:table-cell office:string-value="-32.5679" office:value-type="string">
            <text:p>-32.5679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3323" office:value-type="string">
            <text:p>1023.3323</text:p>
          </table:table-cell>
          <table:table-cell office:string-value="1.0138" office:value-type="string">
            <text:p>1.0138</text:p>
          </table:table-cell>
          <table:table-cell office:string-value="0.5587" office:value-type="string">
            <text:p>0.5587</text:p>
          </table:table-cell>
          <table:table-cell office:string-value="0.5828" office:value-type="string">
            <text:p>0.5828</text:p>
          </table:table-cell>
          <table:table-cell office:string-value="95.4718" office:value-type="string">
            <text:p>95.4718</text:p>
          </table:table-cell>
          <table:table-cell office:string-value="2.7413" office:value-type="string">
            <text:p>2.7413</text:p>
          </table:table-cell>
          <table:table-cell office:string-value="0.1543" office:value-type="string">
            <text:p>0.1543</text:p>
          </table:table-cell>
          <table:table-cell office:string-value="0.0229" office:value-type="string">
            <text:p>0.0229</text:p>
          </table:table-cell>
          <table:table-cell office:string-value="0.0190" office:value-type="string">
            <text:p>0.0190</text:p>
          </table:table-cell>
          <table:table-cell office:string-value="0.0069" office:value-type="string">
            <text:p>0.0069</text:p>
          </table:table-cell>
          <table:table-cell office:string-value="0.0036" office:value-type="string">
            <text:p>0.0036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5332" office:value-type="string">
            <text:p>1340.5332</text:p>
          </table:table-cell>
          <table:table-cell office:string-value="-55.6437" office:value-type="string">
            <text:p>-55.6437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5.4832" office:value-type="string">
            <text:p>1025.4832</text:p>
          </table:table-cell>
          <table:table-cell office:string-value="0.9847" office:value-type="string">
            <text:p>0.9847</text:p>
          </table:table-cell>
          <table:table-cell office:string-value="0.5356" office:value-type="string">
            <text:p>0.5356</text:p>
          </table:table-cell>
          <table:table-cell office:string-value="0.5834" office:value-type="string">
            <text:p>0.5834</text:p>
          </table:table-cell>
          <table:table-cell office:string-value="95.3204" office:value-type="string">
            <text:p>95.3204</text:p>
          </table:table-cell>
          <table:table-cell office:string-value="2.9361" office:value-type="string">
            <text:p>2.9361</text:p>
          </table:table-cell>
          <table:table-cell office:string-value="0.1633" office:value-type="string">
            <text:p>0.1633</text:p>
          </table:table-cell>
          <table:table-cell office:string-value="0.0226" office:value-type="string">
            <text:p>0.0226</text:p>
          </table:table-cell>
          <table:table-cell office:string-value="0.0194" office:value-type="string">
            <text:p>0.0194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5959" office:value-type="string">
            <text:p>1342.5959</text:p>
          </table:table-cell>
          <table:table-cell office:string-value="-55.9831" office:value-type="string">
            <text:p>-55.9831</text:p>
          </table:table-cell>
          <table:table-cell office:string-value="05/27/2026" office:value-type="string">
            <text:p>05/27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1.1180" office:value-type="string">
            <text:p>1011.1180</text:p>
          </table:table-cell>
          <table:table-cell office:string-value="1.6066" office:value-type="string">
            <text:p>1.6066</text:p>
          </table:table-cell>
          <table:table-cell office:string-value="0.2161" office:value-type="string">
            <text:p>0.2161</text:p>
          </table:table-cell>
          <table:table-cell office:string-value="0.5810" office:value-type="string">
            <text:p>0.5810</text:p>
          </table:table-cell>
          <table:table-cell office:string-value="96.5063" office:value-type="string">
            <text:p>96.5063</text:p>
          </table:table-cell>
          <table:table-cell office:string-value="1.4552" office:value-type="string">
            <text:p>1.4552</text:p>
          </table:table-cell>
          <table:table-cell office:string-value="0.1416" office:value-type="string">
            <text:p>0.1416</text:p>
          </table:table-cell>
          <table:table-cell office:string-value="0.0336" office:value-type="string">
            <text:p>0.0336</text:p>
          </table:table-cell>
          <table:table-cell office:string-value="0.0194" office:value-type="string">
            <text:p>0.0194</text:p>
          </table:table-cell>
          <table:table-cell office:string-value="0.0091" office:value-type="string">
            <text:p>0.0091</text:p>
          </table:table-cell>
          <table:table-cell office:string-value="0.0030" office:value-type="string">
            <text:p>0.0030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26.6217" office:value-type="string">
            <text:p>1326.6217</text:p>
          </table:table-cell>
          <table:table-cell office:string-value="-37.0560" office:value-type="string">
            <text:p>-37.0560</text:p>
          </table:table-cell>
          <table:table-cell office:string-value="05/27/2026" office:value-type="string">
            <text:p>05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28T01:42:33</meta:creation-date>
    <meta:editing-cycles>1</meta:editing-cycles>
    <dc:language>en</dc:language>
    <dc:creator>ZETHOU-WWEXT04P$</dc:creator>
    <dc:date>2026-05-28T01:42:33</dc:date>
    <meta:editing-duration>PT0.145S</meta:editing-duration>
  </office:meta>
</office:document-meta>
</file>