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501" office:value-type="string">
            <text:p>8501</text:p>
          </table:table-cell>
          <table:table-cell office:string-value="NEEDLES STATION 10" office:value-type="string">
            <text:p>NEEDLES STATION 10</text:p>
          </table:table-cell>
          <table:table-cell office:string-value="      1017" office:value-type="string">
            <text:p> <text:s text:c="5"/>1017</text:p>
          </table:table-cell>
          <table:table-cell office:string-value="    0.759" office:value-type="string">
            <text:p> <text:s text:c="3"/>0.759</text:p>
          </table:table-cell>
          <table:table-cell office:string-value="    0.999" office:value-type="string">
            <text:p> <text:s text:c="3"/>0.999</text:p>
          </table:table-cell>
          <table:table-cell office:string-value="    0.579" office:value-type="string">
            <text:p> <text:s text:c="3"/>0.579</text:p>
          </table:table-cell>
          <table:table-cell office:string-value="   95.709" office:value-type="string">
            <text:p> <text:s text:c="2"/>95.709</text:p>
          </table:table-cell>
          <table:table-cell office:string-value="    2.413" office:value-type="string">
            <text:p> <text:s text:c="3"/>2.413</text:p>
          </table:table-cell>
          <table:table-cell office:string-value="    0.098" office:value-type="string">
            <text:p> <text:s text:c="3"/>0.09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50" office:value-type="string">
            <text:p> 1336.250</text:p>
          </table:table-cell>
          <table:table-cell office:string-value="N/A" office:value-type="string">
            <text:p>N/A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510" office:value-type="string">
            <text:p>8510</text:p>
          </table:table-cell>
          <table:table-cell office:string-value="PHOENIX PIPELINE SYSTEM GC" office:value-type="string">
            <text:p>PHOENIX PIPELINE SYSTEM GC</text:p>
          </table:table-cell>
          <table:table-cell office:string-value="      1018" office:value-type="string">
            <text:p> <text:s text:c="5"/>1018</text:p>
          </table:table-cell>
          <table:table-cell office:string-value="    0.780" office:value-type="string">
            <text:p> <text:s text:c="3"/>0.780</text:p>
          </table:table-cell>
          <table:table-cell office:string-value="    0.976" office:value-type="string">
            <text:p> <text:s text:c="3"/>0.976</text:p>
          </table:table-cell>
          <table:table-cell office:string-value="    0.580" office:value-type="string">
            <text:p> <text:s text:c="3"/>0.580</text:p>
          </table:table-cell>
          <table:table-cell office:string-value="   95.618" office:value-type="string">
            <text:p> <text:s text:c="2"/>95.618</text:p>
          </table:table-cell>
          <table:table-cell office:string-value="    2.484" office:value-type="string">
            <text:p> <text:s text:c="3"/>2.484</text:p>
          </table:table-cell>
          <table:table-cell office:string-value="    0.117" office:value-type="string">
            <text:p> <text:s text:c="3"/>0.117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91" office:value-type="string">
            <text:p> 1336.691</text:p>
          </table:table-cell>
          <table:table-cell office:string-value="0.000" office:value-type="string">
            <text:p>0.000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530" office:value-type="string">
            <text:p>8530</text:p>
          </table:table-cell>
          <table:table-cell office:string-value="San Juan/Bloomfield 84201" office:value-type="string">
            <text:p>San Juan/Bloomfield 84201</text:p>
          </table:table-cell>
          <table:table-cell office:string-value="      1018" office:value-type="string">
            <text:p> <text:s text:c="5"/>1018</text:p>
          </table:table-cell>
          <table:table-cell office:string-value="    1.300" office:value-type="string">
            <text:p> <text:s text:c="3"/>1.300</text:p>
          </table:table-cell>
          <table:table-cell office:string-value="    0.149" office:value-type="string">
            <text:p> <text:s text:c="3"/>0.149</text:p>
          </table:table-cell>
          <table:table-cell office:string-value="    0.580" office:value-type="string">
            <text:p> <text:s text:c="3"/>0.580</text:p>
          </table:table-cell>
          <table:table-cell office:string-value="   96.344" office:value-type="string">
            <text:p> <text:s text:c="2"/>96.344</text:p>
          </table:table-cell>
          <table:table-cell office:string-value="    2.051" office:value-type="string">
            <text:p> <text:s text:c="3"/>2.051</text:p>
          </table:table-cell>
          <table:table-cell office:string-value="    0.118" office:value-type="string">
            <text:p> <text:s text:c="3"/>0.118</text:p>
          </table:table-cell>
          <table:table-cell office:string-value="    0.016" office:value-type="string">
            <text:p> <text:s text:c="3"/>0.016</text:p>
          </table:table-cell>
          <table:table-cell office:string-value="    0.015" office:value-type="string">
            <text:p> <text:s text:c="3"/>0.015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196" office:value-type="string">
            <text:p> 1337.196</text:p>
          </table:table-cell>
          <table:table-cell office:string-value=" -101.046" office:value-type="string">
            <text:p> -101.046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537" office:value-type="string">
            <text:p>8537</text:p>
          </table:table-cell>
          <table:table-cell office:string-value="TW-PORTALES P1" office:value-type="string">
            <text:p>TW-PORTALES P1</text:p>
          </table:table-cell>
          <table:table-cell office:string-value="      1020" office:value-type="string">
            <text:p> <text:s text:c="5"/>1020</text:p>
          </table:table-cell>
          <table:table-cell office:string-value="    0.007" office:value-type="string">
            <text:p> <text:s text:c="3"/>0.007</text:p>
          </table:table-cell>
          <table:table-cell office:string-value="    2.358" office:value-type="string">
            <text:p> <text:s text:c="3"/>2.358</text:p>
          </table:table-cell>
          <table:table-cell office:string-value="    0.584" office:value-type="string">
            <text:p> <text:s text:c="3"/>0.584</text:p>
          </table:table-cell>
          <table:table-cell office:string-value="   94.252" office:value-type="string">
            <text:p> <text:s text:c="2"/>94.252</text:p>
          </table:table-cell>
          <table:table-cell office:string-value="    2.993" office:value-type="string">
            <text:p> <text:s text:c="3"/>2.993</text:p>
          </table:table-cell>
          <table:table-cell office:string-value="    0.296" office:value-type="string">
            <text:p> <text:s text:c="3"/>0.296</text:p>
          </table:table-cell>
          <table:table-cell office:string-value="    0.026" office:value-type="string">
            <text:p> <text:s text:c="3"/>0.026</text:p>
          </table:table-cell>
          <table:table-cell office:string-value="    0.045" office:value-type="string">
            <text:p> <text:s text:c="3"/>0.045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92" office:value-type="string">
            <text:p> 1335.392</text:p>
          </table:table-cell>
          <table:table-cell office:string-value="  -46.048" office:value-type="string">
            <text:p> <text:s text:c="1"/>-46.048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549" office:value-type="string">
            <text:p>8549</text:p>
          </table:table-cell>
          <table:table-cell office:string-value="WT 2 System Check" office:value-type="string">
            <text:p>WT 2 System Check</text:p>
          </table:table-cell>
          <table:table-cell office:string-value="       998" office:value-type="string">
            <text:p> <text:s text:c="6"/>998</text:p>
          </table:table-cell>
          <table:table-cell office:string-value="    0.000" office:value-type="string">
            <text:p> <text:s text:c="3"/>0.000</text:p>
          </table:table-cell>
          <table:table-cell office:string-value="    2.693" office:value-type="string">
            <text:p> <text:s text:c="3"/>2.693</text:p>
          </table:table-cell>
          <table:table-cell office:string-value="    0.573" office:value-type="string">
            <text:p> <text:s text:c="3"/>0.573</text:p>
          </table:table-cell>
          <table:table-cell office:string-value="   95.850" office:value-type="string">
            <text:p> <text:s text:c="2"/>95.850</text:p>
          </table:table-cell>
          <table:table-cell office:string-value="    1.448" office:value-type="string">
            <text:p> <text:s text:c="3"/>1.448</text:p>
          </table:table-cell>
          <table:table-cell office:string-value="    0.009" office:value-type="string">
            <text:p> <text:s text:c="3"/>0.009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8.661" office:value-type="string">
            <text:p> 1318.661</text:p>
          </table:table-cell>
          <table:table-cell office:string-value=" -114.412" office:value-type="string">
            <text:p> -114.412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574" office:value-type="string">
            <text:p>8574</text:p>
          </table:table-cell>
          <table:table-cell office:string-value="RED ROCK SYS. CHRM/Comp #2" office:value-type="string">
            <text:p>RED ROCK SYS. CHRM/Comp #2</text:p>
          </table:table-cell>
          <table:table-cell office:string-value="      1018" office:value-type="string">
            <text:p> <text:s text:c="5"/>1018</text:p>
          </table:table-cell>
          <table:table-cell office:string-value="    0.706" office:value-type="string">
            <text:p> <text:s text:c="3"/>0.706</text:p>
          </table:table-cell>
          <table:table-cell office:string-value="    1.012" office:value-type="string">
            <text:p> <text:s text:c="3"/>1.012</text:p>
          </table:table-cell>
          <table:table-cell office:string-value="    0.579" office:value-type="string">
            <text:p> <text:s text:c="3"/>0.579</text:p>
          </table:table-cell>
          <table:table-cell office:string-value="   95.735" office:value-type="string">
            <text:p> <text:s text:c="2"/>95.735</text:p>
          </table:table-cell>
          <table:table-cell office:string-value="    2.424" office:value-type="string">
            <text:p> <text:s text:c="3"/>2.424</text:p>
          </table:table-cell>
          <table:table-cell office:string-value="    0.098" office:value-type="string">
            <text:p> <text:s text:c="3"/>0.09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402" office:value-type="string">
            <text:p> 1337.402</text:p>
          </table:table-cell>
          <table:table-cell office:string-value="  -59.278" office:value-type="string">
            <text:p> <text:s text:c="1"/>-59.278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592" office:value-type="string">
            <text:p>8592</text:p>
          </table:table-cell>
          <table:table-cell office:string-value="COMPRESSOR STATION 7/System" office:value-type="string">
            <text:p>COMPRESSOR STATION 7/System</text:p>
          </table:table-cell>
          <table:table-cell office:string-value="      1010" office:value-type="string">
            <text:p> <text:s text:c="5"/>1010</text:p>
          </table:table-cell>
          <table:table-cell office:string-value="    0.000" office:value-type="string">
            <text:p> <text:s text:c="3"/>0.000</text:p>
          </table:table-cell>
          <table:table-cell office:string-value="    2.251" office:value-type="string">
            <text:p> <text:s text:c="3"/>2.251</text:p>
          </table:table-cell>
          <table:table-cell office:string-value="    0.576" office:value-type="string">
            <text:p> <text:s text:c="3"/>0.576</text:p>
          </table:table-cell>
          <table:table-cell office:string-value="   95.379" office:value-type="string">
            <text:p> <text:s text:c="2"/>95.379</text:p>
          </table:table-cell>
          <table:table-cell office:string-value="    2.315" office:value-type="string">
            <text:p> <text:s text:c="3"/>2.315</text:p>
          </table:table-cell>
          <table:table-cell office:string-value="    0.053" office:value-type="string">
            <text:p> <text:s text:c="3"/>0.053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94" office:value-type="string">
            <text:p> 1330.994</text:p>
          </table:table-cell>
          <table:table-cell office:string-value=" -108.010" office:value-type="string">
            <text:p> -108.010</text:p>
          </table:table-cell>
          <table:table-cell office:string-value="05/27/2026" office:value-type="string">
            <text:p>05/27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5-27T23:37:45</meta:creation-date>
    <meta:editing-cycles>1</meta:editing-cycles>
    <dc:language>en</dc:language>
    <dc:creator>ZETHOU-WWEXT01P$</dc:creator>
    <dc:date>2026-05-27T23:37:45</dc:date>
    <meta:editing-duration>PT0.025S</meta:editing-duration>
  </office:meta>
</office:document-meta>
</file>