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16.0327" office:value-type="string">
            <text:p>1016.0327</text:p>
          </table:table-cell>
          <table:table-cell office:string-value="-25.6870" office:value-type="string">
            <text:p>-25.6870</text:p>
          </table:table-cell>
          <table:table-cell office:string-value="1332.1076" office:value-type="string">
            <text:p>1332.1076</text:p>
          </table:table-cell>
          <table:table-cell office:string-value="1.4826" office:value-type="string">
            <text:p>1.4826</text:p>
          </table:table-cell>
          <table:table-cell office:string-value="0.1862" office:value-type="string">
            <text:p>0.1862</text:p>
          </table:table-cell>
          <table:table-cell office:string-value="0.5818" office:value-type="string">
            <text:p>0.5818</text:p>
          </table:table-cell>
          <table:table-cell office:string-value="96.3692" office:value-type="string">
            <text:p>96.3692</text:p>
          </table:table-cell>
          <table:table-cell office:string-value="1.6625" office:value-type="string">
            <text:p>1.6625</text:p>
          </table:table-cell>
          <table:table-cell office:string-value="0.1863" office:value-type="string">
            <text:p>0.1863</text:p>
          </table:table-cell>
          <table:table-cell office:string-value="0.0517" office:value-type="string">
            <text:p>0.0517</text:p>
          </table:table-cell>
          <table:table-cell office:string-value="0.0286" office:value-type="string">
            <text:p>0.0286</text:p>
          </table:table-cell>
          <table:table-cell office:string-value="0.0128" office:value-type="string">
            <text:p>0.0128</text:p>
          </table:table-cell>
          <table:table-cell office:string-value="0.0052" office:value-type="string">
            <text:p>0.005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15.7938" office:value-type="string">
            <text:p>1015.7938</text:p>
          </table:table-cell>
          <table:table-cell office:string-value="-25.7362" office:value-type="string">
            <text:p>-25.7362</text:p>
          </table:table-cell>
          <table:table-cell office:string-value="1331.7898" office:value-type="string">
            <text:p>1331.7898</text:p>
          </table:table-cell>
          <table:table-cell office:string-value="1.4893" office:value-type="string">
            <text:p>1.4893</text:p>
          </table:table-cell>
          <table:table-cell office:string-value="0.1908" office:value-type="string">
            <text:p>0.1908</text:p>
          </table:table-cell>
          <table:table-cell office:string-value="0.5818" office:value-type="string">
            <text:p>0.5818</text:p>
          </table:table-cell>
          <table:table-cell office:string-value="96.3723" office:value-type="string">
            <text:p>96.3723</text:p>
          </table:table-cell>
          <table:table-cell office:string-value="1.6494" office:value-type="string">
            <text:p>1.6494</text:p>
          </table:table-cell>
          <table:table-cell office:string-value="0.1853" office:value-type="string">
            <text:p>0.1853</text:p>
          </table:table-cell>
          <table:table-cell office:string-value="0.0514" office:value-type="string">
            <text:p>0.0514</text:p>
          </table:table-cell>
          <table:table-cell office:string-value="0.0286" office:value-type="string">
            <text:p>0.0286</text:p>
          </table:table-cell>
          <table:table-cell office:string-value="0.0128" office:value-type="string">
            <text:p>0.0128</text:p>
          </table:table-cell>
          <table:table-cell office:string-value="0.0052" office:value-type="string">
            <text:p>0.005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15.9572" office:value-type="string">
            <text:p>1015.9572</text:p>
          </table:table-cell>
          <table:table-cell office:string-value="-25.6656" office:value-type="string">
            <text:p>-25.6656</text:p>
          </table:table-cell>
          <table:table-cell office:string-value="1332.0449" office:value-type="string">
            <text:p>1332.0449</text:p>
          </table:table-cell>
          <table:table-cell office:string-value="1.4754" office:value-type="string">
            <text:p>1.4754</text:p>
          </table:table-cell>
          <table:table-cell office:string-value="0.1987" office:value-type="string">
            <text:p>0.1987</text:p>
          </table:table-cell>
          <table:table-cell office:string-value="0.5817" office:value-type="string">
            <text:p>0.5817</text:p>
          </table:table-cell>
          <table:table-cell office:string-value="96.3665" office:value-type="string">
            <text:p>96.3665</text:p>
          </table:table-cell>
          <table:table-cell office:string-value="1.6600" office:value-type="string">
            <text:p>1.6600</text:p>
          </table:table-cell>
          <table:table-cell office:string-value="0.1862" office:value-type="string">
            <text:p>0.1862</text:p>
          </table:table-cell>
          <table:table-cell office:string-value="0.0514" office:value-type="string">
            <text:p>0.0514</text:p>
          </table:table-cell>
          <table:table-cell office:string-value="0.0287" office:value-type="string">
            <text:p>0.0287</text:p>
          </table:table-cell>
          <table:table-cell office:string-value="0.0128" office:value-type="string">
            <text:p>0.0128</text:p>
          </table:table-cell>
          <table:table-cell office:string-value="0.0052" office:value-type="string">
            <text:p>0.005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16.2778" office:value-type="string">
            <text:p>1016.2778</text:p>
          </table:table-cell>
          <table:table-cell office:string-value="-25.1511" office:value-type="string">
            <text:p>-25.1511</text:p>
          </table:table-cell>
          <table:table-cell office:string-value="1332.5003" office:value-type="string">
            <text:p>1332.5003</text:p>
          </table:table-cell>
          <table:table-cell office:string-value="1.4702" office:value-type="string">
            <text:p>1.4702</text:p>
          </table:table-cell>
          <table:table-cell office:string-value="0.1845" office:value-type="string">
            <text:p>0.1845</text:p>
          </table:table-cell>
          <table:table-cell office:string-value="0.5817" office:value-type="string">
            <text:p>0.5817</text:p>
          </table:table-cell>
          <table:table-cell office:string-value="96.3692" office:value-type="string">
            <text:p>96.3692</text:p>
          </table:table-cell>
          <table:table-cell office:string-value="1.6783" office:value-type="string">
            <text:p>1.6783</text:p>
          </table:table-cell>
          <table:table-cell office:string-value="0.1846" office:value-type="string">
            <text:p>0.1846</text:p>
          </table:table-cell>
          <table:table-cell office:string-value="0.0513" office:value-type="string">
            <text:p>0.0513</text:p>
          </table:table-cell>
          <table:table-cell office:string-value="0.0285" office:value-type="string">
            <text:p>0.0285</text:p>
          </table:table-cell>
          <table:table-cell office:string-value="0.0128" office:value-type="string">
            <text:p>0.0128</text:p>
          </table:table-cell>
          <table:table-cell office:string-value="0.0052" office:value-type="string">
            <text:p>0.0052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15.8348" office:value-type="string">
            <text:p>1015.8348</text:p>
          </table:table-cell>
          <table:table-cell office:string-value="-25.9237" office:value-type="string">
            <text:p>-25.9237</text:p>
          </table:table-cell>
          <table:table-cell office:string-value="1332.2747" office:value-type="string">
            <text:p>1332.2747</text:p>
          </table:table-cell>
          <table:table-cell office:string-value="1.4621" office:value-type="string">
            <text:p>1.4621</text:p>
          </table:table-cell>
          <table:table-cell office:string-value="0.1942" office:value-type="string">
            <text:p>0.1942</text:p>
          </table:table-cell>
          <table:table-cell office:string-value="0.5814" office:value-type="string">
            <text:p>0.5814</text:p>
          </table:table-cell>
          <table:table-cell office:string-value="96.4154" office:value-type="string">
            <text:p>96.4154</text:p>
          </table:table-cell>
          <table:table-cell office:string-value="1.6351" office:value-type="string">
            <text:p>1.6351</text:p>
          </table:table-cell>
          <table:table-cell office:string-value="0.1817" office:value-type="string">
            <text:p>0.1817</text:p>
          </table:table-cell>
          <table:table-cell office:string-value="0.0506" office:value-type="string">
            <text:p>0.0506</text:p>
          </table:table-cell>
          <table:table-cell office:string-value="0.0281" office:value-type="string">
            <text:p>0.0281</text:p>
          </table:table-cell>
          <table:table-cell office:string-value="0.0127" office:value-type="string">
            <text:p>0.0127</text:p>
          </table:table-cell>
          <table:table-cell office:string-value="0.0052" office:value-type="string">
            <text:p>0.005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16.5071" office:value-type="string">
            <text:p>1016.5071</text:p>
          </table:table-cell>
          <table:table-cell office:string-value="-24.1938" office:value-type="string">
            <text:p>-24.1938</text:p>
          </table:table-cell>
          <table:table-cell office:string-value="1332.3958" office:value-type="string">
            <text:p>1332.3958</text:p>
          </table:table-cell>
          <table:table-cell office:string-value="1.4689" office:value-type="string">
            <text:p>1.4689</text:p>
          </table:table-cell>
          <table:table-cell office:string-value="0.2059" office:value-type="string">
            <text:p>0.2059</text:p>
          </table:table-cell>
          <table:table-cell office:string-value="0.5820" office:value-type="string">
            <text:p>0.5820</text:p>
          </table:table-cell>
          <table:table-cell office:string-value="96.3168" office:value-type="string">
            <text:p>96.3168</text:p>
          </table:table-cell>
          <table:table-cell office:string-value="1.6966" office:value-type="string">
            <text:p>1.6966</text:p>
          </table:table-cell>
          <table:table-cell office:string-value="0.1917" office:value-type="string">
            <text:p>0.1917</text:p>
          </table:table-cell>
          <table:table-cell office:string-value="0.0536" office:value-type="string">
            <text:p>0.0536</text:p>
          </table:table-cell>
          <table:table-cell office:string-value="0.0303" office:value-type="string">
            <text:p>0.0303</text:p>
          </table:table-cell>
          <table:table-cell office:string-value="0.0144" office:value-type="string">
            <text:p>0.0144</text:p>
          </table:table-cell>
          <table:table-cell office:string-value="0.0059" office:value-type="string">
            <text:p>0.0059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16.1679" office:value-type="string">
            <text:p>1016.1679</text:p>
          </table:table-cell>
          <table:table-cell office:string-value="-25.1254" office:value-type="string">
            <text:p>-25.1254</text:p>
          </table:table-cell>
          <table:table-cell office:string-value="1332.3300" office:value-type="string">
            <text:p>1332.3300</text:p>
          </table:table-cell>
          <table:table-cell office:string-value="1.4588" office:value-type="string">
            <text:p>1.4588</text:p>
          </table:table-cell>
          <table:table-cell office:string-value="0.2105" office:value-type="string">
            <text:p>0.2105</text:p>
          </table:table-cell>
          <table:table-cell office:string-value="0.5817" office:value-type="string">
            <text:p>0.5817</text:p>
          </table:table-cell>
          <table:table-cell office:string-value="96.3601" office:value-type="string">
            <text:p>96.3601</text:p>
          </table:table-cell>
          <table:table-cell office:string-value="1.6649" office:value-type="string">
            <text:p>1.6649</text:p>
          </table:table-cell>
          <table:table-cell office:string-value="0.1898" office:value-type="string">
            <text:p>0.1898</text:p>
          </table:table-cell>
          <table:table-cell office:string-value="0.0528" office:value-type="string">
            <text:p>0.0528</text:p>
          </table:table-cell>
          <table:table-cell office:string-value="0.0293" office:value-type="string">
            <text:p>0.0293</text:p>
          </table:table-cell>
          <table:table-cell office:string-value="0.0131" office:value-type="string">
            <text:p>0.0131</text:p>
          </table:table-cell>
          <table:table-cell office:string-value="0.0053" office:value-type="string">
            <text:p>0.0053</text:p>
          </table:table-cell>
          <table:table-cell office:string-value="0.0154" office:value-type="string">
            <text:p>0.0154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14.6318" office:value-type="string">
            <text:p>1014.6318</text:p>
          </table:table-cell>
          <table:table-cell office:string-value="-25.1202" office:value-type="string">
            <text:p>-25.1202</text:p>
          </table:table-cell>
          <table:table-cell office:string-value="1329.7004" office:value-type="string">
            <text:p>1329.7004</text:p>
          </table:table-cell>
          <table:table-cell office:string-value="1.5614" office:value-type="string">
            <text:p>1.5614</text:p>
          </table:table-cell>
          <table:table-cell office:string-value="0.1974" office:value-type="string">
            <text:p>0.1974</text:p>
          </table:table-cell>
          <table:table-cell office:string-value="0.5823" office:value-type="string">
            <text:p>0.5823</text:p>
          </table:table-cell>
          <table:table-cell office:string-value="96.3439" office:value-type="string">
            <text:p>96.3439</text:p>
          </table:table-cell>
          <table:table-cell office:string-value="1.5991" office:value-type="string">
            <text:p>1.5991</text:p>
          </table:table-cell>
          <table:table-cell office:string-value="0.1838" office:value-type="string">
            <text:p>0.1838</text:p>
          </table:table-cell>
          <table:table-cell office:string-value="0.0514" office:value-type="string">
            <text:p>0.0514</text:p>
          </table:table-cell>
          <table:table-cell office:string-value="0.0287" office:value-type="string">
            <text:p>0.0287</text:p>
          </table:table-cell>
          <table:table-cell office:string-value="0.0132" office:value-type="string">
            <text:p>0.0132</text:p>
          </table:table-cell>
          <table:table-cell office:string-value="0.0056" office:value-type="string">
            <text:p>0.0056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15.6454" office:value-type="string">
            <text:p>1015.6454</text:p>
          </table:table-cell>
          <table:table-cell office:string-value="-24.8351" office:value-type="string">
            <text:p>-24.8351</text:p>
          </table:table-cell>
          <table:table-cell office:string-value="1331.0376" office:value-type="string">
            <text:p>1331.0376</text:p>
          </table:table-cell>
          <table:table-cell office:string-value="1.5243" office:value-type="string">
            <text:p>1.5243</text:p>
          </table:table-cell>
          <table:table-cell office:string-value="0.1925" office:value-type="string">
            <text:p>0.1925</text:p>
          </table:table-cell>
          <table:table-cell office:string-value="0.5822" office:value-type="string">
            <text:p>0.5822</text:p>
          </table:table-cell>
          <table:table-cell office:string-value="96.3181" office:value-type="string">
            <text:p>96.3181</text:p>
          </table:table-cell>
          <table:table-cell office:string-value="1.6609" office:value-type="string">
            <text:p>1.6609</text:p>
          </table:table-cell>
          <table:table-cell office:string-value="0.1882" office:value-type="string">
            <text:p>0.1882</text:p>
          </table:table-cell>
          <table:table-cell office:string-value="0.0523" office:value-type="string">
            <text:p>0.0523</text:p>
          </table:table-cell>
          <table:table-cell office:string-value="0.0293" office:value-type="string">
            <text:p>0.0293</text:p>
          </table:table-cell>
          <table:table-cell office:string-value="0.0134" office:value-type="string">
            <text:p>0.0134</text:p>
          </table:table-cell>
          <table:table-cell office:string-value="0.0056" office:value-type="string">
            <text:p>0.0056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16.0535" office:value-type="string">
            <text:p>1016.0535</text:p>
          </table:table-cell>
          <table:table-cell office:string-value="-25.7586" office:value-type="string">
            <text:p>-25.7586</text:p>
          </table:table-cell>
          <table:table-cell office:string-value="1332.5037" office:value-type="string">
            <text:p>1332.5037</text:p>
          </table:table-cell>
          <table:table-cell office:string-value="1.4523" office:value-type="string">
            <text:p>1.4523</text:p>
          </table:table-cell>
          <table:table-cell office:string-value="0.2008" office:value-type="string">
            <text:p>0.2008</text:p>
          </table:table-cell>
          <table:table-cell office:string-value="0.5814" office:value-type="string">
            <text:p>0.5814</text:p>
          </table:table-cell>
          <table:table-cell office:string-value="96.3961" office:value-type="string">
            <text:p>96.3961</text:p>
          </table:table-cell>
          <table:table-cell office:string-value="1.6567" office:value-type="string">
            <text:p>1.6567</text:p>
          </table:table-cell>
          <table:table-cell office:string-value="0.1826" office:value-type="string">
            <text:p>0.1826</text:p>
          </table:table-cell>
          <table:table-cell office:string-value="0.0505" office:value-type="string">
            <text:p>0.0505</text:p>
          </table:table-cell>
          <table:table-cell office:string-value="0.0281" office:value-type="string">
            <text:p>0.0281</text:p>
          </table:table-cell>
          <table:table-cell office:string-value="0.0128" office:value-type="string">
            <text:p>0.0128</text:p>
          </table:table-cell>
          <table:table-cell office:string-value="0.0054" office:value-type="string">
            <text:p>0.0054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16.4148" office:value-type="string">
            <text:p>1016.4148</text:p>
          </table:table-cell>
          <table:table-cell office:string-value="-24.9129" office:value-type="string">
            <text:p>-24.9129</text:p>
          </table:table-cell>
          <table:table-cell office:string-value="1332.7931" office:value-type="string">
            <text:p>1332.7931</text:p>
          </table:table-cell>
          <table:table-cell office:string-value="1.4550" office:value-type="string">
            <text:p>1.4550</text:p>
          </table:table-cell>
          <table:table-cell office:string-value="0.1901" office:value-type="string">
            <text:p>0.1901</text:p>
          </table:table-cell>
          <table:table-cell office:string-value="0.5816" office:value-type="string">
            <text:p>0.5816</text:p>
          </table:table-cell>
          <table:table-cell office:string-value="96.3776" office:value-type="string">
            <text:p>96.3776</text:p>
          </table:table-cell>
          <table:table-cell office:string-value="1.6775" office:value-type="string">
            <text:p>1.6775</text:p>
          </table:table-cell>
          <table:table-cell office:string-value="0.1856" office:value-type="string">
            <text:p>0.1856</text:p>
          </table:table-cell>
          <table:table-cell office:string-value="0.0515" office:value-type="string">
            <text:p>0.0515</text:p>
          </table:table-cell>
          <table:table-cell office:string-value="0.0288" office:value-type="string">
            <text:p>0.0288</text:p>
          </table:table-cell>
          <table:table-cell office:string-value="0.0131" office:value-type="string">
            <text:p>0.0131</text:p>
          </table:table-cell>
          <table:table-cell office:string-value="0.0054" office:value-type="string">
            <text:p>0.0054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15.8719" office:value-type="string">
            <text:p>1015.8719</text:p>
          </table:table-cell>
          <table:table-cell office:string-value="-25.7777" office:value-type="string">
            <text:p>-25.7777</text:p>
          </table:table-cell>
          <table:table-cell office:string-value="1331.7486" office:value-type="string">
            <text:p>1331.7486</text:p>
          </table:table-cell>
          <table:table-cell office:string-value="1.4962" office:value-type="string">
            <text:p>1.4962</text:p>
          </table:table-cell>
          <table:table-cell office:string-value="0.1874" office:value-type="string">
            <text:p>0.1874</text:p>
          </table:table-cell>
          <table:table-cell office:string-value="0.5819" office:value-type="string">
            <text:p>0.5819</text:p>
          </table:table-cell>
          <table:table-cell office:string-value="96.3543" office:value-type="string">
            <text:p>96.3543</text:p>
          </table:table-cell>
          <table:table-cell office:string-value="1.6637" office:value-type="string">
            <text:p>1.6637</text:p>
          </table:table-cell>
          <table:table-cell office:string-value="0.1853" office:value-type="string">
            <text:p>0.1853</text:p>
          </table:table-cell>
          <table:table-cell office:string-value="0.0515" office:value-type="string">
            <text:p>0.0515</text:p>
          </table:table-cell>
          <table:table-cell office:string-value="0.0285" office:value-type="string">
            <text:p>0.0285</text:p>
          </table:table-cell>
          <table:table-cell office:string-value="0.0128" office:value-type="string">
            <text:p>0.0128</text:p>
          </table:table-cell>
          <table:table-cell office:string-value="0.0053" office:value-type="string">
            <text:p>0.0053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15.9137" office:value-type="string">
            <text:p>1015.9137</text:p>
          </table:table-cell>
          <table:table-cell office:string-value="-24.6917" office:value-type="string">
            <text:p>-24.6917</text:p>
          </table:table-cell>
          <table:table-cell office:string-value="1331.4678" office:value-type="string">
            <text:p>1331.4678</text:p>
          </table:table-cell>
          <table:table-cell office:string-value="1.5101" office:value-type="string">
            <text:p>1.5101</text:p>
          </table:table-cell>
          <table:table-cell office:string-value="0.1914" office:value-type="string">
            <text:p>0.1914</text:p>
          </table:table-cell>
          <table:table-cell office:string-value="0.5822" office:value-type="string">
            <text:p>0.5822</text:p>
          </table:table-cell>
          <table:table-cell office:string-value="96.3185" office:value-type="string">
            <text:p>96.3185</text:p>
          </table:table-cell>
          <table:table-cell office:string-value="1.6756" office:value-type="string">
            <text:p>1.6756</text:p>
          </table:table-cell>
          <table:table-cell office:string-value="0.1886" office:value-type="string">
            <text:p>0.1886</text:p>
          </table:table-cell>
          <table:table-cell office:string-value="0.0524" office:value-type="string">
            <text:p>0.0524</text:p>
          </table:table-cell>
          <table:table-cell office:string-value="0.0293" office:value-type="string">
            <text:p>0.0293</text:p>
          </table:table-cell>
          <table:table-cell office:string-value="0.0132" office:value-type="string">
            <text:p>0.0132</text:p>
          </table:table-cell>
          <table:table-cell office:string-value="0.0054" office:value-type="string">
            <text:p>0.0054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17.0331" office:value-type="string">
            <text:p>1017.0331</text:p>
          </table:table-cell>
          <table:table-cell office:string-value="-22.2632" office:value-type="string">
            <text:p>-22.2632</text:p>
          </table:table-cell>
          <table:table-cell office:string-value="1332.8579" office:value-type="string">
            <text:p>1332.8579</text:p>
          </table:table-cell>
          <table:table-cell office:string-value="1.4805" office:value-type="string">
            <text:p>1.4805</text:p>
          </table:table-cell>
          <table:table-cell office:string-value="0.1752" office:value-type="string">
            <text:p>0.1752</text:p>
          </table:table-cell>
          <table:table-cell office:string-value="0.5822" office:value-type="string">
            <text:p>0.5822</text:p>
          </table:table-cell>
          <table:table-cell office:string-value="96.3135" office:value-type="string">
            <text:p>96.3135</text:p>
          </table:table-cell>
          <table:table-cell office:string-value="1.7062" office:value-type="string">
            <text:p>1.7062</text:p>
          </table:table-cell>
          <table:table-cell office:string-value="0.1994" office:value-type="string">
            <text:p>0.1994</text:p>
          </table:table-cell>
          <table:table-cell office:string-value="0.0562" office:value-type="string">
            <text:p>0.0562</text:p>
          </table:table-cell>
          <table:table-cell office:string-value="0.0315" office:value-type="string">
            <text:p>0.0315</text:p>
          </table:table-cell>
          <table:table-cell office:string-value="0.0144" office:value-type="string">
            <text:p>0.0144</text:p>
          </table:table-cell>
          <table:table-cell office:string-value="0.0058" office:value-type="string">
            <text:p>0.0058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16.3751" office:value-type="string">
            <text:p>1016.3751</text:p>
          </table:table-cell>
          <table:table-cell office:string-value="-23.1049" office:value-type="string">
            <text:p>-23.1049</text:p>
          </table:table-cell>
          <table:table-cell office:string-value="1332.8137" office:value-type="string">
            <text:p>1332.8137</text:p>
          </table:table-cell>
          <table:table-cell office:string-value="1.4561" office:value-type="string">
            <text:p>1.4561</text:p>
          </table:table-cell>
          <table:table-cell office:string-value="0.1845" office:value-type="string">
            <text:p>0.1845</text:p>
          </table:table-cell>
          <table:table-cell office:string-value="0.5815" office:value-type="string">
            <text:p>0.5815</text:p>
          </table:table-cell>
          <table:table-cell office:string-value="96.4150" office:value-type="string">
            <text:p>96.4150</text:p>
          </table:table-cell>
          <table:table-cell office:string-value="1.6325" office:value-type="string">
            <text:p>1.6325</text:p>
          </table:table-cell>
          <table:table-cell office:string-value="0.1912" office:value-type="string">
            <text:p>0.1912</text:p>
          </table:table-cell>
          <table:table-cell office:string-value="0.0542" office:value-type="string">
            <text:p>0.0542</text:p>
          </table:table-cell>
          <table:table-cell office:string-value="0.0303" office:value-type="string">
            <text:p>0.0303</text:p>
          </table:table-cell>
          <table:table-cell office:string-value="0.0138" office:value-type="string">
            <text:p>0.0138</text:p>
          </table:table-cell>
          <table:table-cell office:string-value="0.0056" office:value-type="string">
            <text:p>0.0056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16.8865" office:value-type="string">
            <text:p>1016.8865</text:p>
          </table:table-cell>
          <table:table-cell office:string-value="-22.8761" office:value-type="string">
            <text:p>-22.8761</text:p>
          </table:table-cell>
          <table:table-cell office:string-value="1333.5592" office:value-type="string">
            <text:p>1333.5592</text:p>
          </table:table-cell>
          <table:table-cell office:string-value="1.4399" office:value-type="string">
            <text:p>1.4399</text:p>
          </table:table-cell>
          <table:table-cell office:string-value="0.1723" office:value-type="string">
            <text:p>0.1723</text:p>
          </table:table-cell>
          <table:table-cell office:string-value="0.5815" office:value-type="string">
            <text:p>0.5815</text:p>
          </table:table-cell>
          <table:table-cell office:string-value="96.4183" office:value-type="string">
            <text:p>96.4183</text:p>
          </table:table-cell>
          <table:table-cell office:string-value="1.6549" office:value-type="string">
            <text:p>1.6549</text:p>
          </table:table-cell>
          <table:table-cell office:string-value="0.1933" office:value-type="string">
            <text:p>0.1933</text:p>
          </table:table-cell>
          <table:table-cell office:string-value="0.0544" office:value-type="string">
            <text:p>0.0544</text:p>
          </table:table-cell>
          <table:table-cell office:string-value="0.0305" office:value-type="string">
            <text:p>0.0305</text:p>
          </table:table-cell>
          <table:table-cell office:string-value="0.0139" office:value-type="string">
            <text:p>0.0139</text:p>
          </table:table-cell>
          <table:table-cell office:string-value="0.0057" office:value-type="string">
            <text:p>0.0057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17.5154" office:value-type="string">
            <text:p>1017.5154</text:p>
          </table:table-cell>
          <table:table-cell office:string-value="-22.2582" office:value-type="string">
            <text:p>-22.2582</text:p>
          </table:table-cell>
          <table:table-cell office:string-value="1333.7935" office:value-type="string">
            <text:p>1333.7935</text:p>
          </table:table-cell>
          <table:table-cell office:string-value="1.4517" office:value-type="string">
            <text:p>1.4517</text:p>
          </table:table-cell>
          <table:table-cell office:string-value="0.1651" office:value-type="string">
            <text:p>0.1651</text:p>
          </table:table-cell>
          <table:table-cell office:string-value="0.5820" office:value-type="string">
            <text:p>0.5820</text:p>
          </table:table-cell>
          <table:table-cell office:string-value="96.3389" office:value-type="string">
            <text:p>96.3389</text:p>
          </table:table-cell>
          <table:table-cell office:string-value="1.7209" office:value-type="string">
            <text:p>1.7209</text:p>
          </table:table-cell>
          <table:table-cell office:string-value="0.1990" office:value-type="string">
            <text:p>0.1990</text:p>
          </table:table-cell>
          <table:table-cell office:string-value="0.0554" office:value-type="string">
            <text:p>0.0554</text:p>
          </table:table-cell>
          <table:table-cell office:string-value="0.0312" office:value-type="string">
            <text:p>0.0312</text:p>
          </table:table-cell>
          <table:table-cell office:string-value="0.0143" office:value-type="string">
            <text:p>0.0143</text:p>
          </table:table-cell>
          <table:table-cell office:string-value="0.0060" office:value-type="string">
            <text:p>0.0060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17.7119" office:value-type="string">
            <text:p>1017.7119</text:p>
          </table:table-cell>
          <table:table-cell office:string-value="-22.4367" office:value-type="string">
            <text:p>-22.4367</text:p>
          </table:table-cell>
          <table:table-cell office:string-value="1333.3881" office:value-type="string">
            <text:p>1333.3881</text:p>
          </table:table-cell>
          <table:table-cell office:string-value="1.4751" office:value-type="string">
            <text:p>1.4751</text:p>
          </table:table-cell>
          <table:table-cell office:string-value="0.1725" office:value-type="string">
            <text:p>0.1725</text:p>
          </table:table-cell>
          <table:table-cell office:string-value="0.5825" office:value-type="string">
            <text:p>0.5825</text:p>
          </table:table-cell>
          <table:table-cell office:string-value="96.2438" office:value-type="string">
            <text:p>96.2438</text:p>
          </table:table-cell>
          <table:table-cell office:string-value="1.7825" office:value-type="string">
            <text:p>1.7825</text:p>
          </table:table-cell>
          <table:table-cell office:string-value="0.2022" office:value-type="string">
            <text:p>0.2022</text:p>
          </table:table-cell>
          <table:table-cell office:string-value="0.0555" office:value-type="string">
            <text:p>0.0555</text:p>
          </table:table-cell>
          <table:table-cell office:string-value="0.0313" office:value-type="string">
            <text:p>0.0313</text:p>
          </table:table-cell>
          <table:table-cell office:string-value="0.0142" office:value-type="string">
            <text:p>0.0142</text:p>
          </table:table-cell>
          <table:table-cell office:string-value="0.0058" office:value-type="string">
            <text:p>0.0058</text:p>
          </table:table-cell>
          <table:table-cell office:string-value="0.0171" office:value-type="string">
            <text:p>0.0171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17.5795" office:value-type="string">
            <text:p>1017.5795</text:p>
          </table:table-cell>
          <table:table-cell office:string-value="-21.3116" office:value-type="string">
            <text:p>-21.3116</text:p>
          </table:table-cell>
          <table:table-cell office:string-value="1332.3721" office:value-type="string">
            <text:p>1332.3721</text:p>
          </table:table-cell>
          <table:table-cell office:string-value="1.5113" office:value-type="string">
            <text:p>1.5113</text:p>
          </table:table-cell>
          <table:table-cell office:string-value="0.1945" office:value-type="string">
            <text:p>0.1945</text:p>
          </table:table-cell>
          <table:table-cell office:string-value="0.5833" office:value-type="string">
            <text:p>0.5833</text:p>
          </table:table-cell>
          <table:table-cell office:string-value="96.1530" office:value-type="string">
            <text:p>96.1530</text:p>
          </table:table-cell>
          <table:table-cell office:string-value="1.7983" office:value-type="string">
            <text:p>1.7983</text:p>
          </table:table-cell>
          <table:table-cell office:string-value="0.2115" office:value-type="string">
            <text:p>0.2115</text:p>
          </table:table-cell>
          <table:table-cell office:string-value="0.0583" office:value-type="string">
            <text:p>0.0583</text:p>
          </table:table-cell>
          <table:table-cell office:string-value="0.0336" office:value-type="string">
            <text:p>0.0336</text:p>
          </table:table-cell>
          <table:table-cell office:string-value="0.0154" office:value-type="string">
            <text:p>0.0154</text:p>
          </table:table-cell>
          <table:table-cell office:string-value="0.0062" office:value-type="string">
            <text:p>0.0062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16.0156" office:value-type="string">
            <text:p>1016.0156</text:p>
          </table:table-cell>
          <table:table-cell office:string-value="-23.1540" office:value-type="string">
            <text:p>-23.1540</text:p>
          </table:table-cell>
          <table:table-cell office:string-value="1331.2856" office:value-type="string">
            <text:p>1331.2856</text:p>
          </table:table-cell>
          <table:table-cell office:string-value="1.5313" office:value-type="string">
            <text:p>1.5313</text:p>
          </table:table-cell>
          <table:table-cell office:string-value="0.1788" office:value-type="string">
            <text:p>0.1788</text:p>
          </table:table-cell>
          <table:table-cell office:string-value="0.5824" office:value-type="string">
            <text:p>0.5824</text:p>
          </table:table-cell>
          <table:table-cell office:string-value="96.3043" office:value-type="string">
            <text:p>96.3043</text:p>
          </table:table-cell>
          <table:table-cell office:string-value="1.6704" office:value-type="string">
            <text:p>1.6704</text:p>
          </table:table-cell>
          <table:table-cell office:string-value="0.1940" office:value-type="string">
            <text:p>0.1940</text:p>
          </table:table-cell>
          <table:table-cell office:string-value="0.0547" office:value-type="string">
            <text:p>0.0547</text:p>
          </table:table-cell>
          <table:table-cell office:string-value="0.0304" office:value-type="string">
            <text:p>0.0304</text:p>
          </table:table-cell>
          <table:table-cell office:string-value="0.0138" office:value-type="string">
            <text:p>0.0138</text:p>
          </table:table-cell>
          <table:table-cell office:string-value="0.0056" office:value-type="string">
            <text:p>0.0056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14.7869" office:value-type="string">
            <text:p>1014.7869</text:p>
          </table:table-cell>
          <table:table-cell office:string-value="-24.7380" office:value-type="string">
            <text:p>-24.7380</text:p>
          </table:table-cell>
          <table:table-cell office:string-value="1330.2448" office:value-type="string">
            <text:p>1330.2448</text:p>
          </table:table-cell>
          <table:table-cell office:string-value="1.5519" office:value-type="string">
            <text:p>1.5519</text:p>
          </table:table-cell>
          <table:table-cell office:string-value="0.1745" office:value-type="string">
            <text:p>0.1745</text:p>
          </table:table-cell>
          <table:table-cell office:string-value="0.5819" office:value-type="string">
            <text:p>0.5819</text:p>
          </table:table-cell>
          <table:table-cell office:string-value="96.3962" office:value-type="string">
            <text:p>96.3962</text:p>
          </table:table-cell>
          <table:table-cell office:string-value="1.5825" office:value-type="string">
            <text:p>1.5825</text:p>
          </table:table-cell>
          <table:table-cell office:string-value="0.1811" office:value-type="string">
            <text:p>0.1811</text:p>
          </table:table-cell>
          <table:table-cell office:string-value="0.0507" office:value-type="string">
            <text:p>0.0507</text:p>
          </table:table-cell>
          <table:table-cell office:string-value="0.0288" office:value-type="string">
            <text:p>0.0288</text:p>
          </table:table-cell>
          <table:table-cell office:string-value="0.0131" office:value-type="string">
            <text:p>0.0131</text:p>
          </table:table-cell>
          <table:table-cell office:string-value="0.0055" office:value-type="string">
            <text:p>0.0055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15.0127" office:value-type="string">
            <text:p>1015.0127</text:p>
          </table:table-cell>
          <table:table-cell office:string-value="-24.8091" office:value-type="string">
            <text:p>-24.8091</text:p>
          </table:table-cell>
          <table:table-cell office:string-value="1330.4532" office:value-type="string">
            <text:p>1330.4532</text:p>
          </table:table-cell>
          <table:table-cell office:string-value="1.5416" office:value-type="string">
            <text:p>1.5416</text:p>
          </table:table-cell>
          <table:table-cell office:string-value="0.1838" office:value-type="string">
            <text:p>0.1838</text:p>
          </table:table-cell>
          <table:table-cell office:string-value="0.5820" office:value-type="string">
            <text:p>0.5820</text:p>
          </table:table-cell>
          <table:table-cell office:string-value="96.3696" office:value-type="string">
            <text:p>96.3696</text:p>
          </table:table-cell>
          <table:table-cell office:string-value="1.6085" office:value-type="string">
            <text:p>1.6085</text:p>
          </table:table-cell>
          <table:table-cell office:string-value="0.1833" office:value-type="string">
            <text:p>0.1833</text:p>
          </table:table-cell>
          <table:table-cell office:string-value="0.0508" office:value-type="string">
            <text:p>0.0508</text:p>
          </table:table-cell>
          <table:table-cell office:string-value="0.0285" office:value-type="string">
            <text:p>0.0285</text:p>
          </table:table-cell>
          <table:table-cell office:string-value="0.0129" office:value-type="string">
            <text:p>0.0129</text:p>
          </table:table-cell>
          <table:table-cell office:string-value="0.0054" office:value-type="string">
            <text:p>0.0054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16.0351" office:value-type="string">
            <text:p>1016.0351</text:p>
          </table:table-cell>
          <table:table-cell office:string-value="-24.6242" office:value-type="string">
            <text:p>-24.6242</text:p>
          </table:table-cell>
          <table:table-cell office:string-value="1332.0977" office:value-type="string">
            <text:p>1332.0977</text:p>
          </table:table-cell>
          <table:table-cell office:string-value="1.4720" office:value-type="string">
            <text:p>1.4720</text:p>
          </table:table-cell>
          <table:table-cell office:string-value="0.2031" office:value-type="string">
            <text:p>0.2031</text:p>
          </table:table-cell>
          <table:table-cell office:string-value="0.5818" office:value-type="string">
            <text:p>0.5818</text:p>
          </table:table-cell>
          <table:table-cell office:string-value="96.3613" office:value-type="string">
            <text:p>96.3613</text:p>
          </table:table-cell>
          <table:table-cell office:string-value="1.6606" office:value-type="string">
            <text:p>1.6606</text:p>
          </table:table-cell>
          <table:table-cell office:string-value="0.1879" office:value-type="string">
            <text:p>0.1879</text:p>
          </table:table-cell>
          <table:table-cell office:string-value="0.0518" office:value-type="string">
            <text:p>0.0518</text:p>
          </table:table-cell>
          <table:table-cell office:string-value="0.0289" office:value-type="string">
            <text:p>0.0289</text:p>
          </table:table-cell>
          <table:table-cell office:string-value="0.0132" office:value-type="string">
            <text:p>0.0132</text:p>
          </table:table-cell>
          <table:table-cell office:string-value="0.0054" office:value-type="string">
            <text:p>0.0054</text:p>
          </table:table-cell>
          <table:table-cell office:string-value="0.0157" office:value-type="string">
            <text:p>0.0157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15.9574" office:value-type="string">
            <text:p>1015.9574</text:p>
          </table:table-cell>
          <table:table-cell office:string-value="-24.2091" office:value-type="string">
            <text:p>-24.2091</text:p>
          </table:table-cell>
          <table:table-cell office:string-value="1331.7654" office:value-type="string">
            <text:p>1331.7654</text:p>
          </table:table-cell>
          <table:table-cell office:string-value="1.4829" office:value-type="string">
            <text:p>1.4829</text:p>
          </table:table-cell>
          <table:table-cell office:string-value="0.2102" office:value-type="string">
            <text:p>0.2102</text:p>
          </table:table-cell>
          <table:table-cell office:string-value="0.5820" office:value-type="string">
            <text:p>0.5820</text:p>
          </table:table-cell>
          <table:table-cell office:string-value="96.3343" office:value-type="string">
            <text:p>96.3343</text:p>
          </table:table-cell>
          <table:table-cell office:string-value="1.6671" office:value-type="string">
            <text:p>1.6671</text:p>
          </table:table-cell>
          <table:table-cell office:string-value="0.1892" office:value-type="string">
            <text:p>0.1892</text:p>
          </table:table-cell>
          <table:table-cell office:string-value="0.0524" office:value-type="string">
            <text:p>0.0524</text:p>
          </table:table-cell>
          <table:table-cell office:string-value="0.0294" office:value-type="string">
            <text:p>0.0294</text:p>
          </table:table-cell>
          <table:table-cell office:string-value="0.0132" office:value-type="string">
            <text:p>0.0132</text:p>
          </table:table-cell>
          <table:table-cell office:string-value="0.0054" office:value-type="string">
            <text:p>0.0054</text:p>
          </table:table-cell>
          <table:table-cell office:string-value="0.0160" office:value-type="string">
            <text:p>0.0160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15.9655" office:value-type="string">
            <text:p>1015.9655</text:p>
          </table:table-cell>
          <table:table-cell office:string-value="-24.3905" office:value-type="string">
            <text:p>-24.3905</text:p>
          </table:table-cell>
          <table:table-cell office:string-value="1332.2558" office:value-type="string">
            <text:p>1332.2558</text:p>
          </table:table-cell>
          <table:table-cell office:string-value="1.4488" office:value-type="string">
            <text:p>1.4488</text:p>
          </table:table-cell>
          <table:table-cell office:string-value="0.2222" office:value-type="string">
            <text:p>0.2222</text:p>
          </table:table-cell>
          <table:table-cell office:string-value="0.5815" office:value-type="string">
            <text:p>0.5815</text:p>
          </table:table-cell>
          <table:table-cell office:string-value="96.3772" office:value-type="string">
            <text:p>96.3772</text:p>
          </table:table-cell>
          <table:table-cell office:string-value="1.6506" office:value-type="string">
            <text:p>1.6506</text:p>
          </table:table-cell>
          <table:table-cell office:string-value="0.1877" office:value-type="string">
            <text:p>0.1877</text:p>
          </table:table-cell>
          <table:table-cell office:string-value="0.0506" office:value-type="string">
            <text:p>0.0506</text:p>
          </table:table-cell>
          <table:table-cell office:string-value="0.0286" office:value-type="string">
            <text:p>0.0286</text:p>
          </table:table-cell>
          <table:table-cell office:string-value="0.0130" office:value-type="string">
            <text:p>0.0130</text:p>
          </table:table-cell>
          <table:table-cell office:string-value="0.0054" office:value-type="string">
            <text:p>0.0054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15.6756" office:value-type="string">
            <text:p>1015.6756</text:p>
          </table:table-cell>
          <table:table-cell office:string-value="-24.8981" office:value-type="string">
            <text:p>-24.8981</text:p>
          </table:table-cell>
          <table:table-cell office:string-value="1332.0257" office:value-type="string">
            <text:p>1332.0257</text:p>
          </table:table-cell>
          <table:table-cell office:string-value="1.4335" office:value-type="string">
            <text:p>1.4335</text:p>
          </table:table-cell>
          <table:table-cell office:string-value="0.2506" office:value-type="string">
            <text:p>0.2506</text:p>
          </table:table-cell>
          <table:table-cell office:string-value="0.5814" office:value-type="string">
            <text:p>0.5814</text:p>
          </table:table-cell>
          <table:table-cell office:string-value="96.3810" office:value-type="string">
            <text:p>96.3810</text:p>
          </table:table-cell>
          <table:table-cell office:string-value="1.6362" office:value-type="string">
            <text:p>1.6362</text:p>
          </table:table-cell>
          <table:table-cell office:string-value="0.1868" office:value-type="string">
            <text:p>0.1868</text:p>
          </table:table-cell>
          <table:table-cell office:string-value="0.0482" office:value-type="string">
            <text:p>0.0482</text:p>
          </table:table-cell>
          <table:table-cell office:string-value="0.0285" office:value-type="string">
            <text:p>0.0285</text:p>
          </table:table-cell>
          <table:table-cell office:string-value="0.0134" office:value-type="string">
            <text:p>0.0134</text:p>
          </table:table-cell>
          <table:table-cell office:string-value="0.0064" office:value-type="string">
            <text:p>0.0064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14.9183" office:value-type="string">
            <text:p>1014.9183</text:p>
          </table:table-cell>
          <table:table-cell office:string-value="-25.5176" office:value-type="string">
            <text:p>-25.5176</text:p>
          </table:table-cell>
          <table:table-cell office:string-value="1330.9140" office:value-type="string">
            <text:p>1330.9140</text:p>
          </table:table-cell>
          <table:table-cell office:string-value="1.4880" office:value-type="string">
            <text:p>1.4880</text:p>
          </table:table-cell>
          <table:table-cell office:string-value="0.2227" office:value-type="string">
            <text:p>0.2227</text:p>
          </table:table-cell>
          <table:table-cell office:string-value="0.5815" office:value-type="string">
            <text:p>0.5815</text:p>
          </table:table-cell>
          <table:table-cell office:string-value="96.4135" office:value-type="string">
            <text:p>96.4135</text:p>
          </table:table-cell>
          <table:table-cell office:string-value="1.5817" office:value-type="string">
            <text:p>1.5817</text:p>
          </table:table-cell>
          <table:table-cell office:string-value="0.1798" office:value-type="string">
            <text:p>0.1798</text:p>
          </table:table-cell>
          <table:table-cell office:string-value="0.0515" office:value-type="string">
            <text:p>0.0515</text:p>
          </table:table-cell>
          <table:table-cell office:string-value="0.0285" office:value-type="string">
            <text:p>0.0285</text:p>
          </table:table-cell>
          <table:table-cell office:string-value="0.0134" office:value-type="string">
            <text:p>0.0134</text:p>
          </table:table-cell>
          <table:table-cell office:string-value="0.0057" office:value-type="string">
            <text:p>0.0057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15.5458" office:value-type="string">
            <text:p>1015.5458</text:p>
          </table:table-cell>
          <table:table-cell office:string-value="-25.5055" office:value-type="string">
            <text:p>-25.5055</text:p>
          </table:table-cell>
          <table:table-cell office:string-value="1332.3555" office:value-type="string">
            <text:p>1332.3555</text:p>
          </table:table-cell>
          <table:table-cell office:string-value="1.4343" office:value-type="string">
            <text:p>1.4343</text:p>
          </table:table-cell>
          <table:table-cell office:string-value="0.2158" office:value-type="string">
            <text:p>0.2158</text:p>
          </table:table-cell>
          <table:table-cell office:string-value="0.5810" office:value-type="string">
            <text:p>0.5810</text:p>
          </table:table-cell>
          <table:table-cell office:string-value="96.4808" office:value-type="string">
            <text:p>96.4808</text:p>
          </table:table-cell>
          <table:table-cell office:string-value="1.5742" office:value-type="string">
            <text:p>1.5742</text:p>
          </table:table-cell>
          <table:table-cell office:string-value="0.1755" office:value-type="string">
            <text:p>0.1755</text:p>
          </table:table-cell>
          <table:table-cell office:string-value="0.0530" office:value-type="string">
            <text:p>0.0530</text:p>
          </table:table-cell>
          <table:table-cell office:string-value="0.0298" office:value-type="string">
            <text:p>0.0298</text:p>
          </table:table-cell>
          <table:table-cell office:string-value="0.0148" office:value-type="string">
            <text:p>0.0148</text:p>
          </table:table-cell>
          <table:table-cell office:string-value="0.0068" office:value-type="string">
            <text:p>0.0068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16.8880" office:value-type="string">
            <text:p>1016.8880</text:p>
          </table:table-cell>
          <table:table-cell office:string-value="-23.6186" office:value-type="string">
            <text:p>-23.6186</text:p>
          </table:table-cell>
          <table:table-cell office:string-value="1332.8542" office:value-type="string">
            <text:p>1332.8542</text:p>
          </table:table-cell>
          <table:table-cell office:string-value="1.4678" office:value-type="string">
            <text:p>1.4678</text:p>
          </table:table-cell>
          <table:table-cell office:string-value="0.1880" office:value-type="string">
            <text:p>0.1880</text:p>
          </table:table-cell>
          <table:table-cell office:string-value="0.5821" office:value-type="string">
            <text:p>0.5821</text:p>
          </table:table-cell>
          <table:table-cell office:string-value="96.3233" office:value-type="string">
            <text:p>96.3233</text:p>
          </table:table-cell>
          <table:table-cell office:string-value="1.6997" office:value-type="string">
            <text:p>1.6997</text:p>
          </table:table-cell>
          <table:table-cell office:string-value="0.1990" office:value-type="string">
            <text:p>0.1990</text:p>
          </table:table-cell>
          <table:table-cell office:string-value="0.0553" office:value-type="string">
            <text:p>0.0553</text:p>
          </table:table-cell>
          <table:table-cell office:string-value="0.0309" office:value-type="string">
            <text:p>0.0309</text:p>
          </table:table-cell>
          <table:table-cell office:string-value="0.0140" office:value-type="string">
            <text:p>0.0140</text:p>
          </table:table-cell>
          <table:table-cell office:string-value="0.0057" office:value-type="string">
            <text:p>0.0057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16.4265" office:value-type="string">
            <text:p>1016.4265</text:p>
          </table:table-cell>
          <table:table-cell office:string-value="-23.6552" office:value-type="string">
            <text:p>-23.6552</text:p>
          </table:table-cell>
          <table:table-cell office:string-value="1332.3503" office:value-type="string">
            <text:p>1332.3503</text:p>
          </table:table-cell>
          <table:table-cell office:string-value="1.5026" office:value-type="string">
            <text:p>1.5026</text:p>
          </table:table-cell>
          <table:table-cell office:string-value="0.1545" office:value-type="string">
            <text:p>0.1545</text:p>
          </table:table-cell>
          <table:table-cell office:string-value="0.5820" office:value-type="string">
            <text:p>0.5820</text:p>
          </table:table-cell>
          <table:table-cell office:string-value="96.3702" office:value-type="string">
            <text:p>96.3702</text:p>
          </table:table-cell>
          <table:table-cell office:string-value="1.6596" office:value-type="string">
            <text:p>1.6596</text:p>
          </table:table-cell>
          <table:table-cell office:string-value="0.1930" office:value-type="string">
            <text:p>0.1930</text:p>
          </table:table-cell>
          <table:table-cell office:string-value="0.0543" office:value-type="string">
            <text:p>0.0543</text:p>
          </table:table-cell>
          <table:table-cell office:string-value="0.0300" office:value-type="string">
            <text:p>0.0300</text:p>
          </table:table-cell>
          <table:table-cell office:string-value="0.0139" office:value-type="string">
            <text:p>0.0139</text:p>
          </table:table-cell>
          <table:table-cell office:string-value="0.0057" office:value-type="string">
            <text:p>0.0057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16.6158" office:value-type="string">
            <text:p>1016.6158</text:p>
          </table:table-cell>
          <table:table-cell office:string-value="-23.0954" office:value-type="string">
            <text:p>-23.0954</text:p>
          </table:table-cell>
          <table:table-cell office:string-value="1332.3779" office:value-type="string">
            <text:p>1332.3779</text:p>
          </table:table-cell>
          <table:table-cell office:string-value="1.5050" office:value-type="string">
            <text:p>1.5050</text:p>
          </table:table-cell>
          <table:table-cell office:string-value="0.1576" office:value-type="string">
            <text:p>0.1576</text:p>
          </table:table-cell>
          <table:table-cell office:string-value="0.5822" office:value-type="string">
            <text:p>0.5822</text:p>
          </table:table-cell>
          <table:table-cell office:string-value="96.3485" office:value-type="string">
            <text:p>96.3485</text:p>
          </table:table-cell>
          <table:table-cell office:string-value="1.6653" office:value-type="string">
            <text:p>1.6653</text:p>
          </table:table-cell>
          <table:table-cell office:string-value="0.1996" office:value-type="string">
            <text:p>0.1996</text:p>
          </table:table-cell>
          <table:table-cell office:string-value="0.0559" office:value-type="string">
            <text:p>0.0559</text:p>
          </table:table-cell>
          <table:table-cell office:string-value="0.0315" office:value-type="string">
            <text:p>0.0315</text:p>
          </table:table-cell>
          <table:table-cell office:string-value="0.0142" office:value-type="string">
            <text:p>0.0142</text:p>
          </table:table-cell>
          <table:table-cell office:string-value="0.0058" office:value-type="string">
            <text:p>0.0058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16.6757" office:value-type="string">
            <text:p>1016.6757</text:p>
          </table:table-cell>
          <table:table-cell office:string-value="-22.6846" office:value-type="string">
            <text:p>-22.6846</text:p>
          </table:table-cell>
          <table:table-cell office:string-value="1332.2579" office:value-type="string">
            <text:p>1332.2579</text:p>
          </table:table-cell>
          <table:table-cell office:string-value="1.5045" office:value-type="string">
            <text:p>1.5045</text:p>
          </table:table-cell>
          <table:table-cell office:string-value="0.1710" office:value-type="string">
            <text:p>0.1710</text:p>
          </table:table-cell>
          <table:table-cell office:string-value="0.5824" office:value-type="string">
            <text:p>0.5824</text:p>
          </table:table-cell>
          <table:table-cell office:string-value="96.3152" office:value-type="string">
            <text:p>96.3152</text:p>
          </table:table-cell>
          <table:table-cell office:string-value="1.6839" office:value-type="string">
            <text:p>1.6839</text:p>
          </table:table-cell>
          <table:table-cell office:string-value="0.2000" office:value-type="string">
            <text:p>0.2000</text:p>
          </table:table-cell>
          <table:table-cell office:string-value="0.0562" office:value-type="string">
            <text:p>0.0562</text:p>
          </table:table-cell>
          <table:table-cell office:string-value="0.0314" office:value-type="string">
            <text:p>0.0314</text:p>
          </table:table-cell>
          <table:table-cell office:string-value="0.0143" office:value-type="string">
            <text:p>0.0143</text:p>
          </table:table-cell>
          <table:table-cell office:string-value="0.0066" office:value-type="string">
            <text:p>0.0066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17.7377" office:value-type="string">
            <text:p>1017.7377</text:p>
          </table:table-cell>
          <table:table-cell office:string-value="-20.5123" office:value-type="string">
            <text:p>-20.5123</text:p>
          </table:table-cell>
          <table:table-cell office:string-value="1332.3877" office:value-type="string">
            <text:p>1332.3877</text:p>
          </table:table-cell>
          <table:table-cell office:string-value="1.5407" office:value-type="string">
            <text:p>1.5407</text:p>
          </table:table-cell>
          <table:table-cell office:string-value="0.1559" office:value-type="string">
            <text:p>0.1559</text:p>
          </table:table-cell>
          <table:table-cell office:string-value="0.5835" office:value-type="string">
            <text:p>0.5835</text:p>
          </table:table-cell>
          <table:table-cell office:string-value="96.1846" office:value-type="string">
            <text:p>96.1846</text:p>
          </table:table-cell>
          <table:table-cell office:string-value="1.7566" office:value-type="string">
            <text:p>1.7566</text:p>
          </table:table-cell>
          <table:table-cell office:string-value="0.2222" office:value-type="string">
            <text:p>0.2222</text:p>
          </table:table-cell>
          <table:table-cell office:string-value="0.0620" office:value-type="string">
            <text:p>0.0620</text:p>
          </table:table-cell>
          <table:table-cell office:string-value="0.0364" office:value-type="string">
            <text:p>0.0364</text:p>
          </table:table-cell>
          <table:table-cell office:string-value="0.0164" office:value-type="string">
            <text:p>0.0164</text:p>
          </table:table-cell>
          <table:table-cell office:string-value="0.0068" office:value-type="string">
            <text:p>0.0068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17.2860" office:value-type="string">
            <text:p>1017.2860</text:p>
          </table:table-cell>
          <table:table-cell office:string-value="-21.2382" office:value-type="string">
            <text:p>-21.2382</text:p>
          </table:table-cell>
          <table:table-cell office:string-value="1332.1165" office:value-type="string">
            <text:p>1332.1165</text:p>
          </table:table-cell>
          <table:table-cell office:string-value="1.5150" office:value-type="string">
            <text:p>1.5150</text:p>
          </table:table-cell>
          <table:table-cell office:string-value="0.1959" office:value-type="string">
            <text:p>0.1959</text:p>
          </table:table-cell>
          <table:table-cell office:string-value="0.5832" office:value-type="string">
            <text:p>0.5832</text:p>
          </table:table-cell>
          <table:table-cell office:string-value="96.1804" office:value-type="string">
            <text:p>96.1804</text:p>
          </table:table-cell>
          <table:table-cell office:string-value="1.7643" office:value-type="string">
            <text:p>1.7643</text:p>
          </table:table-cell>
          <table:table-cell office:string-value="0.2134" office:value-type="string">
            <text:p>0.2134</text:p>
          </table:table-cell>
          <table:table-cell office:string-value="0.0586" office:value-type="string">
            <text:p>0.0586</text:p>
          </table:table-cell>
          <table:table-cell office:string-value="0.0332" office:value-type="string">
            <text:p>0.0332</text:p>
          </table:table-cell>
          <table:table-cell office:string-value="0.0150" office:value-type="string">
            <text:p>0.0150</text:p>
          </table:table-cell>
          <table:table-cell office:string-value="0.0062" office:value-type="string">
            <text:p>0.0062</text:p>
          </table:table-cell>
          <table:table-cell office:string-value="0.0180" office:value-type="string">
            <text:p>0.0180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17.8909" office:value-type="string">
            <text:p>1017.8909</text:p>
          </table:table-cell>
          <table:table-cell office:string-value="-19.1224" office:value-type="string">
            <text:p>-19.1224</text:p>
          </table:table-cell>
          <table:table-cell office:string-value="1332.8608" office:value-type="string">
            <text:p>1332.8608</text:p>
          </table:table-cell>
          <table:table-cell office:string-value="1.5224" office:value-type="string">
            <text:p>1.5224</text:p>
          </table:table-cell>
          <table:table-cell office:string-value="0.1520" office:value-type="string">
            <text:p>0.1520</text:p>
          </table:table-cell>
          <table:table-cell office:string-value="0.5832" office:value-type="string">
            <text:p>0.5832</text:p>
          </table:table-cell>
          <table:table-cell office:string-value="96.2125" office:value-type="string">
            <text:p>96.2125</text:p>
          </table:table-cell>
          <table:table-cell office:string-value="1.7559" office:value-type="string">
            <text:p>1.7559</text:p>
          </table:table-cell>
          <table:table-cell office:string-value="0.2181" office:value-type="string">
            <text:p>0.2181</text:p>
          </table:table-cell>
          <table:table-cell office:string-value="0.0620" office:value-type="string">
            <text:p>0.0620</text:p>
          </table:table-cell>
          <table:table-cell office:string-value="0.0349" office:value-type="string">
            <text:p>0.0349</text:p>
          </table:table-cell>
          <table:table-cell office:string-value="0.0160" office:value-type="string">
            <text:p>0.0160</text:p>
          </table:table-cell>
          <table:table-cell office:string-value="0.0065" office:value-type="string">
            <text:p>0.0065</text:p>
          </table:table-cell>
          <table:table-cell office:string-value="0.0196" office:value-type="string">
            <text:p>0.0196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18.0882" office:value-type="string">
            <text:p>1018.0882</text:p>
          </table:table-cell>
          <table:table-cell office:string-value="-17.1738" office:value-type="string">
            <text:p>-17.1738</text:p>
          </table:table-cell>
          <table:table-cell office:string-value="1332.2067" office:value-type="string">
            <text:p>1332.2067</text:p>
          </table:table-cell>
          <table:table-cell office:string-value="1.5867" office:value-type="string">
            <text:p>1.5867</text:p>
          </table:table-cell>
          <table:table-cell office:string-value="0.1174" office:value-type="string">
            <text:p>0.1174</text:p>
          </table:table-cell>
          <table:table-cell office:string-value="0.5840" office:value-type="string">
            <text:p>0.5840</text:p>
          </table:table-cell>
          <table:table-cell office:string-value="96.1520" office:value-type="string">
            <text:p>96.1520</text:p>
          </table:table-cell>
          <table:table-cell office:string-value="1.7670" office:value-type="string">
            <text:p>1.7670</text:p>
          </table:table-cell>
          <table:table-cell office:string-value="0.2285" office:value-type="string">
            <text:p>0.2285</text:p>
          </table:table-cell>
          <table:table-cell office:string-value="0.0658" office:value-type="string">
            <text:p>0.0658</text:p>
          </table:table-cell>
          <table:table-cell office:string-value="0.0372" office:value-type="string">
            <text:p>0.0372</text:p>
          </table:table-cell>
          <table:table-cell office:string-value="0.0171" office:value-type="string">
            <text:p>0.0171</text:p>
          </table:table-cell>
          <table:table-cell office:string-value="0.0069" office:value-type="string">
            <text:p>0.0069</text:p>
          </table:table-cell>
          <table:table-cell office:string-value="0.0212" office:value-type="string">
            <text:p>0.0212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16.5337" office:value-type="string">
            <text:p>1016.5337</text:p>
          </table:table-cell>
          <table:table-cell office:string-value="-19.6156" office:value-type="string">
            <text:p>-19.6156</text:p>
          </table:table-cell>
          <table:table-cell office:string-value="1331.0486" office:value-type="string">
            <text:p>1331.0486</text:p>
          </table:table-cell>
          <table:table-cell office:string-value="1.5589" office:value-type="string">
            <text:p>1.5589</text:p>
          </table:table-cell>
          <table:table-cell office:string-value="0.1810" office:value-type="string">
            <text:p>0.1810</text:p>
          </table:table-cell>
          <table:table-cell office:string-value="0.5833" office:value-type="string">
            <text:p>0.5833</text:p>
          </table:table-cell>
          <table:table-cell office:string-value="96.2163" office:value-type="string">
            <text:p>96.2163</text:p>
          </table:table-cell>
          <table:table-cell office:string-value="1.7015" office:value-type="string">
            <text:p>1.7015</text:p>
          </table:table-cell>
          <table:table-cell office:string-value="0.2082" office:value-type="string">
            <text:p>0.2082</text:p>
          </table:table-cell>
          <table:table-cell office:string-value="0.0594" office:value-type="string">
            <text:p>0.0594</text:p>
          </table:table-cell>
          <table:table-cell office:string-value="0.0336" office:value-type="string">
            <text:p>0.0336</text:p>
          </table:table-cell>
          <table:table-cell office:string-value="0.0155" office:value-type="string">
            <text:p>0.0155</text:p>
          </table:table-cell>
          <table:table-cell office:string-value="0.0063" office:value-type="string">
            <text:p>0.0063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16.6108" office:value-type="string">
            <text:p>1016.6108</text:p>
          </table:table-cell>
          <table:table-cell office:string-value="-19.5457" office:value-type="string">
            <text:p>-19.5457</text:p>
          </table:table-cell>
          <table:table-cell office:string-value="1331.1128" office:value-type="string">
            <text:p>1331.1128</text:p>
          </table:table-cell>
          <table:table-cell office:string-value="1.5777" office:value-type="string">
            <text:p>1.5777</text:p>
          </table:table-cell>
          <table:table-cell office:string-value="0.1508" office:value-type="string">
            <text:p>0.1508</text:p>
          </table:table-cell>
          <table:table-cell office:string-value="0.5833" office:value-type="string">
            <text:p>0.5833</text:p>
          </table:table-cell>
          <table:table-cell office:string-value="96.2370" office:value-type="string">
            <text:p>96.2370</text:p>
          </table:table-cell>
          <table:table-cell office:string-value="1.6894" office:value-type="string">
            <text:p>1.6894</text:p>
          </table:table-cell>
          <table:table-cell office:string-value="0.2100" office:value-type="string">
            <text:p>0.2100</text:p>
          </table:table-cell>
          <table:table-cell office:string-value="0.0600" office:value-type="string">
            <text:p>0.0600</text:p>
          </table:table-cell>
          <table:table-cell office:string-value="0.0338" office:value-type="string">
            <text:p>0.0338</text:p>
          </table:table-cell>
          <table:table-cell office:string-value="0.0157" office:value-type="string">
            <text:p>0.0157</text:p>
          </table:table-cell>
          <table:table-cell office:string-value="0.0063" office:value-type="string">
            <text:p>0.0063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16.6081" office:value-type="string">
            <text:p>1016.6081</text:p>
          </table:table-cell>
          <table:table-cell office:string-value="-19.8987" office:value-type="string">
            <text:p>-19.8987</text:p>
          </table:table-cell>
          <table:table-cell office:string-value="1330.8144" office:value-type="string">
            <text:p>1330.8144</text:p>
          </table:table-cell>
          <table:table-cell office:string-value="1.5884" office:value-type="string">
            <text:p>1.5884</text:p>
          </table:table-cell>
          <table:table-cell office:string-value="0.1591" office:value-type="string">
            <text:p>0.1591</text:p>
          </table:table-cell>
          <table:table-cell office:string-value="0.5835" office:value-type="string">
            <text:p>0.5835</text:p>
          </table:table-cell>
          <table:table-cell office:string-value="96.1926" office:value-type="string">
            <text:p>96.1926</text:p>
          </table:table-cell>
          <table:table-cell office:string-value="1.7145" office:value-type="string">
            <text:p>1.7145</text:p>
          </table:table-cell>
          <table:table-cell office:string-value="0.2107" office:value-type="string">
            <text:p>0.2107</text:p>
          </table:table-cell>
          <table:table-cell office:string-value="0.0600" office:value-type="string">
            <text:p>0.0600</text:p>
          </table:table-cell>
          <table:table-cell office:string-value="0.0338" office:value-type="string">
            <text:p>0.0338</text:p>
          </table:table-cell>
          <table:table-cell office:string-value="0.0157" office:value-type="string">
            <text:p>0.0157</text:p>
          </table:table-cell>
          <table:table-cell office:string-value="0.0064" office:value-type="string">
            <text:p>0.0064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16.4990" office:value-type="string">
            <text:p>1016.4990</text:p>
          </table:table-cell>
          <table:table-cell office:string-value="-20.3307" office:value-type="string">
            <text:p>-20.3307</text:p>
          </table:table-cell>
          <table:table-cell office:string-value="1330.4754" office:value-type="string">
            <text:p>1330.4754</text:p>
          </table:table-cell>
          <table:table-cell office:string-value="1.5887" office:value-type="string">
            <text:p>1.5887</text:p>
          </table:table-cell>
          <table:table-cell office:string-value="0.1814" office:value-type="string">
            <text:p>0.1814</text:p>
          </table:table-cell>
          <table:table-cell office:string-value="0.5837" office:value-type="string">
            <text:p>0.5837</text:p>
          </table:table-cell>
          <table:table-cell office:string-value="96.1482" office:value-type="string">
            <text:p>96.1482</text:p>
          </table:table-cell>
          <table:table-cell office:string-value="1.7390" office:value-type="string">
            <text:p>1.7390</text:p>
          </table:table-cell>
          <table:table-cell office:string-value="0.2097" office:value-type="string">
            <text:p>0.2097</text:p>
          </table:table-cell>
          <table:table-cell office:string-value="0.0594" office:value-type="string">
            <text:p>0.0594</text:p>
          </table:table-cell>
          <table:table-cell office:string-value="0.0333" office:value-type="string">
            <text:p>0.0333</text:p>
          </table:table-cell>
          <table:table-cell office:string-value="0.0154" office:value-type="string">
            <text:p>0.0154</text:p>
          </table:table-cell>
          <table:table-cell office:string-value="0.0063" office:value-type="string">
            <text:p>0.0063</text:p>
          </table:table-cell>
          <table:table-cell office:string-value="0.0187" office:value-type="string">
            <text:p>0.0187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16.5164" office:value-type="string">
            <text:p>1016.5164</text:p>
          </table:table-cell>
          <table:table-cell office:string-value="-19.9790" office:value-type="string">
            <text:p>-19.9790</text:p>
          </table:table-cell>
          <table:table-cell office:string-value="1330.6986" office:value-type="string">
            <text:p>1330.6986</text:p>
          </table:table-cell>
          <table:table-cell office:string-value="1.5700" office:value-type="string">
            <text:p>1.5700</text:p>
          </table:table-cell>
          <table:table-cell office:string-value="0.1922" office:value-type="string">
            <text:p>0.1922</text:p>
          </table:table-cell>
          <table:table-cell office:string-value="0.5835" office:value-type="string">
            <text:p>0.5835</text:p>
          </table:table-cell>
          <table:table-cell office:string-value="96.1699" office:value-type="string">
            <text:p>96.1699</text:p>
          </table:table-cell>
          <table:table-cell office:string-value="1.7221" office:value-type="string">
            <text:p>1.7221</text:p>
          </table:table-cell>
          <table:table-cell office:string-value="0.2111" office:value-type="string">
            <text:p>0.2111</text:p>
          </table:table-cell>
          <table:table-cell office:string-value="0.0600" office:value-type="string">
            <text:p>0.0600</text:p>
          </table:table-cell>
          <table:table-cell office:string-value="0.0339" office:value-type="string">
            <text:p>0.0339</text:p>
          </table:table-cell>
          <table:table-cell office:string-value="0.0155" office:value-type="string">
            <text:p>0.0155</text:p>
          </table:table-cell>
          <table:table-cell office:string-value="0.0064" office:value-type="string">
            <text:p>0.0064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15.6810" office:value-type="string">
            <text:p>1015.6810</text:p>
          </table:table-cell>
          <table:table-cell office:string-value="-21.4083" office:value-type="string">
            <text:p>-21.4083</text:p>
          </table:table-cell>
          <table:table-cell office:string-value="1329.9947" office:value-type="string">
            <text:p>1329.9947</text:p>
          </table:table-cell>
          <table:table-cell office:string-value="1.5865" office:value-type="string">
            <text:p>1.5865</text:p>
          </table:table-cell>
          <table:table-cell office:string-value="0.1851" office:value-type="string">
            <text:p>0.1851</text:p>
          </table:table-cell>
          <table:table-cell office:string-value="0.5832" office:value-type="string">
            <text:p>0.5832</text:p>
          </table:table-cell>
          <table:table-cell office:string-value="96.2340" office:value-type="string">
            <text:p>96.2340</text:p>
          </table:table-cell>
          <table:table-cell office:string-value="1.6614" office:value-type="string">
            <text:p>1.6614</text:p>
          </table:table-cell>
          <table:table-cell office:string-value="0.2050" office:value-type="string">
            <text:p>0.2050</text:p>
          </table:table-cell>
          <table:table-cell office:string-value="0.0569" office:value-type="string">
            <text:p>0.0569</text:p>
          </table:table-cell>
          <table:table-cell office:string-value="0.0322" office:value-type="string">
            <text:p>0.0322</text:p>
          </table:table-cell>
          <table:table-cell office:string-value="0.0148" office:value-type="string">
            <text:p>0.0148</text:p>
          </table:table-cell>
          <table:table-cell office:string-value="0.0061" office:value-type="string">
            <text:p>0.0061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14.7558" office:value-type="string">
            <text:p>1014.7558</text:p>
          </table:table-cell>
          <table:table-cell office:string-value="-22.7830" office:value-type="string">
            <text:p>-22.7830</text:p>
          </table:table-cell>
          <table:table-cell office:string-value="1329.1536" office:value-type="string">
            <text:p>1329.1536</text:p>
          </table:table-cell>
          <table:table-cell office:string-value="1.5999" office:value-type="string">
            <text:p>1.5999</text:p>
          </table:table-cell>
          <table:table-cell office:string-value="0.1899" office:value-type="string">
            <text:p>0.1899</text:p>
          </table:table-cell>
          <table:table-cell office:string-value="0.5829" office:value-type="string">
            <text:p>0.5829</text:p>
          </table:table-cell>
          <table:table-cell office:string-value="96.2834" office:value-type="string">
            <text:p>96.2834</text:p>
          </table:table-cell>
          <table:table-cell office:string-value="1.6130" office:value-type="string">
            <text:p>1.6130</text:p>
          </table:table-cell>
          <table:table-cell office:string-value="0.1927" office:value-type="string">
            <text:p>0.1927</text:p>
          </table:table-cell>
          <table:table-cell office:string-value="0.0540" office:value-type="string">
            <text:p>0.0540</text:p>
          </table:table-cell>
          <table:table-cell office:string-value="0.0305" office:value-type="string">
            <text:p>0.0305</text:p>
          </table:table-cell>
          <table:table-cell office:string-value="0.0139" office:value-type="string">
            <text:p>0.0139</text:p>
          </table:table-cell>
          <table:table-cell office:string-value="0.0057" office:value-type="string">
            <text:p>0.0057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13.9756" office:value-type="string">
            <text:p>1013.9756</text:p>
          </table:table-cell>
          <table:table-cell office:string-value="-23.9772" office:value-type="string">
            <text:p>-23.9772</text:p>
          </table:table-cell>
          <table:table-cell office:string-value="1327.8750" office:value-type="string">
            <text:p>1327.8750</text:p>
          </table:table-cell>
          <table:table-cell office:string-value="1.6346" office:value-type="string">
            <text:p>1.6346</text:p>
          </table:table-cell>
          <table:table-cell office:string-value="0.2053" office:value-type="string">
            <text:p>0.2053</text:p>
          </table:table-cell>
          <table:table-cell office:string-value="0.5831" office:value-type="string">
            <text:p>0.5831</text:p>
          </table:table-cell>
          <table:table-cell office:string-value="96.2516" office:value-type="string">
            <text:p>96.2516</text:p>
          </table:table-cell>
          <table:table-cell office:string-value="1.6043" office:value-type="string">
            <text:p>1.6043</text:p>
          </table:table-cell>
          <table:table-cell office:string-value="0.1878" office:value-type="string">
            <text:p>0.1878</text:p>
          </table:table-cell>
          <table:table-cell office:string-value="0.0521" office:value-type="string">
            <text:p>0.0521</text:p>
          </table:table-cell>
          <table:table-cell office:string-value="0.0293" office:value-type="string">
            <text:p>0.0293</text:p>
          </table:table-cell>
          <table:table-cell office:string-value="0.0134" office:value-type="string">
            <text:p>0.0134</text:p>
          </table:table-cell>
          <table:table-cell office:string-value="0.0055" office:value-type="string">
            <text:p>0.0055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13.7503" office:value-type="string">
            <text:p>1013.7503</text:p>
          </table:table-cell>
          <table:table-cell office:string-value="-23.9729" office:value-type="string">
            <text:p>-23.9729</text:p>
          </table:table-cell>
          <table:table-cell office:string-value="1327.6861" office:value-type="string">
            <text:p>1327.6861</text:p>
          </table:table-cell>
          <table:table-cell office:string-value="1.6344" office:value-type="string">
            <text:p>1.6344</text:p>
          </table:table-cell>
          <table:table-cell office:string-value="0.2104" office:value-type="string">
            <text:p>0.2104</text:p>
          </table:table-cell>
          <table:table-cell office:string-value="0.5830" office:value-type="string">
            <text:p>0.5830</text:p>
          </table:table-cell>
          <table:table-cell office:string-value="96.2650" office:value-type="string">
            <text:p>96.2650</text:p>
          </table:table-cell>
          <table:table-cell office:string-value="1.5901" office:value-type="string">
            <text:p>1.5901</text:p>
          </table:table-cell>
          <table:table-cell office:string-value="0.1844" office:value-type="string">
            <text:p>0.1844</text:p>
          </table:table-cell>
          <table:table-cell office:string-value="0.0518" office:value-type="string">
            <text:p>0.0518</text:p>
          </table:table-cell>
          <table:table-cell office:string-value="0.0290" office:value-type="string">
            <text:p>0.0290</text:p>
          </table:table-cell>
          <table:table-cell office:string-value="0.0133" office:value-type="string">
            <text:p>0.0133</text:p>
          </table:table-cell>
          <table:table-cell office:string-value="0.0055" office:value-type="string">
            <text:p>0.0055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13.4171" office:value-type="string">
            <text:p>1013.4171</text:p>
          </table:table-cell>
          <table:table-cell office:string-value="-25.0141" office:value-type="string">
            <text:p>-25.0141</text:p>
          </table:table-cell>
          <table:table-cell office:string-value="1327.9051" office:value-type="string">
            <text:p>1327.9051</text:p>
          </table:table-cell>
          <table:table-cell office:string-value="1.6195" office:value-type="string">
            <text:p>1.6195</text:p>
          </table:table-cell>
          <table:table-cell office:string-value="0.1989" office:value-type="string">
            <text:p>0.1989</text:p>
          </table:table-cell>
          <table:table-cell office:string-value="0.5824" office:value-type="string">
            <text:p>0.5824</text:p>
          </table:table-cell>
          <table:table-cell office:string-value="96.3547" office:value-type="string">
            <text:p>96.3547</text:p>
          </table:table-cell>
          <table:table-cell office:string-value="1.5357" office:value-type="string">
            <text:p>1.5357</text:p>
          </table:table-cell>
          <table:table-cell office:string-value="0.1791" office:value-type="string">
            <text:p>0.1791</text:p>
          </table:table-cell>
          <table:table-cell office:string-value="0.0505" office:value-type="string">
            <text:p>0.0505</text:p>
          </table:table-cell>
          <table:table-cell office:string-value="0.0281" office:value-type="string">
            <text:p>0.0281</text:p>
          </table:table-cell>
          <table:table-cell office:string-value="0.0127" office:value-type="string">
            <text:p>0.0127</text:p>
          </table:table-cell>
          <table:table-cell office:string-value="0.0052" office:value-type="string">
            <text:p>0.0052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12.8917" office:value-type="string">
            <text:p>1012.8917</text:p>
          </table:table-cell>
          <table:table-cell office:string-value="-26.5478" office:value-type="string">
            <text:p>-26.5478</text:p>
          </table:table-cell>
          <table:table-cell office:string-value="1329.3063" office:value-type="string">
            <text:p>1329.3063</text:p>
          </table:table-cell>
          <table:table-cell office:string-value="1.5310" office:value-type="string">
            <text:p>1.5310</text:p>
          </table:table-cell>
          <table:table-cell office:string-value="0.1924" office:value-type="string">
            <text:p>0.1924</text:p>
          </table:table-cell>
          <table:table-cell office:string-value="0.5806" office:value-type="string">
            <text:p>0.5806</text:p>
          </table:table-cell>
          <table:table-cell office:string-value="96.6195" office:value-type="string">
            <text:p>96.6195</text:p>
          </table:table-cell>
          <table:table-cell office:string-value="1.3813" office:value-type="string">
            <text:p>1.3813</text:p>
          </table:table-cell>
          <table:table-cell office:string-value="0.1694" office:value-type="string">
            <text:p>0.1694</text:p>
          </table:table-cell>
          <table:table-cell office:string-value="0.0481" office:value-type="string">
            <text:p>0.0481</text:p>
          </table:table-cell>
          <table:table-cell office:string-value="0.0267" office:value-type="string">
            <text:p>0.0267</text:p>
          </table:table-cell>
          <table:table-cell office:string-value="0.0121" office:value-type="string">
            <text:p>0.0121</text:p>
          </table:table-cell>
          <table:table-cell office:string-value="0.0049" office:value-type="string">
            <text:p>0.0049</text:p>
          </table:table-cell>
          <table:table-cell office:string-value="0.0146" office:value-type="string">
            <text:p>0.0146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14.4231" office:value-type="string">
            <text:p>1014.4231</text:p>
          </table:table-cell>
          <table:table-cell office:string-value="-23.4782" office:value-type="string">
            <text:p>-23.4782</text:p>
          </table:table-cell>
          <table:table-cell office:string-value="1330.2908" office:value-type="string">
            <text:p>1330.2908</text:p>
          </table:table-cell>
          <table:table-cell office:string-value="1.5285" office:value-type="string">
            <text:p>1.5285</text:p>
          </table:table-cell>
          <table:table-cell office:string-value="0.1886" office:value-type="string">
            <text:p>0.1886</text:p>
          </table:table-cell>
          <table:table-cell office:string-value="0.5815" office:value-type="string">
            <text:p>0.5815</text:p>
          </table:table-cell>
          <table:table-cell office:string-value="96.4835" office:value-type="string">
            <text:p>96.4835</text:p>
          </table:table-cell>
          <table:table-cell office:string-value="1.4937" office:value-type="string">
            <text:p>1.4937</text:p>
          </table:table-cell>
          <table:table-cell office:string-value="0.1870" office:value-type="string">
            <text:p>0.1870</text:p>
          </table:table-cell>
          <table:table-cell office:string-value="0.0533" office:value-type="string">
            <text:p>0.0533</text:p>
          </table:table-cell>
          <table:table-cell office:string-value="0.0297" office:value-type="string">
            <text:p>0.0297</text:p>
          </table:table-cell>
          <table:table-cell office:string-value="0.0136" office:value-type="string">
            <text:p>0.0136</text:p>
          </table:table-cell>
          <table:table-cell office:string-value="0.0056" office:value-type="string">
            <text:p>0.0056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14.3596" office:value-type="string">
            <text:p>1014.3596</text:p>
          </table:table-cell>
          <table:table-cell office:string-value="-24.1956" office:value-type="string">
            <text:p>-24.1956</text:p>
          </table:table-cell>
          <table:table-cell office:string-value="1329.3484" office:value-type="string">
            <text:p>1329.3484</text:p>
          </table:table-cell>
          <table:table-cell office:string-value="1.5797" office:value-type="string">
            <text:p>1.5797</text:p>
          </table:table-cell>
          <table:table-cell office:string-value="0.1854" office:value-type="string">
            <text:p>0.1854</text:p>
          </table:table-cell>
          <table:table-cell office:string-value="0.5822" office:value-type="string">
            <text:p>0.5822</text:p>
          </table:table-cell>
          <table:table-cell office:string-value="96.3765" office:value-type="string">
            <text:p>96.3765</text:p>
          </table:table-cell>
          <table:table-cell office:string-value="1.5533" office:value-type="string">
            <text:p>1.5533</text:p>
          </table:table-cell>
          <table:table-cell office:string-value="0.1877" office:value-type="string">
            <text:p>0.1877</text:p>
          </table:table-cell>
          <table:table-cell office:string-value="0.0531" office:value-type="string">
            <text:p>0.0531</text:p>
          </table:table-cell>
          <table:table-cell office:string-value="0.0295" office:value-type="string">
            <text:p>0.0295</text:p>
          </table:table-cell>
          <table:table-cell office:string-value="0.0133" office:value-type="string">
            <text:p>0.0133</text:p>
          </table:table-cell>
          <table:table-cell office:string-value="0.0054" office:value-type="string">
            <text:p>0.0054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15.3969" office:value-type="string">
            <text:p>1015.3969</text:p>
          </table:table-cell>
          <table:table-cell office:string-value="-23.0539" office:value-type="string">
            <text:p>-23.0539</text:p>
          </table:table-cell>
          <table:table-cell office:string-value="1329.1446" office:value-type="string">
            <text:p>1329.1446</text:p>
          </table:table-cell>
          <table:table-cell office:string-value="1.6073" office:value-type="string">
            <text:p>1.6073</text:p>
          </table:table-cell>
          <table:table-cell office:string-value="0.2105" office:value-type="string">
            <text:p>0.2105</text:p>
          </table:table-cell>
          <table:table-cell office:string-value="0.5837" office:value-type="string">
            <text:p>0.5837</text:p>
          </table:table-cell>
          <table:table-cell office:string-value="96.1306" office:value-type="string">
            <text:p>96.1306</text:p>
          </table:table-cell>
          <table:table-cell office:string-value="1.7398" office:value-type="string">
            <text:p>1.7398</text:p>
          </table:table-cell>
          <table:table-cell office:string-value="0.1917" office:value-type="string">
            <text:p>0.1917</text:p>
          </table:table-cell>
          <table:table-cell office:string-value="0.0533" office:value-type="string">
            <text:p>0.0533</text:p>
          </table:table-cell>
          <table:table-cell office:string-value="0.0311" office:value-type="string">
            <text:p>0.0311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15.9381" office:value-type="string">
            <text:p>1015.9381</text:p>
          </table:table-cell>
          <table:table-cell office:string-value="-22.9082" office:value-type="string">
            <text:p>-22.9082</text:p>
          </table:table-cell>
          <table:table-cell office:string-value="1329.4690" office:value-type="string">
            <text:p>1329.4690</text:p>
          </table:table-cell>
          <table:table-cell office:string-value="1.5993" office:value-type="string">
            <text:p>1.5993</text:p>
          </table:table-cell>
          <table:table-cell office:string-value="0.2220" office:value-type="string">
            <text:p>0.2220</text:p>
          </table:table-cell>
          <table:table-cell office:string-value="0.5840" office:value-type="string">
            <text:p>0.5840</text:p>
          </table:table-cell>
          <table:table-cell office:string-value="96.0558" office:value-type="string">
            <text:p>96.0558</text:p>
          </table:table-cell>
          <table:table-cell office:string-value="1.8084" office:value-type="string">
            <text:p>1.8084</text:p>
          </table:table-cell>
          <table:table-cell office:string-value="0.1935" office:value-type="string">
            <text:p>0.1935</text:p>
          </table:table-cell>
          <table:table-cell office:string-value="0.0534" office:value-type="string">
            <text:p>0.0534</text:p>
          </table:table-cell>
          <table:table-cell office:string-value="0.0316" office:value-type="string">
            <text:p>0.0316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15.9381" office:value-type="string">
            <text:p>1015.9381</text:p>
          </table:table-cell>
          <table:table-cell office:string-value="-22.9082" office:value-type="string">
            <text:p>-22.9082</text:p>
          </table:table-cell>
          <table:table-cell office:string-value="1329.4690" office:value-type="string">
            <text:p>1329.4690</text:p>
          </table:table-cell>
          <table:table-cell office:string-value="1.5993" office:value-type="string">
            <text:p>1.5993</text:p>
          </table:table-cell>
          <table:table-cell office:string-value="0.2220" office:value-type="string">
            <text:p>0.2220</text:p>
          </table:table-cell>
          <table:table-cell office:string-value="0.5840" office:value-type="string">
            <text:p>0.5840</text:p>
          </table:table-cell>
          <table:table-cell office:string-value="96.0558" office:value-type="string">
            <text:p>96.0558</text:p>
          </table:table-cell>
          <table:table-cell office:string-value="1.8084" office:value-type="string">
            <text:p>1.8084</text:p>
          </table:table-cell>
          <table:table-cell office:string-value="0.1935" office:value-type="string">
            <text:p>0.1935</text:p>
          </table:table-cell>
          <table:table-cell office:string-value="0.0534" office:value-type="string">
            <text:p>0.0534</text:p>
          </table:table-cell>
          <table:table-cell office:string-value="0.0316" office:value-type="string">
            <text:p>0.0316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15.9381" office:value-type="string">
            <text:p>1015.9381</text:p>
          </table:table-cell>
          <table:table-cell office:string-value="-22.9082" office:value-type="string">
            <text:p>-22.9082</text:p>
          </table:table-cell>
          <table:table-cell office:string-value="1329.4690" office:value-type="string">
            <text:p>1329.4690</text:p>
          </table:table-cell>
          <table:table-cell office:string-value="1.5993" office:value-type="string">
            <text:p>1.5993</text:p>
          </table:table-cell>
          <table:table-cell office:string-value="0.2220" office:value-type="string">
            <text:p>0.2220</text:p>
          </table:table-cell>
          <table:table-cell office:string-value="0.5840" office:value-type="string">
            <text:p>0.5840</text:p>
          </table:table-cell>
          <table:table-cell office:string-value="96.0558" office:value-type="string">
            <text:p>96.0558</text:p>
          </table:table-cell>
          <table:table-cell office:string-value="1.8084" office:value-type="string">
            <text:p>1.8084</text:p>
          </table:table-cell>
          <table:table-cell office:string-value="0.1935" office:value-type="string">
            <text:p>0.1935</text:p>
          </table:table-cell>
          <table:table-cell office:string-value="0.0534" office:value-type="string">
            <text:p>0.0534</text:p>
          </table:table-cell>
          <table:table-cell office:string-value="0.0316" office:value-type="string">
            <text:p>0.0316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16.4617" office:value-type="string">
            <text:p>1016.4617</text:p>
          </table:table-cell>
          <table:table-cell office:string-value="-22.4274" office:value-type="string">
            <text:p>-22.4274</text:p>
          </table:table-cell>
          <table:table-cell office:string-value="1330.9241" office:value-type="string">
            <text:p>1330.9241</text:p>
          </table:table-cell>
          <table:table-cell office:string-value="1.5436" office:value-type="string">
            <text:p>1.5436</text:p>
          </table:table-cell>
          <table:table-cell office:string-value="0.2116" office:value-type="string">
            <text:p>0.2116</text:p>
          </table:table-cell>
          <table:table-cell office:string-value="0.5833" office:value-type="string">
            <text:p>0.5833</text:p>
          </table:table-cell>
          <table:table-cell office:string-value="96.1537" office:value-type="string">
            <text:p>96.1537</text:p>
          </table:table-cell>
          <table:table-cell office:string-value="1.7697" office:value-type="string">
            <text:p>1.7697</text:p>
          </table:table-cell>
          <table:table-cell office:string-value="0.1963" office:value-type="string">
            <text:p>0.1963</text:p>
          </table:table-cell>
          <table:table-cell office:string-value="0.0555" office:value-type="string">
            <text:p>0.0555</text:p>
          </table:table-cell>
          <table:table-cell office:string-value="0.0323" office:value-type="string">
            <text:p>0.0323</text:p>
          </table:table-cell>
          <table:table-cell office:string-value="0.0143" office:value-type="string">
            <text:p>0.0143</text:p>
          </table:table-cell>
          <table:table-cell office:string-value="0.0059" office:value-type="string">
            <text:p>0.0059</text:p>
          </table:table-cell>
          <table:table-cell office:string-value="0.0172" office:value-type="string">
            <text:p>0.0172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16.3750" office:value-type="string">
            <text:p>1016.3750</text:p>
          </table:table-cell>
          <table:table-cell office:string-value="-23.1281" office:value-type="string">
            <text:p>-23.1281</text:p>
          </table:table-cell>
          <table:table-cell office:string-value="1332.4502" office:value-type="string">
            <text:p>1332.4502</text:p>
          </table:table-cell>
          <table:table-cell office:string-value="1.4684" office:value-type="string">
            <text:p>1.4684</text:p>
          </table:table-cell>
          <table:table-cell office:string-value="0.1958" office:value-type="string">
            <text:p>0.1958</text:p>
          </table:table-cell>
          <table:table-cell office:string-value="0.5818" office:value-type="string">
            <text:p>0.5818</text:p>
          </table:table-cell>
          <table:table-cell office:string-value="96.3575" office:value-type="string">
            <text:p>96.3575</text:p>
          </table:table-cell>
          <table:table-cell office:string-value="1.6696" office:value-type="string">
            <text:p>1.6696</text:p>
          </table:table-cell>
          <table:table-cell office:string-value="0.1877" office:value-type="string">
            <text:p>0.1877</text:p>
          </table:table-cell>
          <table:table-cell office:string-value="0.0536" office:value-type="string">
            <text:p>0.0536</text:p>
          </table:table-cell>
          <table:table-cell office:string-value="0.0310" office:value-type="string">
            <text:p>0.0310</text:p>
          </table:table-cell>
          <table:table-cell office:string-value="0.0138" office:value-type="string">
            <text:p>0.0138</text:p>
          </table:table-cell>
          <table:table-cell office:string-value="0.0057" office:value-type="string">
            <text:p>0.0057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16.4185" office:value-type="string">
            <text:p>1016.4185</text:p>
          </table:table-cell>
          <table:table-cell office:string-value="-21.9655" office:value-type="string">
            <text:p>-21.9655</text:p>
          </table:table-cell>
          <table:table-cell office:string-value="1332.0520" office:value-type="string">
            <text:p>1332.0520</text:p>
          </table:table-cell>
          <table:table-cell office:string-value="1.5052" office:value-type="string">
            <text:p>1.5052</text:p>
          </table:table-cell>
          <table:table-cell office:string-value="0.1746" office:value-type="string">
            <text:p>0.1746</text:p>
          </table:table-cell>
          <table:table-cell office:string-value="0.5822" office:value-type="string">
            <text:p>0.5822</text:p>
          </table:table-cell>
          <table:table-cell office:string-value="96.3297" office:value-type="string">
            <text:p>96.3297</text:p>
          </table:table-cell>
          <table:table-cell office:string-value="1.6743" office:value-type="string">
            <text:p>1.6743</text:p>
          </table:table-cell>
          <table:table-cell office:string-value="0.1916" office:value-type="string">
            <text:p>0.1916</text:p>
          </table:table-cell>
          <table:table-cell office:string-value="0.0549" office:value-type="string">
            <text:p>0.0549</text:p>
          </table:table-cell>
          <table:table-cell office:string-value="0.0320" office:value-type="string">
            <text:p>0.0320</text:p>
          </table:table-cell>
          <table:table-cell office:string-value="0.0143" office:value-type="string">
            <text:p>0.0143</text:p>
          </table:table-cell>
          <table:table-cell office:string-value="0.0059" office:value-type="string">
            <text:p>0.0059</text:p>
          </table:table-cell>
          <table:table-cell office:string-value="0.0175" office:value-type="string">
            <text:p>0.0175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14.9555" office:value-type="string">
            <text:p>1014.9555</text:p>
          </table:table-cell>
          <table:table-cell office:string-value="-24.7697" office:value-type="string">
            <text:p>-24.7697</text:p>
          </table:table-cell>
          <table:table-cell office:string-value="1331.3021" office:value-type="string">
            <text:p>1331.3021</text:p>
          </table:table-cell>
          <table:table-cell office:string-value="1.5102" office:value-type="string">
            <text:p>1.5102</text:p>
          </table:table-cell>
          <table:table-cell office:string-value="0.1589" office:value-type="string">
            <text:p>0.1589</text:p>
          </table:table-cell>
          <table:table-cell office:string-value="0.5812" office:value-type="string">
            <text:p>0.5812</text:p>
          </table:table-cell>
          <table:table-cell office:string-value="96.4921" office:value-type="string">
            <text:p>96.4921</text:p>
          </table:table-cell>
          <table:table-cell office:string-value="1.5559" office:value-type="string">
            <text:p>1.5559</text:p>
          </table:table-cell>
          <table:table-cell office:string-value="0.1717" office:value-type="string">
            <text:p>0.1717</text:p>
          </table:table-cell>
          <table:table-cell office:string-value="0.0490" office:value-type="string">
            <text:p>0.0490</text:p>
          </table:table-cell>
          <table:table-cell office:string-value="0.0285" office:value-type="string">
            <text:p>0.0285</text:p>
          </table:table-cell>
          <table:table-cell office:string-value="0.0127" office:value-type="string">
            <text:p>0.0127</text:p>
          </table:table-cell>
          <table:table-cell office:string-value="0.0053" office:value-type="string">
            <text:p>0.0053</text:p>
          </table:table-cell>
          <table:table-cell office:string-value="0.0158" office:value-type="string">
            <text:p>0.0158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016.0626" office:value-type="string">
            <text:p>1016.0626</text:p>
          </table:table-cell>
          <table:table-cell office:string-value="-22.8465" office:value-type="string">
            <text:p>-22.8465</text:p>
          </table:table-cell>
          <table:table-cell office:string-value="1331.8378" office:value-type="string">
            <text:p>1331.8378</text:p>
          </table:table-cell>
          <table:table-cell office:string-value="1.5066" office:value-type="string">
            <text:p>1.5066</text:p>
          </table:table-cell>
          <table:table-cell office:string-value="0.1732" office:value-type="string">
            <text:p>0.1732</text:p>
          </table:table-cell>
          <table:table-cell office:string-value="0.5820" office:value-type="string">
            <text:p>0.5820</text:p>
          </table:table-cell>
          <table:table-cell office:string-value="96.3572" office:value-type="string">
            <text:p>96.3572</text:p>
          </table:table-cell>
          <table:table-cell office:string-value="1.6586" office:value-type="string">
            <text:p>1.6586</text:p>
          </table:table-cell>
          <table:table-cell office:string-value="0.1847" office:value-type="string">
            <text:p>0.1847</text:p>
          </table:table-cell>
          <table:table-cell office:string-value="0.0527" office:value-type="string">
            <text:p>0.0527</text:p>
          </table:table-cell>
          <table:table-cell office:string-value="0.0307" office:value-type="string">
            <text:p>0.0307</text:p>
          </table:table-cell>
          <table:table-cell office:string-value="0.0137" office:value-type="string">
            <text:p>0.0137</text:p>
          </table:table-cell>
          <table:table-cell office:string-value="0.0056" office:value-type="string">
            <text:p>0.0056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016.3539" office:value-type="string">
            <text:p>1016.3539</text:p>
          </table:table-cell>
          <table:table-cell office:string-value="-21.4036" office:value-type="string">
            <text:p>-21.4036</text:p>
          </table:table-cell>
          <table:table-cell office:string-value="1331.4024" office:value-type="string">
            <text:p>1331.4024</text:p>
          </table:table-cell>
          <table:table-cell office:string-value="1.5411" office:value-type="string">
            <text:p>1.5411</text:p>
          </table:table-cell>
          <table:table-cell office:string-value="0.1705" office:value-type="string">
            <text:p>0.1705</text:p>
          </table:table-cell>
          <table:table-cell office:string-value="0.5827" office:value-type="string">
            <text:p>0.5827</text:p>
          </table:table-cell>
          <table:table-cell office:string-value="96.2681" office:value-type="string">
            <text:p>96.2681</text:p>
          </table:table-cell>
          <table:table-cell office:string-value="1.7023" office:value-type="string">
            <text:p>1.7023</text:p>
          </table:table-cell>
          <table:table-cell office:string-value="0.1924" office:value-type="string">
            <text:p>0.1924</text:p>
          </table:table-cell>
          <table:table-cell office:string-value="0.0552" office:value-type="string">
            <text:p>0.0552</text:p>
          </table:table-cell>
          <table:table-cell office:string-value="0.0322" office:value-type="string">
            <text:p>0.0322</text:p>
          </table:table-cell>
          <table:table-cell office:string-value="0.0143" office:value-type="string">
            <text:p>0.0143</text:p>
          </table:table-cell>
          <table:table-cell office:string-value="0.0059" office:value-type="string">
            <text:p>0.0059</text:p>
          </table:table-cell>
          <table:table-cell office:string-value="0.0180" office:value-type="string">
            <text:p>0.0180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016.9992" office:value-type="string">
            <text:p>1016.9992</text:p>
          </table:table-cell>
          <table:table-cell office:string-value="-20.6924" office:value-type="string">
            <text:p>-20.6924</text:p>
          </table:table-cell>
          <table:table-cell office:string-value="1332.5444" office:value-type="string">
            <text:p>1332.5444</text:p>
          </table:table-cell>
          <table:table-cell office:string-value="1.5100" office:value-type="string">
            <text:p>1.5100</text:p>
          </table:table-cell>
          <table:table-cell office:string-value="0.1546" office:value-type="string">
            <text:p>0.1546</text:p>
          </table:table-cell>
          <table:table-cell office:string-value="0.5825" office:value-type="string">
            <text:p>0.5825</text:p>
          </table:table-cell>
          <table:table-cell office:string-value="96.3003" office:value-type="string">
            <text:p>96.3003</text:p>
          </table:table-cell>
          <table:table-cell office:string-value="1.7136" office:value-type="string">
            <text:p>1.7136</text:p>
          </table:table-cell>
          <table:table-cell office:string-value="0.1941" office:value-type="string">
            <text:p>0.1941</text:p>
          </table:table-cell>
          <table:table-cell office:string-value="0.0558" office:value-type="string">
            <text:p>0.0558</text:p>
          </table:table-cell>
          <table:table-cell office:string-value="0.0325" office:value-type="string">
            <text:p>0.0325</text:p>
          </table:table-cell>
          <table:table-cell office:string-value="0.0146" office:value-type="string">
            <text:p>0.0146</text:p>
          </table:table-cell>
          <table:table-cell office:string-value="0.0060" office:value-type="string">
            <text:p>0.0060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017.4664" office:value-type="string">
            <text:p>1017.4664</text:p>
          </table:table-cell>
          <table:table-cell office:string-value="-21.2868" office:value-type="string">
            <text:p>-21.2868</text:p>
          </table:table-cell>
          <table:table-cell office:string-value="1333.3738" office:value-type="string">
            <text:p>1333.3738</text:p>
          </table:table-cell>
          <table:table-cell office:string-value="1.4875" office:value-type="string">
            <text:p>1.4875</text:p>
          </table:table-cell>
          <table:table-cell office:string-value="0.1430" office:value-type="string">
            <text:p>0.1430</text:p>
          </table:table-cell>
          <table:table-cell office:string-value="0.5823" office:value-type="string">
            <text:p>0.5823</text:p>
          </table:table-cell>
          <table:table-cell office:string-value="96.3134" office:value-type="string">
            <text:p>96.3134</text:p>
          </table:table-cell>
          <table:table-cell office:string-value="1.7381" office:value-type="string">
            <text:p>1.7381</text:p>
          </table:table-cell>
          <table:table-cell office:string-value="0.1919" office:value-type="string">
            <text:p>0.1919</text:p>
          </table:table-cell>
          <table:table-cell office:string-value="0.0552" office:value-type="string">
            <text:p>0.0552</text:p>
          </table:table-cell>
          <table:table-cell office:string-value="0.0320" office:value-type="string">
            <text:p>0.0320</text:p>
          </table:table-cell>
          <table:table-cell office:string-value="0.0148" office:value-type="string">
            <text:p>0.0148</text:p>
          </table:table-cell>
          <table:table-cell office:string-value="0.0063" office:value-type="string">
            <text:p>0.0063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017.1095" office:value-type="string">
            <text:p>1017.1095</text:p>
          </table:table-cell>
          <table:table-cell office:string-value="-21.1552" office:value-type="string">
            <text:p>-21.1552</text:p>
          </table:table-cell>
          <table:table-cell office:string-value="1332.5977" office:value-type="string">
            <text:p>1332.5977</text:p>
          </table:table-cell>
          <table:table-cell office:string-value="1.5075" office:value-type="string">
            <text:p>1.5075</text:p>
          </table:table-cell>
          <table:table-cell office:string-value="0.1593" office:value-type="string">
            <text:p>0.1593</text:p>
          </table:table-cell>
          <table:table-cell office:string-value="0.5826" office:value-type="string">
            <text:p>0.5826</text:p>
          </table:table-cell>
          <table:table-cell office:string-value="96.2751" office:value-type="string">
            <text:p>96.2751</text:p>
          </table:table-cell>
          <table:table-cell office:string-value="1.7397" office:value-type="string">
            <text:p>1.7397</text:p>
          </table:table-cell>
          <table:table-cell office:string-value="0.1927" office:value-type="string">
            <text:p>0.1927</text:p>
          </table:table-cell>
          <table:table-cell office:string-value="0.0549" office:value-type="string">
            <text:p>0.0549</text:p>
          </table:table-cell>
          <table:table-cell office:string-value="0.0321" office:value-type="string">
            <text:p>0.0321</text:p>
          </table:table-cell>
          <table:table-cell office:string-value="0.0145" office:value-type="string">
            <text:p>0.0145</text:p>
          </table:table-cell>
          <table:table-cell office:string-value="0.0060" office:value-type="string">
            <text:p>0.0060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016.5700" office:value-type="string">
            <text:p>1016.5700</text:p>
          </table:table-cell>
          <table:table-cell office:string-value="-21.6885" office:value-type="string">
            <text:p>-21.6885</text:p>
          </table:table-cell>
          <table:table-cell office:string-value="1331.9592" office:value-type="string">
            <text:p>1331.9592</text:p>
          </table:table-cell>
          <table:table-cell office:string-value="1.5247" office:value-type="string">
            <text:p>1.5247</text:p>
          </table:table-cell>
          <table:table-cell office:string-value="0.1599" office:value-type="string">
            <text:p>0.1599</text:p>
          </table:table-cell>
          <table:table-cell office:string-value="0.5825" office:value-type="string">
            <text:p>0.5825</text:p>
          </table:table-cell>
          <table:table-cell office:string-value="96.2962" office:value-type="string">
            <text:p>96.2962</text:p>
          </table:table-cell>
          <table:table-cell office:string-value="1.7052" office:value-type="string">
            <text:p>1.7052</text:p>
          </table:table-cell>
          <table:table-cell office:string-value="0.1902" office:value-type="string">
            <text:p>0.1902</text:p>
          </table:table-cell>
          <table:table-cell office:string-value="0.0544" office:value-type="string">
            <text:p>0.0544</text:p>
          </table:table-cell>
          <table:table-cell office:string-value="0.0318" office:value-type="string">
            <text:p>0.0318</text:p>
          </table:table-cell>
          <table:table-cell office:string-value="0.0141" office:value-type="string">
            <text:p>0.0141</text:p>
          </table:table-cell>
          <table:table-cell office:string-value="0.0058" office:value-type="string">
            <text:p>0.0058</text:p>
          </table:table-cell>
          <table:table-cell office:string-value="0.0178" office:value-type="string">
            <text:p>0.0178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016.3166" office:value-type="string">
            <text:p>1016.3166</text:p>
          </table:table-cell>
          <table:table-cell office:string-value="-20.7463" office:value-type="string">
            <text:p>-20.7463</text:p>
          </table:table-cell>
          <table:table-cell office:string-value="1331.1138" office:value-type="string">
            <text:p>1331.1138</text:p>
          </table:table-cell>
          <table:table-cell office:string-value="1.5582" office:value-type="string">
            <text:p>1.5582</text:p>
          </table:table-cell>
          <table:table-cell office:string-value="0.1665" office:value-type="string">
            <text:p>0.1665</text:p>
          </table:table-cell>
          <table:table-cell office:string-value="0.5829" office:value-type="string">
            <text:p>0.5829</text:p>
          </table:table-cell>
          <table:table-cell office:string-value="96.2469" office:value-type="string">
            <text:p>96.2469</text:p>
          </table:table-cell>
          <table:table-cell office:string-value="1.7083" office:value-type="string">
            <text:p>1.7083</text:p>
          </table:table-cell>
          <table:table-cell office:string-value="0.1937" office:value-type="string">
            <text:p>0.1937</text:p>
          </table:table-cell>
          <table:table-cell office:string-value="0.0552" office:value-type="string">
            <text:p>0.0552</text:p>
          </table:table-cell>
          <table:table-cell office:string-value="0.0325" office:value-type="string">
            <text:p>0.0325</text:p>
          </table:table-cell>
          <table:table-cell office:string-value="0.0144" office:value-type="string">
            <text:p>0.0144</text:p>
          </table:table-cell>
          <table:table-cell office:string-value="0.0059" office:value-type="string">
            <text:p>0.0059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016.6270" office:value-type="string">
            <text:p>1016.6270</text:p>
          </table:table-cell>
          <table:table-cell office:string-value="-19.6543" office:value-type="string">
            <text:p>-19.6543</text:p>
          </table:table-cell>
          <table:table-cell office:string-value="1330.5350" office:value-type="string">
            <text:p>1330.5350</text:p>
          </table:table-cell>
          <table:table-cell office:string-value="1.5851" office:value-type="string">
            <text:p>1.5851</text:p>
          </table:table-cell>
          <table:table-cell office:string-value="0.1884" office:value-type="string">
            <text:p>0.1884</text:p>
          </table:table-cell>
          <table:table-cell office:string-value="0.5838" office:value-type="string">
            <text:p>0.5838</text:p>
          </table:table-cell>
          <table:table-cell office:string-value="96.1150" office:value-type="string">
            <text:p>96.1150</text:p>
          </table:table-cell>
          <table:table-cell office:string-value="1.7775" office:value-type="string">
            <text:p>1.7775</text:p>
          </table:table-cell>
          <table:table-cell office:string-value="0.2029" office:value-type="string">
            <text:p>0.2029</text:p>
          </table:table-cell>
          <table:table-cell office:string-value="0.0571" office:value-type="string">
            <text:p>0.0571</text:p>
          </table:table-cell>
          <table:table-cell office:string-value="0.0337" office:value-type="string">
            <text:p>0.0337</text:p>
          </table:table-cell>
          <table:table-cell office:string-value="0.0150" office:value-type="string">
            <text:p>0.0150</text:p>
          </table:table-cell>
          <table:table-cell office:string-value="0.0062" office:value-type="string">
            <text:p>0.0062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016.3748" office:value-type="string">
            <text:p>1016.3748</text:p>
          </table:table-cell>
          <table:table-cell office:string-value="-20.7444" office:value-type="string">
            <text:p>-20.7444</text:p>
          </table:table-cell>
          <table:table-cell office:string-value="1330.4632" office:value-type="string">
            <text:p>1330.4632</text:p>
          </table:table-cell>
          <table:table-cell office:string-value="1.5717" office:value-type="string">
            <text:p>1.5717</text:p>
          </table:table-cell>
          <table:table-cell office:string-value="0.2025" office:value-type="string">
            <text:p>0.2025</text:p>
          </table:table-cell>
          <table:table-cell office:string-value="0.5836" office:value-type="string">
            <text:p>0.5836</text:p>
          </table:table-cell>
          <table:table-cell office:string-value="96.1356" office:value-type="string">
            <text:p>96.1356</text:p>
          </table:table-cell>
          <table:table-cell office:string-value="1.7615" office:value-type="string">
            <text:p>1.7615</text:p>
          </table:table-cell>
          <table:table-cell office:string-value="0.2002" office:value-type="string">
            <text:p>0.2002</text:p>
          </table:table-cell>
          <table:table-cell office:string-value="0.0562" office:value-type="string">
            <text:p>0.0562</text:p>
          </table:table-cell>
          <table:table-cell office:string-value="0.0330" office:value-type="string">
            <text:p>0.0330</text:p>
          </table:table-cell>
          <table:table-cell office:string-value="0.0148" office:value-type="string">
            <text:p>0.0148</text:p>
          </table:table-cell>
          <table:table-cell office:string-value="0.0062" office:value-type="string">
            <text:p>0.0062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6-03-21 00:00:00.0" office:value-type="string">
            <text:p>2026-03-21 00:00:00.0</text:p>
          </table:table-cell>
          <table:table-cell office:string-value="1015.6117" office:value-type="string">
            <text:p>1015.6117</text:p>
          </table:table-cell>
          <table:table-cell office:string-value="-21.7124" office:value-type="string">
            <text:p>-21.7124</text:p>
          </table:table-cell>
          <table:table-cell office:string-value="1329.8660" office:value-type="string">
            <text:p>1329.8660</text:p>
          </table:table-cell>
          <table:table-cell office:string-value="1.5952" office:value-type="string">
            <text:p>1.5952</text:p>
          </table:table-cell>
          <table:table-cell office:string-value="0.1793" office:value-type="string">
            <text:p>0.1793</text:p>
          </table:table-cell>
          <table:table-cell office:string-value="0.5832" office:value-type="string">
            <text:p>0.5832</text:p>
          </table:table-cell>
          <table:table-cell office:string-value="96.2243" office:value-type="string">
            <text:p>96.2243</text:p>
          </table:table-cell>
          <table:table-cell office:string-value="1.6786" office:value-type="string">
            <text:p>1.6786</text:p>
          </table:table-cell>
          <table:table-cell office:string-value="0.1960" office:value-type="string">
            <text:p>0.1960</text:p>
          </table:table-cell>
          <table:table-cell office:string-value="0.0556" office:value-type="string">
            <text:p>0.0556</text:p>
          </table:table-cell>
          <table:table-cell office:string-value="0.0327" office:value-type="string">
            <text:p>0.0327</text:p>
          </table:table-cell>
          <table:table-cell office:string-value="0.0146" office:value-type="string">
            <text:p>0.0146</text:p>
          </table:table-cell>
          <table:table-cell office:string-value="0.0061" office:value-type="string">
            <text:p>0.0061</text:p>
          </table:table-cell>
          <table:table-cell office:string-value="0.0177" office:value-type="string">
            <text:p>0.0177</text:p>
          </table:table-cell>
        </table:table-row>
        <table:table-row>
          <table:table-cell office:string-value="2026-03-20 00:00:00.0" office:value-type="string">
            <text:p>2026-03-20 00:00:00.0</text:p>
          </table:table-cell>
          <table:table-cell office:string-value="1013.3305" office:value-type="string">
            <text:p>1013.3305</text:p>
          </table:table-cell>
          <table:table-cell office:string-value="-24.2231" office:value-type="string">
            <text:p>-24.2231</text:p>
          </table:table-cell>
          <table:table-cell office:string-value="1328.4588" office:value-type="string">
            <text:p>1328.4588</text:p>
          </table:table-cell>
          <table:table-cell office:string-value="1.6241" office:value-type="string">
            <text:p>1.6241</text:p>
          </table:table-cell>
          <table:table-cell office:string-value="0.1418" office:value-type="string">
            <text:p>0.1418</text:p>
          </table:table-cell>
          <table:table-cell office:string-value="0.5818" office:value-type="string">
            <text:p>0.5818</text:p>
          </table:table-cell>
          <table:table-cell office:string-value="96.4982" office:value-type="string">
            <text:p>96.4982</text:p>
          </table:table-cell>
          <table:table-cell office:string-value="1.4416" office:value-type="string">
            <text:p>1.4416</text:p>
          </table:table-cell>
          <table:table-cell office:string-value="0.1781" office:value-type="string">
            <text:p>0.1781</text:p>
          </table:table-cell>
          <table:table-cell office:string-value="0.0507" office:value-type="string">
            <text:p>0.0507</text:p>
          </table:table-cell>
          <table:table-cell office:string-value="0.0306" office:value-type="string">
            <text:p>0.0306</text:p>
          </table:table-cell>
          <table:table-cell office:string-value="0.0134" office:value-type="string">
            <text:p>0.0134</text:p>
          </table:table-cell>
          <table:table-cell office:string-value="0.0057" office:value-type="string">
            <text:p>0.0057</text:p>
          </table:table-cell>
          <table:table-cell office:string-value="0.0161" office:value-type="string">
            <text:p>0.0161</text:p>
          </table:table-cell>
        </table:table-row>
        <table:table-row>
          <table:table-cell office:string-value="2026-03-19 00:00:00.0" office:value-type="string">
            <text:p>2026-03-19 00:00:00.0</text:p>
          </table:table-cell>
          <table:table-cell office:string-value="1013.7185" office:value-type="string">
            <text:p>1013.7185</text:p>
          </table:table-cell>
          <table:table-cell office:string-value="-23.2981" office:value-type="string">
            <text:p>-23.2981</text:p>
          </table:table-cell>
          <table:table-cell office:string-value="1328.7509" office:value-type="string">
            <text:p>1328.7509</text:p>
          </table:table-cell>
          <table:table-cell office:string-value="1.6137" office:value-type="string">
            <text:p>1.6137</text:p>
          </table:table-cell>
          <table:table-cell office:string-value="0.1522" office:value-type="string">
            <text:p>0.1522</text:p>
          </table:table-cell>
          <table:table-cell office:string-value="0.5820" office:value-type="string">
            <text:p>0.5820</text:p>
          </table:table-cell>
          <table:table-cell office:string-value="96.4490" office:value-type="string">
            <text:p>96.4490</text:p>
          </table:table-cell>
          <table:table-cell office:string-value="1.4908" office:value-type="string">
            <text:p>1.4908</text:p>
          </table:table-cell>
          <table:table-cell office:string-value="0.1775" office:value-type="string">
            <text:p>0.1775</text:p>
          </table:table-cell>
          <table:table-cell office:string-value="0.0512" office:value-type="string">
            <text:p>0.0512</text:p>
          </table:table-cell>
          <table:table-cell office:string-value="0.0300" office:value-type="string">
            <text:p>0.0300</text:p>
          </table:table-cell>
          <table:table-cell office:string-value="0.0133" office:value-type="string">
            <text:p>0.0133</text:p>
          </table:table-cell>
          <table:table-cell office:string-value="0.0055" office:value-type="string">
            <text:p>0.0055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3-18 00:00:00.0" office:value-type="string">
            <text:p>2026-03-18 00:00:00.0</text:p>
          </table:table-cell>
          <table:table-cell office:string-value="1014.5239" office:value-type="string">
            <text:p>1014.5239</text:p>
          </table:table-cell>
          <table:table-cell office:string-value="-23.3744" office:value-type="string">
            <text:p>-23.3744</text:p>
          </table:table-cell>
          <table:table-cell office:string-value="1330.9014" office:value-type="string">
            <text:p>1330.9014</text:p>
          </table:table-cell>
          <table:table-cell office:string-value="1.5128" office:value-type="string">
            <text:p>1.5128</text:p>
          </table:table-cell>
          <table:table-cell office:string-value="0.1671" office:value-type="string">
            <text:p>0.1671</text:p>
          </table:table-cell>
          <table:table-cell office:string-value="0.5811" office:value-type="string">
            <text:p>0.5811</text:p>
          </table:table-cell>
          <table:table-cell office:string-value="96.5395" office:value-type="string">
            <text:p>96.5395</text:p>
          </table:table-cell>
          <table:table-cell office:string-value="1.4891" office:value-type="string">
            <text:p>1.4891</text:p>
          </table:table-cell>
          <table:table-cell office:string-value="0.1759" office:value-type="string">
            <text:p>0.1759</text:p>
          </table:table-cell>
          <table:table-cell office:string-value="0.0506" office:value-type="string">
            <text:p>0.0506</text:p>
          </table:table-cell>
          <table:table-cell office:string-value="0.0296" office:value-type="string">
            <text:p>0.0296</text:p>
          </table:table-cell>
          <table:table-cell office:string-value="0.0133" office:value-type="string">
            <text:p>0.0133</text:p>
          </table:table-cell>
          <table:table-cell office:string-value="0.0055" office:value-type="string">
            <text:p>0.0055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3-17 00:00:00.0" office:value-type="string">
            <text:p>2026-03-17 00:00:00.0</text:p>
          </table:table-cell>
          <table:table-cell office:string-value="1014.6508" office:value-type="string">
            <text:p>1014.6508</text:p>
          </table:table-cell>
          <table:table-cell office:string-value="-24.3621" office:value-type="string">
            <text:p>-24.3621</text:p>
          </table:table-cell>
          <table:table-cell office:string-value="1331.1427" office:value-type="string">
            <text:p>1331.1427</text:p>
          </table:table-cell>
          <table:table-cell office:string-value="1.4857" office:value-type="string">
            <text:p>1.4857</text:p>
          </table:table-cell>
          <table:table-cell office:string-value="0.1948" office:value-type="string">
            <text:p>0.1948</text:p>
          </table:table-cell>
          <table:table-cell office:string-value="0.5810" office:value-type="string">
            <text:p>0.5810</text:p>
          </table:table-cell>
          <table:table-cell office:string-value="96.5001" office:value-type="string">
            <text:p>96.5001</text:p>
          </table:table-cell>
          <table:table-cell office:string-value="1.5407" office:value-type="string">
            <text:p>1.5407</text:p>
          </table:table-cell>
          <table:table-cell office:string-value="0.1694" office:value-type="string">
            <text:p>0.1694</text:p>
          </table:table-cell>
          <table:table-cell office:string-value="0.0478" office:value-type="string">
            <text:p>0.0478</text:p>
          </table:table-cell>
          <table:table-cell office:string-value="0.0280" office:value-type="string">
            <text:p>0.0280</text:p>
          </table:table-cell>
          <table:table-cell office:string-value="0.0124" office:value-type="string">
            <text:p>0.0124</text:p>
          </table:table-cell>
          <table:table-cell office:string-value="0.0051" office:value-type="string">
            <text:p>0.0051</text:p>
          </table:table-cell>
          <table:table-cell office:string-value="0.0161" office:value-type="string">
            <text:p>0.0161</text:p>
          </table:table-cell>
        </table:table-row>
        <table:table-row>
          <table:table-cell office:string-value="2026-03-16 00:00:00.0" office:value-type="string">
            <text:p>2026-03-16 00:00:00.0</text:p>
          </table:table-cell>
          <table:table-cell office:string-value="1015.8660" office:value-type="string">
            <text:p>1015.8660</text:p>
          </table:table-cell>
          <table:table-cell office:string-value="-23.1822" office:value-type="string">
            <text:p>-23.1822</text:p>
          </table:table-cell>
          <table:table-cell office:string-value="1331.3854" office:value-type="string">
            <text:p>1331.3854</text:p>
          </table:table-cell>
          <table:table-cell office:string-value="1.5176" office:value-type="string">
            <text:p>1.5176</text:p>
          </table:table-cell>
          <table:table-cell office:string-value="0.1845" office:value-type="string">
            <text:p>0.1845</text:p>
          </table:table-cell>
          <table:table-cell office:string-value="0.5822" office:value-type="string">
            <text:p>0.5822</text:p>
          </table:table-cell>
          <table:table-cell office:string-value="96.3118" office:value-type="string">
            <text:p>96.3118</text:p>
          </table:table-cell>
          <table:table-cell office:string-value="1.6952" office:value-type="string">
            <text:p>1.6952</text:p>
          </table:table-cell>
          <table:table-cell office:string-value="0.1766" office:value-type="string">
            <text:p>0.1766</text:p>
          </table:table-cell>
          <table:table-cell office:string-value="0.0497" office:value-type="string">
            <text:p>0.0497</text:p>
          </table:table-cell>
          <table:table-cell office:string-value="0.0288" office:value-type="string">
            <text:p>0.0288</text:p>
          </table:table-cell>
          <table:table-cell office:string-value="0.0133" office:value-type="string">
            <text:p>0.0133</text:p>
          </table:table-cell>
          <table:table-cell office:string-value="0.0057" office:value-type="string">
            <text:p>0.0057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3-15 00:00:00.0" office:value-type="string">
            <text:p>2026-03-15 00:00:00.0</text:p>
          </table:table-cell>
          <table:table-cell office:string-value="1015.7703" office:value-type="string">
            <text:p>1015.7703</text:p>
          </table:table-cell>
          <table:table-cell office:string-value="-23.3301" office:value-type="string">
            <text:p>-23.3301</text:p>
          </table:table-cell>
          <table:table-cell office:string-value="1330.6101" office:value-type="string">
            <text:p>1330.6101</text:p>
          </table:table-cell>
          <table:table-cell office:string-value="1.5603" office:value-type="string">
            <text:p>1.5603</text:p>
          </table:table-cell>
          <table:table-cell office:string-value="0.1789" office:value-type="string">
            <text:p>0.1789</text:p>
          </table:table-cell>
          <table:table-cell office:string-value="0.5828" office:value-type="string">
            <text:p>0.5828</text:p>
          </table:table-cell>
          <table:table-cell office:string-value="96.2463" office:value-type="string">
            <text:p>96.2463</text:p>
          </table:table-cell>
          <table:table-cell office:string-value="1.7183" office:value-type="string">
            <text:p>1.7183</text:p>
          </table:table-cell>
          <table:table-cell office:string-value="0.1798" office:value-type="string">
            <text:p>0.1798</text:p>
          </table:table-cell>
          <table:table-cell office:string-value="0.0502" office:value-type="string">
            <text:p>0.0502</text:p>
          </table:table-cell>
          <table:table-cell office:string-value="0.0291" office:value-type="string">
            <text:p>0.0291</text:p>
          </table:table-cell>
          <table:table-cell office:string-value="0.0141" office:value-type="string">
            <text:p>0.0141</text:p>
          </table:table-cell>
          <table:table-cell office:string-value="0.0064" office:value-type="string">
            <text:p>0.0064</text:p>
          </table:table-cell>
          <table:table-cell office:string-value="0.0166" office:value-type="string">
            <text:p>0.0166</text:p>
          </table:table-cell>
        </table:table-row>
        <table:table-row>
          <table:table-cell office:string-value="2026-03-14 00:00:00.0" office:value-type="string">
            <text:p>2026-03-14 00:00:00.0</text:p>
          </table:table-cell>
          <table:table-cell office:string-value="1015.7140" office:value-type="string">
            <text:p>1015.7140</text:p>
          </table:table-cell>
          <table:table-cell office:string-value="-23.3314" office:value-type="string">
            <text:p>-23.3314</text:p>
          </table:table-cell>
          <table:table-cell office:string-value="1331.0101" office:value-type="string">
            <text:p>1331.0101</text:p>
          </table:table-cell>
          <table:table-cell office:string-value="1.5309" office:value-type="string">
            <text:p>1.5309</text:p>
          </table:table-cell>
          <table:table-cell office:string-value="0.1880" office:value-type="string">
            <text:p>0.1880</text:p>
          </table:table-cell>
          <table:table-cell office:string-value="0.5823" office:value-type="string">
            <text:p>0.5823</text:p>
          </table:table-cell>
          <table:table-cell office:string-value="96.2880" office:value-type="string">
            <text:p>96.2880</text:p>
          </table:table-cell>
          <table:table-cell office:string-value="1.7043" office:value-type="string">
            <text:p>1.7043</text:p>
          </table:table-cell>
          <table:table-cell office:string-value="0.1762" office:value-type="string">
            <text:p>0.1762</text:p>
          </table:table-cell>
          <table:table-cell office:string-value="0.0488" office:value-type="string">
            <text:p>0.0488</text:p>
          </table:table-cell>
          <table:table-cell office:string-value="0.0289" office:value-type="string">
            <text:p>0.0289</text:p>
          </table:table-cell>
          <table:table-cell office:string-value="0.0128" office:value-type="string">
            <text:p>0.0128</text:p>
          </table:table-cell>
          <table:table-cell office:string-value="0.0054" office:value-type="string">
            <text:p>0.0054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3-13 00:00:00.0" office:value-type="string">
            <text:p>2026-03-13 00:00:00.0</text:p>
          </table:table-cell>
          <table:table-cell office:string-value="1015.7024" office:value-type="string">
            <text:p>1015.7024</text:p>
          </table:table-cell>
          <table:table-cell office:string-value="-22.9396" office:value-type="string">
            <text:p>-22.9396</text:p>
          </table:table-cell>
          <table:table-cell office:string-value="1331.5456" office:value-type="string">
            <text:p>1331.5456</text:p>
          </table:table-cell>
          <table:table-cell office:string-value="1.4847" office:value-type="string">
            <text:p>1.4847</text:p>
          </table:table-cell>
          <table:table-cell office:string-value="0.2136" office:value-type="string">
            <text:p>0.2136</text:p>
          </table:table-cell>
          <table:table-cell office:string-value="0.5819" office:value-type="string">
            <text:p>0.5819</text:p>
          </table:table-cell>
          <table:table-cell office:string-value="96.3360" office:value-type="string">
            <text:p>96.3360</text:p>
          </table:table-cell>
          <table:table-cell office:string-value="1.6785" office:value-type="string">
            <text:p>1.6785</text:p>
          </table:table-cell>
          <table:table-cell office:string-value="0.1750" office:value-type="string">
            <text:p>0.1750</text:p>
          </table:table-cell>
          <table:table-cell office:string-value="0.0485" office:value-type="string">
            <text:p>0.0485</text:p>
          </table:table-cell>
          <table:table-cell office:string-value="0.0288" office:value-type="string">
            <text:p>0.0288</text:p>
          </table:table-cell>
          <table:table-cell office:string-value="0.0127" office:value-type="string">
            <text:p>0.0127</text:p>
          </table:table-cell>
          <table:table-cell office:string-value="0.0053" office:value-type="string">
            <text:p>0.0053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6-03-12 00:00:00.0" office:value-type="string">
            <text:p>2026-03-12 00:00:00.0</text:p>
          </table:table-cell>
          <table:table-cell office:string-value="1015.8285" office:value-type="string">
            <text:p>1015.8285</text:p>
          </table:table-cell>
          <table:table-cell office:string-value="-21.3475" office:value-type="string">
            <text:p>-21.3475</text:p>
          </table:table-cell>
          <table:table-cell office:string-value="1331.3435" office:value-type="string">
            <text:p>1331.3435</text:p>
          </table:table-cell>
          <table:table-cell office:string-value="1.4873" office:value-type="string">
            <text:p>1.4873</text:p>
          </table:table-cell>
          <table:table-cell office:string-value="0.2322" office:value-type="string">
            <text:p>0.2322</text:p>
          </table:table-cell>
          <table:table-cell office:string-value="0.5822" office:value-type="string">
            <text:p>0.5822</text:p>
          </table:table-cell>
          <table:table-cell office:string-value="96.2961" office:value-type="string">
            <text:p>96.2961</text:p>
          </table:table-cell>
          <table:table-cell office:string-value="1.6828" office:value-type="string">
            <text:p>1.6828</text:p>
          </table:table-cell>
          <table:table-cell office:string-value="0.1824" office:value-type="string">
            <text:p>0.1824</text:p>
          </table:table-cell>
          <table:table-cell office:string-value="0.0513" office:value-type="string">
            <text:p>0.0513</text:p>
          </table:table-cell>
          <table:table-cell office:string-value="0.0305" office:value-type="string">
            <text:p>0.0305</text:p>
          </table:table-cell>
          <table:table-cell office:string-value="0.0137" office:value-type="string">
            <text:p>0.0137</text:p>
          </table:table-cell>
          <table:table-cell office:string-value="0.0060" office:value-type="string">
            <text:p>0.0060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6-03-11 00:00:00.0" office:value-type="string">
            <text:p>2026-03-11 00:00:00.0</text:p>
          </table:table-cell>
          <table:table-cell office:string-value="1015.8696" office:value-type="string">
            <text:p>1015.8696</text:p>
          </table:table-cell>
          <table:table-cell office:string-value="-21.0339" office:value-type="string">
            <text:p>-21.0339</text:p>
          </table:table-cell>
          <table:table-cell office:string-value="1331.5047" office:value-type="string">
            <text:p>1331.5047</text:p>
          </table:table-cell>
          <table:table-cell office:string-value="1.4844" office:value-type="string">
            <text:p>1.4844</text:p>
          </table:table-cell>
          <table:table-cell office:string-value="0.2250" office:value-type="string">
            <text:p>0.2250</text:p>
          </table:table-cell>
          <table:table-cell office:string-value="0.5821" office:value-type="string">
            <text:p>0.5821</text:p>
          </table:table-cell>
          <table:table-cell office:string-value="96.3230" office:value-type="string">
            <text:p>96.3230</text:p>
          </table:table-cell>
          <table:table-cell office:string-value="1.6604" office:value-type="string">
            <text:p>1.6604</text:p>
          </table:table-cell>
          <table:table-cell office:string-value="0.1848" office:value-type="string">
            <text:p>0.1848</text:p>
          </table:table-cell>
          <table:table-cell office:string-value="0.0524" office:value-type="string">
            <text:p>0.0524</text:p>
          </table:table-cell>
          <table:table-cell office:string-value="0.0313" office:value-type="string">
            <text:p>0.0313</text:p>
          </table:table-cell>
          <table:table-cell office:string-value="0.0141" office:value-type="string">
            <text:p>0.0141</text:p>
          </table:table-cell>
          <table:table-cell office:string-value="0.0062" office:value-type="string">
            <text:p>0.0062</text:p>
          </table:table-cell>
          <table:table-cell office:string-value="0.0183" office:value-type="string">
            <text:p>0.0183</text:p>
          </table:table-cell>
        </table:table-row>
        <table:table-row>
          <table:table-cell office:string-value="2026-03-10 00:00:00.0" office:value-type="string">
            <text:p>2026-03-10 00:00:00.0</text:p>
          </table:table-cell>
          <table:table-cell office:string-value="1015.8696" office:value-type="string">
            <text:p>1015.8696</text:p>
          </table:table-cell>
          <table:table-cell office:string-value="-21.0339" office:value-type="string">
            <text:p>-21.0339</text:p>
          </table:table-cell>
          <table:table-cell office:string-value="1331.5047" office:value-type="string">
            <text:p>1331.5047</text:p>
          </table:table-cell>
          <table:table-cell office:string-value="1.4844" office:value-type="string">
            <text:p>1.4844</text:p>
          </table:table-cell>
          <table:table-cell office:string-value="0.2250" office:value-type="string">
            <text:p>0.2250</text:p>
          </table:table-cell>
          <table:table-cell office:string-value="0.5821" office:value-type="string">
            <text:p>0.5821</text:p>
          </table:table-cell>
          <table:table-cell office:string-value="96.3230" office:value-type="string">
            <text:p>96.3230</text:p>
          </table:table-cell>
          <table:table-cell office:string-value="1.6604" office:value-type="string">
            <text:p>1.6604</text:p>
          </table:table-cell>
          <table:table-cell office:string-value="0.1848" office:value-type="string">
            <text:p>0.1848</text:p>
          </table:table-cell>
          <table:table-cell office:string-value="0.0524" office:value-type="string">
            <text:p>0.0524</text:p>
          </table:table-cell>
          <table:table-cell office:string-value="0.0313" office:value-type="string">
            <text:p>0.0313</text:p>
          </table:table-cell>
          <table:table-cell office:string-value="0.0141" office:value-type="string">
            <text:p>0.0141</text:p>
          </table:table-cell>
          <table:table-cell office:string-value="0.0062" office:value-type="string">
            <text:p>0.0062</text:p>
          </table:table-cell>
          <table:table-cell office:string-value="0.0183" office:value-type="string">
            <text:p>0.0183</text:p>
          </table:table-cell>
        </table:table-row>
        <table:table-row>
          <table:table-cell office:string-value="2026-03-09 00:00:00.0" office:value-type="string">
            <text:p>2026-03-09 00:00:00.0</text:p>
          </table:table-cell>
          <table:table-cell office:string-value="1015.8696" office:value-type="string">
            <text:p>1015.8696</text:p>
          </table:table-cell>
          <table:table-cell office:string-value="-21.0339" office:value-type="string">
            <text:p>-21.0339</text:p>
          </table:table-cell>
          <table:table-cell office:string-value="1331.5047" office:value-type="string">
            <text:p>1331.5047</text:p>
          </table:table-cell>
          <table:table-cell office:string-value="1.4844" office:value-type="string">
            <text:p>1.4844</text:p>
          </table:table-cell>
          <table:table-cell office:string-value="0.2250" office:value-type="string">
            <text:p>0.2250</text:p>
          </table:table-cell>
          <table:table-cell office:string-value="0.5821" office:value-type="string">
            <text:p>0.5821</text:p>
          </table:table-cell>
          <table:table-cell office:string-value="96.3230" office:value-type="string">
            <text:p>96.3230</text:p>
          </table:table-cell>
          <table:table-cell office:string-value="1.6604" office:value-type="string">
            <text:p>1.6604</text:p>
          </table:table-cell>
          <table:table-cell office:string-value="0.1848" office:value-type="string">
            <text:p>0.1848</text:p>
          </table:table-cell>
          <table:table-cell office:string-value="0.0524" office:value-type="string">
            <text:p>0.0524</text:p>
          </table:table-cell>
          <table:table-cell office:string-value="0.0313" office:value-type="string">
            <text:p>0.0313</text:p>
          </table:table-cell>
          <table:table-cell office:string-value="0.0141" office:value-type="string">
            <text:p>0.0141</text:p>
          </table:table-cell>
          <table:table-cell office:string-value="0.0062" office:value-type="string">
            <text:p>0.0062</text:p>
          </table:table-cell>
          <table:table-cell office:string-value="0.0183" office:value-type="string">
            <text:p>0.0183</text:p>
          </table:table-cell>
        </table:table-row>
        <table:table-row>
          <table:table-cell office:string-value="2026-03-08 00:00:00.0" office:value-type="string">
            <text:p>2026-03-08 00:00:00.0</text:p>
          </table:table-cell>
          <table:table-cell office:string-value="1015.8696" office:value-type="string">
            <text:p>1015.8696</text:p>
          </table:table-cell>
          <table:table-cell office:string-value="-21.0339" office:value-type="string">
            <text:p>-21.0339</text:p>
          </table:table-cell>
          <table:table-cell office:string-value="1331.5047" office:value-type="string">
            <text:p>1331.5047</text:p>
          </table:table-cell>
          <table:table-cell office:string-value="1.4844" office:value-type="string">
            <text:p>1.4844</text:p>
          </table:table-cell>
          <table:table-cell office:string-value="0.2250" office:value-type="string">
            <text:p>0.2250</text:p>
          </table:table-cell>
          <table:table-cell office:string-value="0.5821" office:value-type="string">
            <text:p>0.5821</text:p>
          </table:table-cell>
          <table:table-cell office:string-value="96.3230" office:value-type="string">
            <text:p>96.3230</text:p>
          </table:table-cell>
          <table:table-cell office:string-value="1.6604" office:value-type="string">
            <text:p>1.6604</text:p>
          </table:table-cell>
          <table:table-cell office:string-value="0.1848" office:value-type="string">
            <text:p>0.1848</text:p>
          </table:table-cell>
          <table:table-cell office:string-value="0.0524" office:value-type="string">
            <text:p>0.0524</text:p>
          </table:table-cell>
          <table:table-cell office:string-value="0.0313" office:value-type="string">
            <text:p>0.0313</text:p>
          </table:table-cell>
          <table:table-cell office:string-value="0.0141" office:value-type="string">
            <text:p>0.0141</text:p>
          </table:table-cell>
          <table:table-cell office:string-value="0.0062" office:value-type="string">
            <text:p>0.0062</text:p>
          </table:table-cell>
          <table:table-cell office:string-value="0.0183" office:value-type="string">
            <text:p>0.0183</text:p>
          </table:table-cell>
        </table:table-row>
        <table:table-row>
          <table:table-cell office:string-value="2026-03-07 00:00:00.0" office:value-type="string">
            <text:p>2026-03-07 00:00:00.0</text:p>
          </table:table-cell>
          <table:table-cell office:string-value="1016.3356" office:value-type="string">
            <text:p>1016.3356</text:p>
          </table:table-cell>
          <table:table-cell office:string-value="-21.3672" office:value-type="string">
            <text:p>-21.3672</text:p>
          </table:table-cell>
          <table:table-cell office:string-value="1331.4280" office:value-type="string">
            <text:p>1331.4280</text:p>
          </table:table-cell>
          <table:table-cell office:string-value="1.5019" office:value-type="string">
            <text:p>1.5019</text:p>
          </table:table-cell>
          <table:table-cell office:string-value="0.2271" office:value-type="string">
            <text:p>0.2271</text:p>
          </table:table-cell>
          <table:table-cell office:string-value="0.5827" office:value-type="string">
            <text:p>0.5827</text:p>
          </table:table-cell>
          <table:table-cell office:string-value="96.2361" office:value-type="string">
            <text:p>96.2361</text:p>
          </table:table-cell>
          <table:table-cell office:string-value="1.7134" office:value-type="string">
            <text:p>1.7134</text:p>
          </table:table-cell>
          <table:table-cell office:string-value="0.1938" office:value-type="string">
            <text:p>0.1938</text:p>
          </table:table-cell>
          <table:table-cell office:string-value="0.0543" office:value-type="string">
            <text:p>0.0543</text:p>
          </table:table-cell>
          <table:table-cell office:string-value="0.0335" office:value-type="string">
            <text:p>0.0335</text:p>
          </table:table-cell>
          <table:table-cell office:string-value="0.0157" office:value-type="string">
            <text:p>0.0157</text:p>
          </table:table-cell>
          <table:table-cell office:string-value="0.0070" office:value-type="string">
            <text:p>0.0070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6-03-06 00:00:00.0" office:value-type="string">
            <text:p>2026-03-06 00:00:00.0</text:p>
          </table:table-cell>
          <table:table-cell office:string-value="1016.5747" office:value-type="string">
            <text:p>1016.5747</text:p>
          </table:table-cell>
          <table:table-cell office:string-value="-20.7702" office:value-type="string">
            <text:p>-20.7702</text:p>
          </table:table-cell>
          <table:table-cell office:string-value="1331.3731" office:value-type="string">
            <text:p>1331.3731</text:p>
          </table:table-cell>
          <table:table-cell office:string-value="1.5263" office:value-type="string">
            <text:p>1.5263</text:p>
          </table:table-cell>
          <table:table-cell office:string-value="0.2059" office:value-type="string">
            <text:p>0.2059</text:p>
          </table:table-cell>
          <table:table-cell office:string-value="0.5830" office:value-type="string">
            <text:p>0.5830</text:p>
          </table:table-cell>
          <table:table-cell office:string-value="96.2116" office:value-type="string">
            <text:p>96.2116</text:p>
          </table:table-cell>
          <table:table-cell office:string-value="1.7257" office:value-type="string">
            <text:p>1.7257</text:p>
          </table:table-cell>
          <table:table-cell office:string-value="0.1995" office:value-type="string">
            <text:p>0.1995</text:p>
          </table:table-cell>
          <table:table-cell office:string-value="0.0565" office:value-type="string">
            <text:p>0.0565</text:p>
          </table:table-cell>
          <table:table-cell office:string-value="0.0342" office:value-type="string">
            <text:p>0.0342</text:p>
          </table:table-cell>
          <table:table-cell office:string-value="0.0154" office:value-type="string">
            <text:p>0.0154</text:p>
          </table:table-cell>
          <table:table-cell office:string-value="0.0065" office:value-type="string">
            <text:p>0.0065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6-03-05 00:00:00.0" office:value-type="string">
            <text:p>2026-03-05 00:00:00.0</text:p>
          </table:table-cell>
          <table:table-cell office:string-value="1017.0184" office:value-type="string">
            <text:p>1017.0184</text:p>
          </table:table-cell>
          <table:table-cell office:string-value="-19.9299" office:value-type="string">
            <text:p>-19.9299</text:p>
          </table:table-cell>
          <table:table-cell office:string-value="1331.8746" office:value-type="string">
            <text:p>1331.8746</text:p>
          </table:table-cell>
          <table:table-cell office:string-value="1.5309" office:value-type="string">
            <text:p>1.5309</text:p>
          </table:table-cell>
          <table:table-cell office:string-value="0.1788" office:value-type="string">
            <text:p>0.1788</text:p>
          </table:table-cell>
          <table:table-cell office:string-value="0.5831" office:value-type="string">
            <text:p>0.5831</text:p>
          </table:table-cell>
          <table:table-cell office:string-value="96.2151" office:value-type="string">
            <text:p>96.2151</text:p>
          </table:table-cell>
          <table:table-cell office:string-value="1.7390" office:value-type="string">
            <text:p>1.7390</text:p>
          </table:table-cell>
          <table:table-cell office:string-value="0.2035" office:value-type="string">
            <text:p>0.2035</text:p>
          </table:table-cell>
          <table:table-cell office:string-value="0.0574" office:value-type="string">
            <text:p>0.0574</text:p>
          </table:table-cell>
          <table:table-cell office:string-value="0.0344" office:value-type="string">
            <text:p>0.0344</text:p>
          </table:table-cell>
          <table:table-cell office:string-value="0.0154" office:value-type="string">
            <text:p>0.0154</text:p>
          </table:table-cell>
          <table:table-cell office:string-value="0.0065" office:value-type="string">
            <text:p>0.0065</text:p>
          </table:table-cell>
          <table:table-cell office:string-value="0.0191" office:value-type="string">
            <text:p>0.0191</text:p>
          </table:table-cell>
        </table:table-row>
        <table:table-row>
          <table:table-cell office:string-value="2026-03-04 00:00:00.0" office:value-type="string">
            <text:p>2026-03-04 00:00:00.0</text:p>
          </table:table-cell>
          <table:table-cell office:string-value="1017.1556" office:value-type="string">
            <text:p>1017.1556</text:p>
          </table:table-cell>
          <table:table-cell office:string-value="-21.1376" office:value-type="string">
            <text:p>-21.1376</text:p>
          </table:table-cell>
          <table:table-cell office:string-value="1331.7345" office:value-type="string">
            <text:p>1331.7345</text:p>
          </table:table-cell>
          <table:table-cell office:string-value="1.5374" office:value-type="string">
            <text:p>1.5374</text:p>
          </table:table-cell>
          <table:table-cell office:string-value="0.1874" office:value-type="string">
            <text:p>0.1874</text:p>
          </table:table-cell>
          <table:table-cell office:string-value="0.5834" office:value-type="string">
            <text:p>0.5834</text:p>
          </table:table-cell>
          <table:table-cell office:string-value="96.1374" office:value-type="string">
            <text:p>96.1374</text:p>
          </table:table-cell>
          <table:table-cell office:string-value="1.8160" office:value-type="string">
            <text:p>1.8160</text:p>
          </table:table-cell>
          <table:table-cell office:string-value="0.1965" office:value-type="string">
            <text:p>0.1965</text:p>
          </table:table-cell>
          <table:table-cell office:string-value="0.0546" office:value-type="string">
            <text:p>0.0546</text:p>
          </table:table-cell>
          <table:table-cell office:string-value="0.0321" office:value-type="string">
            <text:p>0.0321</text:p>
          </table:table-cell>
          <table:table-cell office:string-value="0.0144" office:value-type="string">
            <text:p>0.0144</text:p>
          </table:table-cell>
          <table:table-cell office:string-value="0.0060" office:value-type="string">
            <text:p>0.0060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6-03-03 00:00:00.0" office:value-type="string">
            <text:p>2026-03-03 00:00:00.0</text:p>
          </table:table-cell>
          <table:table-cell office:string-value="1016.8649" office:value-type="string">
            <text:p>1016.8649</text:p>
          </table:table-cell>
          <table:table-cell office:string-value="-21.4487" office:value-type="string">
            <text:p>-21.4487</text:p>
          </table:table-cell>
          <table:table-cell office:string-value="1331.1917" office:value-type="string">
            <text:p>1331.1917</text:p>
          </table:table-cell>
          <table:table-cell office:string-value="1.5546" office:value-type="string">
            <text:p>1.5546</text:p>
          </table:table-cell>
          <table:table-cell office:string-value="0.1922" office:value-type="string">
            <text:p>0.1922</text:p>
          </table:table-cell>
          <table:table-cell office:string-value="0.5835" office:value-type="string">
            <text:p>0.5835</text:p>
          </table:table-cell>
          <table:table-cell office:string-value="96.1153" office:value-type="string">
            <text:p>96.1153</text:p>
          </table:table-cell>
          <table:table-cell office:string-value="1.8221" office:value-type="string">
            <text:p>1.8221</text:p>
          </table:table-cell>
          <table:table-cell office:string-value="0.1925" office:value-type="string">
            <text:p>0.1925</text:p>
          </table:table-cell>
          <table:table-cell office:string-value="0.0538" office:value-type="string">
            <text:p>0.0538</text:p>
          </table:table-cell>
          <table:table-cell office:string-value="0.0317" office:value-type="string">
            <text:p>0.0317</text:p>
          </table:table-cell>
          <table:table-cell office:string-value="0.0141" office:value-type="string">
            <text:p>0.0141</text:p>
          </table:table-cell>
          <table:table-cell office:string-value="0.0059" office:value-type="string">
            <text:p>0.0059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6-03-02 00:00:00.0" office:value-type="string">
            <text:p>2026-03-02 00:00:00.0</text:p>
          </table:table-cell>
          <table:table-cell office:string-value="1017.3249" office:value-type="string">
            <text:p>1017.3249</text:p>
          </table:table-cell>
          <table:table-cell office:string-value="-20.8278" office:value-type="string">
            <text:p>-20.8278</text:p>
          </table:table-cell>
          <table:table-cell office:string-value="1331.2440" office:value-type="string">
            <text:p>1331.2440</text:p>
          </table:table-cell>
          <table:table-cell office:string-value="1.5667" office:value-type="string">
            <text:p>1.5667</text:p>
          </table:table-cell>
          <table:table-cell office:string-value="0.1915" office:value-type="string">
            <text:p>0.1915</text:p>
          </table:table-cell>
          <table:table-cell office:string-value="0.5840" office:value-type="string">
            <text:p>0.5840</text:p>
          </table:table-cell>
          <table:table-cell office:string-value="96.0460" office:value-type="string">
            <text:p>96.0460</text:p>
          </table:table-cell>
          <table:table-cell office:string-value="1.8684" office:value-type="string">
            <text:p>1.8684</text:p>
          </table:table-cell>
          <table:table-cell office:string-value="0.1997" office:value-type="string">
            <text:p>0.1997</text:p>
          </table:table-cell>
          <table:table-cell office:string-value="0.0562" office:value-type="string">
            <text:p>0.0562</text:p>
          </table:table-cell>
          <table:table-cell office:string-value="0.0328" office:value-type="string">
            <text:p>0.0328</text:p>
          </table:table-cell>
          <table:table-cell office:string-value="0.0145" office:value-type="string">
            <text:p>0.0145</text:p>
          </table:table-cell>
          <table:table-cell office:string-value="0.0059" office:value-type="string">
            <text:p>0.0059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6-03-01 00:00:00.0" office:value-type="string">
            <text:p>2026-03-01 00:00:00.0</text:p>
          </table:table-cell>
          <table:table-cell office:string-value="1017.6414" office:value-type="string">
            <text:p>1017.6414</text:p>
          </table:table-cell>
          <table:table-cell office:string-value="-19.3759" office:value-type="string">
            <text:p>-19.3759</text:p>
          </table:table-cell>
          <table:table-cell office:string-value="1331.4330" office:value-type="string">
            <text:p>1331.4330</text:p>
          </table:table-cell>
          <table:table-cell office:string-value="1.5592" office:value-type="string">
            <text:p>1.5592</text:p>
          </table:table-cell>
          <table:table-cell office:string-value="0.2024" office:value-type="string">
            <text:p>0.2024</text:p>
          </table:table-cell>
          <table:table-cell office:string-value="0.5842" office:value-type="string">
            <text:p>0.5842</text:p>
          </table:table-cell>
          <table:table-cell office:string-value="96.0123" office:value-type="string">
            <text:p>96.0123</text:p>
          </table:table-cell>
          <table:table-cell office:string-value="1.8906" office:value-type="string">
            <text:p>1.8906</text:p>
          </table:table-cell>
          <table:table-cell office:string-value="0.2037" office:value-type="string">
            <text:p>0.2037</text:p>
          </table:table-cell>
          <table:table-cell office:string-value="0.0574" office:value-type="string">
            <text:p>0.0574</text:p>
          </table:table-cell>
          <table:table-cell office:string-value="0.0338" office:value-type="string">
            <text:p>0.0338</text:p>
          </table:table-cell>
          <table:table-cell office:string-value="0.0149" office:value-type="string">
            <text:p>0.0149</text:p>
          </table:table-cell>
          <table:table-cell office:string-value="0.0061" office:value-type="string">
            <text:p>0.0061</text:p>
          </table:table-cell>
          <table:table-cell office:string-value="0.0196" office:value-type="string">
            <text:p>0.0196</text:p>
          </table:table-cell>
        </table:table-row>
        <table:table-row>
          <table:table-cell office:string-value="2026-02-28 00:00:00.0" office:value-type="string">
            <text:p>2026-02-28 00:00:00.0</text:p>
          </table:table-cell>
          <table:table-cell office:string-value="1018.1763" office:value-type="string">
            <text:p>1018.1763</text:p>
          </table:table-cell>
          <table:table-cell office:string-value="-18.2166" office:value-type="string">
            <text:p>-18.2166</text:p>
          </table:table-cell>
          <table:table-cell office:string-value="1332.7683" office:value-type="string">
            <text:p>1332.7683</text:p>
          </table:table-cell>
          <table:table-cell office:string-value="1.4884" office:value-type="string">
            <text:p>1.4884</text:p>
          </table:table-cell>
          <table:table-cell office:string-value="0.2254" office:value-type="string">
            <text:p>0.2254</text:p>
          </table:table-cell>
          <table:table-cell office:string-value="0.5836" office:value-type="string">
            <text:p>0.5836</text:p>
          </table:table-cell>
          <table:table-cell office:string-value="96.0538" office:value-type="string">
            <text:p>96.0538</text:p>
          </table:table-cell>
          <table:table-cell office:string-value="1.8986" office:value-type="string">
            <text:p>1.8986</text:p>
          </table:table-cell>
          <table:table-cell office:string-value="0.2023" office:value-type="string">
            <text:p>0.2023</text:p>
          </table:table-cell>
          <table:table-cell office:string-value="0.0565" office:value-type="string">
            <text:p>0.0565</text:p>
          </table:table-cell>
          <table:table-cell office:string-value="0.0335" office:value-type="string">
            <text:p>0.0335</text:p>
          </table:table-cell>
          <table:table-cell office:string-value="0.0148" office:value-type="string">
            <text:p>0.0148</text:p>
          </table:table-cell>
          <table:table-cell office:string-value="0.0062" office:value-type="string">
            <text:p>0.0062</text:p>
          </table:table-cell>
          <table:table-cell office:string-value="0.0204" office:value-type="string">
            <text:p>0.0204</text:p>
          </table:table-cell>
        </table:table-row>
        <table:table-row>
          <table:table-cell office:string-value="2026-02-27 00:00:00.0" office:value-type="string">
            <text:p>2026-02-27 00:00:00.0</text:p>
          </table:table-cell>
          <table:table-cell office:string-value="1018.4508" office:value-type="string">
            <text:p>1018.4508</text:p>
          </table:table-cell>
          <table:table-cell office:string-value="-18.1743" office:value-type="string">
            <text:p>-18.1743</text:p>
          </table:table-cell>
          <table:table-cell office:string-value="1333.1830" office:value-type="string">
            <text:p>1333.1830</text:p>
          </table:table-cell>
          <table:table-cell office:string-value="1.4780" office:value-type="string">
            <text:p>1.4780</text:p>
          </table:table-cell>
          <table:table-cell office:string-value="0.2202" office:value-type="string">
            <text:p>0.2202</text:p>
          </table:table-cell>
          <table:table-cell office:string-value="0.5836" office:value-type="string">
            <text:p>0.5836</text:p>
          </table:table-cell>
          <table:table-cell office:string-value="96.0645" office:value-type="string">
            <text:p>96.0645</text:p>
          </table:table-cell>
          <table:table-cell office:string-value="1.8979" office:value-type="string">
            <text:p>1.8979</text:p>
          </table:table-cell>
          <table:table-cell office:string-value="0.2046" office:value-type="string">
            <text:p>0.2046</text:p>
          </table:table-cell>
          <table:table-cell office:string-value="0.0577" office:value-type="string">
            <text:p>0.0577</text:p>
          </table:table-cell>
          <table:table-cell office:string-value="0.0345" office:value-type="string">
            <text:p>0.0345</text:p>
          </table:table-cell>
          <table:table-cell office:string-value="0.0154" office:value-type="string">
            <text:p>0.0154</text:p>
          </table:table-cell>
          <table:table-cell office:string-value="0.0067" office:value-type="string">
            <text:p>0.0067</text:p>
          </table:table-cell>
          <table:table-cell office:string-value="0.0205" office:value-type="string">
            <text:p>0.0205</text:p>
          </table:table-cell>
        </table:table-row>
        <table:table-row>
          <table:table-cell office:string-value="2026-02-26 00:00:00.0" office:value-type="string">
            <text:p>2026-02-26 00:00:00.0</text:p>
          </table:table-cell>
          <table:table-cell office:string-value="1018.3140" office:value-type="string">
            <text:p>1018.3140</text:p>
          </table:table-cell>
          <table:table-cell office:string-value="-19.8350" office:value-type="string">
            <text:p>-19.8350</text:p>
          </table:table-cell>
          <table:table-cell office:string-value="1333.3211" office:value-type="string">
            <text:p>1333.3211</text:p>
          </table:table-cell>
          <table:table-cell office:string-value="1.4585" office:value-type="string">
            <text:p>1.4585</text:p>
          </table:table-cell>
          <table:table-cell office:string-value="0.2320" office:value-type="string">
            <text:p>0.2320</text:p>
          </table:table-cell>
          <table:table-cell office:string-value="0.5833" office:value-type="string">
            <text:p>0.5833</text:p>
          </table:table-cell>
          <table:table-cell office:string-value="96.0907" office:value-type="string">
            <text:p>96.0907</text:p>
          </table:table-cell>
          <table:table-cell office:string-value="1.8818" office:value-type="string">
            <text:p>1.8818</text:p>
          </table:table-cell>
          <table:table-cell office:string-value="0.2049" office:value-type="string">
            <text:p>0.2049</text:p>
          </table:table-cell>
          <table:table-cell office:string-value="0.0576" office:value-type="string">
            <text:p>0.0576</text:p>
          </table:table-cell>
          <table:table-cell office:string-value="0.0341" office:value-type="string">
            <text:p>0.0341</text:p>
          </table:table-cell>
          <table:table-cell office:string-value="0.0150" office:value-type="string">
            <text:p>0.0150</text:p>
          </table:table-cell>
          <table:table-cell office:string-value="0.0063" office:value-type="string">
            <text:p>0.0063</text:p>
          </table:table-cell>
          <table:table-cell office:string-value="0.0192" office:value-type="string">
            <text:p>0.0192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5-27T23:37:52</meta:creation-date>
    <meta:editing-cycles>1</meta:editing-cycles>
    <dc:language>en</dc:language>
    <dc:creator>ZETHOU-WWEXT03P$</dc:creator>
    <dc:date>2026-05-27T23:37:52</dc:date>
    <meta:editing-duration>PT0.097S</meta:editing-duration>
  </office:meta>
</office:document-meta>
</file>