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3432" office:value-type="string">
            <text:p>1045.3432</text:p>
          </table:table-cell>
          <table:table-cell office:string-value="-33.8310" office:value-type="string">
            <text:p>-33.8310</text:p>
          </table:table-cell>
          <table:table-cell office:string-value="1352.4833" office:value-type="string">
            <text:p>1352.4833</text:p>
          </table:table-cell>
          <table:table-cell office:string-value="0.5686" office:value-type="string">
            <text:p>0.5686</text:p>
          </table:table-cell>
          <table:table-cell office:string-value="1.2948" office:value-type="string">
            <text:p>1.2948</text:p>
          </table:table-cell>
          <table:table-cell office:string-value="0.5974" office:value-type="string">
            <text:p>0.5974</text:p>
          </table:table-cell>
          <table:table-cell office:string-value="92.1755" office:value-type="string">
            <text:p>92.1755</text:p>
          </table:table-cell>
          <table:table-cell office:string-value="5.5429" office:value-type="string">
            <text:p>5.5429</text:p>
          </table:table-cell>
          <table:table-cell office:string-value="0.3294" office:value-type="string">
            <text:p>0.3294</text:p>
          </table:table-cell>
          <table:table-cell office:string-value="0.0199" office:value-type="string">
            <text:p>0.0199</text:p>
          </table:table-cell>
          <table:table-cell office:string-value="0.0399" office:value-type="string">
            <text:p>0.0399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1.3887" office:value-type="string">
            <text:p>1041.3887</text:p>
          </table:table-cell>
          <table:table-cell office:string-value="-54.2196" office:value-type="string">
            <text:p>-54.2196</text:p>
          </table:table-cell>
          <table:table-cell office:string-value="1350.8530" office:value-type="string">
            <text:p>1350.8530</text:p>
          </table:table-cell>
          <table:table-cell office:string-value="0.5228" office:value-type="string">
            <text:p>0.5228</text:p>
          </table:table-cell>
          <table:table-cell office:string-value="1.3134" office:value-type="string">
            <text:p>1.3134</text:p>
          </table:table-cell>
          <table:table-cell office:string-value="0.5943" office:value-type="string">
            <text:p>0.5943</text:p>
          </table:table-cell>
          <table:table-cell office:string-value="92.4785" office:value-type="string">
            <text:p>92.4785</text:p>
          </table:table-cell>
          <table:table-cell office:string-value="5.4536" office:value-type="string">
            <text:p>5.4536</text:p>
          </table:table-cell>
          <table:table-cell office:string-value="0.2059" office:value-type="string">
            <text:p>0.2059</text:p>
          </table:table-cell>
          <table:table-cell office:string-value="0.0068" office:value-type="string">
            <text:p>0.0068</text:p>
          </table:table-cell>
          <table:table-cell office:string-value="0.0098" office:value-type="string">
            <text:p>0.0098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1.3527" office:value-type="string">
            <text:p>1041.3527</text:p>
          </table:table-cell>
          <table:table-cell office:string-value="-53.2572" office:value-type="string">
            <text:p>-53.2572</text:p>
          </table:table-cell>
          <table:table-cell office:string-value="1351.6747" office:value-type="string">
            <text:p>1351.6747</text:p>
          </table:table-cell>
          <table:table-cell office:string-value="0.5272" office:value-type="string">
            <text:p>0.5272</text:p>
          </table:table-cell>
          <table:table-cell office:string-value="1.2369" office:value-type="string">
            <text:p>1.2369</text:p>
          </table:table-cell>
          <table:table-cell office:string-value="0.5935" office:value-type="string">
            <text:p>0.5935</text:p>
          </table:table-cell>
          <table:table-cell office:string-value="92.6318" office:value-type="string">
            <text:p>92.6318</text:p>
          </table:table-cell>
          <table:table-cell office:string-value="5.3898" office:value-type="string">
            <text:p>5.3898</text:p>
          </table:table-cell>
          <table:table-cell office:string-value="0.1904" office:value-type="string">
            <text:p>0.1904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41.9672" office:value-type="string">
            <text:p>1041.9672</text:p>
          </table:table-cell>
          <table:table-cell office:string-value="-48.9326" office:value-type="string">
            <text:p>-48.9326</text:p>
          </table:table-cell>
          <table:table-cell office:string-value="1351.5793" office:value-type="string">
            <text:p>1351.5793</text:p>
          </table:table-cell>
          <table:table-cell office:string-value="0.5550" office:value-type="string">
            <text:p>0.5550</text:p>
          </table:table-cell>
          <table:table-cell office:string-value="1.2316" office:value-type="string">
            <text:p>1.2316</text:p>
          </table:table-cell>
          <table:table-cell office:string-value="0.5943" office:value-type="string">
            <text:p>0.5943</text:p>
          </table:table-cell>
          <table:table-cell office:string-value="92.5198" office:value-type="string">
            <text:p>92.5198</text:p>
          </table:table-cell>
          <table:table-cell office:string-value="5.4691" office:value-type="string">
            <text:p>5.4691</text:p>
          </table:table-cell>
          <table:table-cell office:string-value="0.1940" office:value-type="string">
            <text:p>0.1940</text:p>
          </table:table-cell>
          <table:table-cell office:string-value="0.0077" office:value-type="string">
            <text:p>0.0077</text:p>
          </table:table-cell>
          <table:table-cell office:string-value="0.0115" office:value-type="string">
            <text:p>0.0115</text:p>
          </table:table-cell>
          <table:table-cell office:string-value="0.0031" office:value-type="string">
            <text:p>0.0031</text:p>
          </table:table-cell>
          <table:table-cell office:string-value="0.0031" office:value-type="string">
            <text:p>0.003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42.3201" office:value-type="string">
            <text:p>1042.3201</text:p>
          </table:table-cell>
          <table:table-cell office:string-value="-44.3036" office:value-type="string">
            <text:p>-44.3036</text:p>
          </table:table-cell>
          <table:table-cell office:string-value="1352.2553" office:value-type="string">
            <text:p>1352.2553</text:p>
          </table:table-cell>
          <table:table-cell office:string-value="0.5768" office:value-type="string">
            <text:p>0.5768</text:p>
          </table:table-cell>
          <table:table-cell office:string-value="1.1588" office:value-type="string">
            <text:p>1.1588</text:p>
          </table:table-cell>
          <table:table-cell office:string-value="0.5941" office:value-type="string">
            <text:p>0.5941</text:p>
          </table:table-cell>
          <table:table-cell office:string-value="92.6268" office:value-type="string">
            <text:p>92.6268</text:p>
          </table:table-cell>
          <table:table-cell office:string-value="5.3932" office:value-type="string">
            <text:p>5.3932</text:p>
          </table:table-cell>
          <table:table-cell office:string-value="0.2045" office:value-type="string">
            <text:p>0.2045</text:p>
          </table:table-cell>
          <table:table-cell office:string-value="0.0101" office:value-type="string">
            <text:p>0.0101</text:p>
          </table:table-cell>
          <table:table-cell office:string-value="0.0150" office:value-type="string">
            <text:p>0.0150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39.9946" office:value-type="string">
            <text:p>1039.9946</text:p>
          </table:table-cell>
          <table:table-cell office:string-value="-52.3018" office:value-type="string">
            <text:p>-52.3018</text:p>
          </table:table-cell>
          <table:table-cell office:string-value="1350.7557" office:value-type="string">
            <text:p>1350.7557</text:p>
          </table:table-cell>
          <table:table-cell office:string-value="0.5581" office:value-type="string">
            <text:p>0.5581</text:p>
          </table:table-cell>
          <table:table-cell office:string-value="1.2014" office:value-type="string">
            <text:p>1.2014</text:p>
          </table:table-cell>
          <table:table-cell office:string-value="0.5928" office:value-type="string">
            <text:p>0.5928</text:p>
          </table:table-cell>
          <table:table-cell office:string-value="92.8095" office:value-type="string">
            <text:p>92.8095</text:p>
          </table:table-cell>
          <table:table-cell office:string-value="5.2283" office:value-type="string">
            <text:p>5.2283</text:p>
          </table:table-cell>
          <table:table-cell office:string-value="0.1784" office:value-type="string">
            <text:p>0.1784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39.9403" office:value-type="string">
            <text:p>1039.9403</text:p>
          </table:table-cell>
          <table:table-cell office:string-value="-51.8596" office:value-type="string">
            <text:p>-51.8596</text:p>
          </table:table-cell>
          <table:table-cell office:string-value="1349.8630" office:value-type="string">
            <text:p>1349.8630</text:p>
          </table:table-cell>
          <table:table-cell office:string-value="0.5653" office:value-type="string">
            <text:p>0.5653</text:p>
          </table:table-cell>
          <table:table-cell office:string-value="1.2620" office:value-type="string">
            <text:p>1.2620</text:p>
          </table:table-cell>
          <table:table-cell office:string-value="0.5935" office:value-type="string">
            <text:p>0.5935</text:p>
          </table:table-cell>
          <table:table-cell office:string-value="92.6672" office:value-type="string">
            <text:p>92.6672</text:p>
          </table:table-cell>
          <table:table-cell office:string-value="5.2933" office:value-type="string">
            <text:p>5.2933</text:p>
          </table:table-cell>
          <table:table-cell office:string-value="0.1893" office:value-type="string">
            <text:p>0.1893</text:p>
          </table:table-cell>
          <table:table-cell office:string-value="0.0055" office:value-type="string">
            <text:p>0.0055</text:p>
          </table:table-cell>
          <table:table-cell office:string-value="0.0084" office:value-type="string">
            <text:p>0.0084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39.5118" office:value-type="string">
            <text:p>1039.5118</text:p>
          </table:table-cell>
          <table:table-cell office:string-value="-51.4897" office:value-type="string">
            <text:p>-51.4897</text:p>
          </table:table-cell>
          <table:table-cell office:string-value="1349.9365" office:value-type="string">
            <text:p>1349.9365</text:p>
          </table:table-cell>
          <table:table-cell office:string-value="0.5542" office:value-type="string">
            <text:p>0.5542</text:p>
          </table:table-cell>
          <table:table-cell office:string-value="1.2523" office:value-type="string">
            <text:p>1.2523</text:p>
          </table:table-cell>
          <table:table-cell office:string-value="0.5930" office:value-type="string">
            <text:p>0.5930</text:p>
          </table:table-cell>
          <table:table-cell office:string-value="92.7634" office:value-type="string">
            <text:p>92.7634</text:p>
          </table:table-cell>
          <table:table-cell office:string-value="5.2283" office:value-type="string">
            <text:p>5.2283</text:p>
          </table:table-cell>
          <table:table-cell office:string-value="0.1768" office:value-type="string">
            <text:p>0.1768</text:p>
          </table:table-cell>
          <table:table-cell office:string-value="0.0064" office:value-type="string">
            <text:p>0.0064</text:p>
          </table:table-cell>
          <table:table-cell office:string-value="0.0089" office:value-type="string">
            <text:p>0.0089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37.9204" office:value-type="string">
            <text:p>1037.9204</text:p>
          </table:table-cell>
          <table:table-cell office:string-value="-51.0952" office:value-type="string">
            <text:p>-51.0952</text:p>
          </table:table-cell>
          <table:table-cell office:string-value="1348.4080" office:value-type="string">
            <text:p>1348.4080</text:p>
          </table:table-cell>
          <table:table-cell office:string-value="0.5580" office:value-type="string">
            <text:p>0.5580</text:p>
          </table:table-cell>
          <table:table-cell office:string-value="1.2972" office:value-type="string">
            <text:p>1.2972</text:p>
          </table:table-cell>
          <table:table-cell office:string-value="0.5925" office:value-type="string">
            <text:p>0.5925</text:p>
          </table:table-cell>
          <table:table-cell office:string-value="92.8698" office:value-type="string">
            <text:p>92.8698</text:p>
          </table:table-cell>
          <table:table-cell office:string-value="5.0643" office:value-type="string">
            <text:p>5.0643</text:p>
          </table:table-cell>
          <table:table-cell office:string-value="0.1825" office:value-type="string">
            <text:p>0.1825</text:p>
          </table:table-cell>
          <table:table-cell office:string-value="0.0076" office:value-type="string">
            <text:p>0.0076</text:p>
          </table:table-cell>
          <table:table-cell office:string-value="0.0105" office:value-type="string">
            <text:p>0.0105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38.2432" office:value-type="string">
            <text:p>1038.2432</text:p>
          </table:table-cell>
          <table:table-cell office:string-value="-50.1481" office:value-type="string">
            <text:p>-50.1481</text:p>
          </table:table-cell>
          <table:table-cell office:string-value="1347.7973" office:value-type="string">
            <text:p>1347.7973</text:p>
          </table:table-cell>
          <table:table-cell office:string-value="0.5844" office:value-type="string">
            <text:p>0.5844</text:p>
          </table:table-cell>
          <table:table-cell office:string-value="1.3230" office:value-type="string">
            <text:p>1.3230</text:p>
          </table:table-cell>
          <table:table-cell office:string-value="0.5934" office:value-type="string">
            <text:p>0.5934</text:p>
          </table:table-cell>
          <table:table-cell office:string-value="92.7201" office:value-type="string">
            <text:p>92.7201</text:p>
          </table:table-cell>
          <table:table-cell office:string-value="5.1505" office:value-type="string">
            <text:p>5.1505</text:p>
          </table:table-cell>
          <table:table-cell office:string-value="0.1918" office:value-type="string">
            <text:p>0.1918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31" office:value-type="string">
            <text:p>0.0031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0.5016" office:value-type="string">
            <text:p>1040.5016</text:p>
          </table:table-cell>
          <table:table-cell office:string-value="-48.9554" office:value-type="string">
            <text:p>-48.9554</text:p>
          </table:table-cell>
          <table:table-cell office:string-value="1349.5501" office:value-type="string">
            <text:p>1349.5501</text:p>
          </table:table-cell>
          <table:table-cell office:string-value="0.6115" office:value-type="string">
            <text:p>0.6115</text:p>
          </table:table-cell>
          <table:table-cell office:string-value="1.2439" office:value-type="string">
            <text:p>1.2439</text:p>
          </table:table-cell>
          <table:table-cell office:string-value="0.5944" office:value-type="string">
            <text:p>0.5944</text:p>
          </table:table-cell>
          <table:table-cell office:string-value="92.5772" office:value-type="string">
            <text:p>92.5772</text:p>
          </table:table-cell>
          <table:table-cell office:string-value="5.3213" office:value-type="string">
            <text:p>5.3213</text:p>
          </table:table-cell>
          <table:table-cell office:string-value="0.2102" office:value-type="string">
            <text:p>0.2102</text:p>
          </table:table-cell>
          <table:table-cell office:string-value="0.0102" office:value-type="string">
            <text:p>0.0102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30" office:value-type="string">
            <text:p>0.003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39.5943" office:value-type="string">
            <text:p>1039.5943</text:p>
          </table:table-cell>
          <table:table-cell office:string-value="-48.0362" office:value-type="string">
            <text:p>-48.0362</text:p>
          </table:table-cell>
          <table:table-cell office:string-value="1349.4547" office:value-type="string">
            <text:p>1349.4547</text:p>
          </table:table-cell>
          <table:table-cell office:string-value="0.5844" office:value-type="string">
            <text:p>0.5844</text:p>
          </table:table-cell>
          <table:table-cell office:string-value="1.2499" office:value-type="string">
            <text:p>1.2499</text:p>
          </table:table-cell>
          <table:table-cell office:string-value="0.5935" office:value-type="string">
            <text:p>0.5935</text:p>
          </table:table-cell>
          <table:table-cell office:string-value="92.7254" office:value-type="string">
            <text:p>92.7254</text:p>
          </table:table-cell>
          <table:table-cell office:string-value="5.2072" office:value-type="string">
            <text:p>5.2072</text:p>
          </table:table-cell>
          <table:table-cell office:string-value="0.2037" office:value-type="string">
            <text:p>0.2037</text:p>
          </table:table-cell>
          <table:table-cell office:string-value="0.0082" office:value-type="string">
            <text:p>0.0082</text:p>
          </table:table-cell>
          <table:table-cell office:string-value="0.0102" office:value-type="string">
            <text:p>0.0102</text:p>
          </table:table-cell>
          <table:table-cell office:string-value="0.0031" office:value-type="string">
            <text:p>0.0031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38.7333" office:value-type="string">
            <text:p>1038.7333</text:p>
          </table:table-cell>
          <table:table-cell office:string-value="-46.1326" office:value-type="string">
            <text:p>-46.1326</text:p>
          </table:table-cell>
          <table:table-cell office:string-value="1349.3181" office:value-type="string">
            <text:p>1349.3181</text:p>
          </table:table-cell>
          <table:table-cell office:string-value="0.5788" office:value-type="string">
            <text:p>0.5788</text:p>
          </table:table-cell>
          <table:table-cell office:string-value="1.2287" office:value-type="string">
            <text:p>1.2287</text:p>
          </table:table-cell>
          <table:table-cell office:string-value="0.5926" office:value-type="string">
            <text:p>0.5926</text:p>
          </table:table-cell>
          <table:table-cell office:string-value="92.8868" office:value-type="string">
            <text:p>92.8868</text:p>
          </table:table-cell>
          <table:table-cell office:string-value="5.0886" office:value-type="string">
            <text:p>5.0886</text:p>
          </table:table-cell>
          <table:table-cell office:string-value="0.1865" office:value-type="string">
            <text:p>0.1865</text:p>
          </table:table-cell>
          <table:table-cell office:string-value="0.0086" office:value-type="string">
            <text:p>0.0086</text:p>
          </table:table-cell>
          <table:table-cell office:string-value="0.0100" office:value-type="string">
            <text:p>0.0100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38.1729" office:value-type="string">
            <text:p>1038.1729</text:p>
          </table:table-cell>
          <table:table-cell office:string-value="-52.8416" office:value-type="string">
            <text:p>-52.8416</text:p>
          </table:table-cell>
          <table:table-cell office:string-value="1349.1717" office:value-type="string">
            <text:p>1349.1717</text:p>
          </table:table-cell>
          <table:table-cell office:string-value="0.5514" office:value-type="string">
            <text:p>0.5514</text:p>
          </table:table-cell>
          <table:table-cell office:string-value="1.2562" office:value-type="string">
            <text:p>1.2562</text:p>
          </table:table-cell>
          <table:table-cell office:string-value="0.5921" office:value-type="string">
            <text:p>0.5921</text:p>
          </table:table-cell>
          <table:table-cell office:string-value="92.9151" office:value-type="string">
            <text:p>92.9151</text:p>
          </table:table-cell>
          <table:table-cell office:string-value="5.0908" office:value-type="string">
            <text:p>5.0908</text:p>
          </table:table-cell>
          <table:table-cell office:string-value="0.1653" office:value-type="string">
            <text:p>0.1653</text:p>
          </table:table-cell>
          <table:table-cell office:string-value="0.0052" office:value-type="string">
            <text:p>0.0052</text:p>
          </table:table-cell>
          <table:table-cell office:string-value="0.0075" office:value-type="string">
            <text:p>0.0075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36.3411" office:value-type="string">
            <text:p>1036.3411</text:p>
          </table:table-cell>
          <table:table-cell office:string-value="-55.9651" office:value-type="string">
            <text:p>-55.9651</text:p>
          </table:table-cell>
          <table:table-cell office:string-value="1347.7931" office:value-type="string">
            <text:p>1347.7931</text:p>
          </table:table-cell>
          <table:table-cell office:string-value="0.5573" office:value-type="string">
            <text:p>0.5573</text:p>
          </table:table-cell>
          <table:table-cell office:string-value="1.2741" office:value-type="string">
            <text:p>1.2741</text:p>
          </table:table-cell>
          <table:table-cell office:string-value="0.5912" office:value-type="string">
            <text:p>0.5912</text:p>
          </table:table-cell>
          <table:table-cell office:string-value="93.0872" office:value-type="string">
            <text:p>93.0872</text:p>
          </table:table-cell>
          <table:table-cell office:string-value="4.9011" office:value-type="string">
            <text:p>4.9011</text:p>
          </table:table-cell>
          <table:table-cell office:string-value="0.1619" office:value-type="string">
            <text:p>0.161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37.4524" office:value-type="string">
            <text:p>1037.4524</text:p>
          </table:table-cell>
          <table:table-cell office:string-value="-57.9188" office:value-type="string">
            <text:p>-57.9188</text:p>
          </table:table-cell>
          <table:table-cell office:string-value="1348.2190" office:value-type="string">
            <text:p>1348.2190</text:p>
          </table:table-cell>
          <table:table-cell office:string-value="0.5579" office:value-type="string">
            <text:p>0.5579</text:p>
          </table:table-cell>
          <table:table-cell office:string-value="1.2910" office:value-type="string">
            <text:p>1.2910</text:p>
          </table:table-cell>
          <table:table-cell office:string-value="0.5921" office:value-type="string">
            <text:p>0.5921</text:p>
          </table:table-cell>
          <table:table-cell office:string-value="92.9062" office:value-type="string">
            <text:p>92.9062</text:p>
          </table:table-cell>
          <table:table-cell office:string-value="5.0581" office:value-type="string">
            <text:p>5.0581</text:p>
          </table:table-cell>
          <table:table-cell office:string-value="0.1692" office:value-type="string">
            <text:p>0.1692</text:p>
          </table:table-cell>
          <table:table-cell office:string-value="0.0039" office:value-type="string">
            <text:p>0.0039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38.6210" office:value-type="string">
            <text:p>1038.6210</text:p>
          </table:table-cell>
          <table:table-cell office:string-value="-52.6182" office:value-type="string">
            <text:p>-52.6182</text:p>
          </table:table-cell>
          <table:table-cell office:string-value="1349.3513" office:value-type="string">
            <text:p>1349.3513</text:p>
          </table:table-cell>
          <table:table-cell office:string-value="0.5560" office:value-type="string">
            <text:p>0.5560</text:p>
          </table:table-cell>
          <table:table-cell office:string-value="1.2557" office:value-type="string">
            <text:p>1.2557</text:p>
          </table:table-cell>
          <table:table-cell office:string-value="0.5925" office:value-type="string">
            <text:p>0.5925</text:p>
          </table:table-cell>
          <table:table-cell office:string-value="92.8470" office:value-type="string">
            <text:p>92.8470</text:p>
          </table:table-cell>
          <table:table-cell office:string-value="5.1555" office:value-type="string">
            <text:p>5.1555</text:p>
          </table:table-cell>
          <table:table-cell office:string-value="0.1641" office:value-type="string">
            <text:p>0.1641</text:p>
          </table:table-cell>
          <table:table-cell office:string-value="0.0047" office:value-type="string">
            <text:p>0.0047</text:p>
          </table:table-cell>
          <table:table-cell office:string-value="0.0083" office:value-type="string">
            <text:p>0.0083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38.5393" office:value-type="string">
            <text:p>1038.5393</text:p>
          </table:table-cell>
          <table:table-cell office:string-value="-56.7680" office:value-type="string">
            <text:p>-56.7680</text:p>
          </table:table-cell>
          <table:table-cell office:string-value="1348.9358" office:value-type="string">
            <text:p>1348.9358</text:p>
          </table:table-cell>
          <table:table-cell office:string-value="0.5778" office:value-type="string">
            <text:p>0.5778</text:p>
          </table:table-cell>
          <table:table-cell office:string-value="1.2533" office:value-type="string">
            <text:p>1.2533</text:p>
          </table:table-cell>
          <table:table-cell office:string-value="0.5927" office:value-type="string">
            <text:p>0.5927</text:p>
          </table:table-cell>
          <table:table-cell office:string-value="92.7959" office:value-type="string">
            <text:p>92.7959</text:p>
          </table:table-cell>
          <table:table-cell office:string-value="5.1989" office:value-type="string">
            <text:p>5.1989</text:p>
          </table:table-cell>
          <table:table-cell office:string-value="0.1555" office:value-type="string">
            <text:p>0.1555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39.4740" office:value-type="string">
            <text:p>1039.4740</text:p>
          </table:table-cell>
          <table:table-cell office:string-value="-61.0775" office:value-type="string">
            <text:p>-61.0775</text:p>
          </table:table-cell>
          <table:table-cell office:string-value="1349.8551" office:value-type="string">
            <text:p>1349.8551</text:p>
          </table:table-cell>
          <table:table-cell office:string-value="0.5704" office:value-type="string">
            <text:p>0.5704</text:p>
          </table:table-cell>
          <table:table-cell office:string-value="1.2330" office:value-type="string">
            <text:p>1.2330</text:p>
          </table:table-cell>
          <table:table-cell office:string-value="0.5930" office:value-type="string">
            <text:p>0.5930</text:p>
          </table:table-cell>
          <table:table-cell office:string-value="92.7242" office:value-type="string">
            <text:p>92.7242</text:p>
          </table:table-cell>
          <table:table-cell office:string-value="5.3052" office:value-type="string">
            <text:p>5.3052</text:p>
          </table:table-cell>
          <table:table-cell office:string-value="0.1529" office:value-type="string">
            <text:p>0.1529</text:p>
          </table:table-cell>
          <table:table-cell office:string-value="0.0033" office:value-type="string">
            <text:p>0.0033</text:p>
          </table:table-cell>
          <table:table-cell office:string-value="0.0054" office:value-type="string">
            <text:p>0.0054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37.8098" office:value-type="string">
            <text:p>1037.8098</text:p>
          </table:table-cell>
          <table:table-cell office:string-value="-57.0490" office:value-type="string">
            <text:p>-57.0490</text:p>
          </table:table-cell>
          <table:table-cell office:string-value="1348.1203" office:value-type="string">
            <text:p>1348.1203</text:p>
          </table:table-cell>
          <table:table-cell office:string-value="0.5877" office:value-type="string">
            <text:p>0.5877</text:p>
          </table:table-cell>
          <table:table-cell office:string-value="1.2710" office:value-type="string">
            <text:p>1.2710</text:p>
          </table:table-cell>
          <table:table-cell office:string-value="0.5926" office:value-type="string">
            <text:p>0.5926</text:p>
          </table:table-cell>
          <table:table-cell office:string-value="92.8264" office:value-type="string">
            <text:p>92.8264</text:p>
          </table:table-cell>
          <table:table-cell office:string-value="5.1386" office:value-type="string">
            <text:p>5.1386</text:p>
          </table:table-cell>
          <table:table-cell office:string-value="0.1592" office:value-type="string">
            <text:p>0.1592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39.4345" office:value-type="string">
            <text:p>1039.4345</text:p>
          </table:table-cell>
          <table:table-cell office:string-value="-57.2928" office:value-type="string">
            <text:p>-57.2928</text:p>
          </table:table-cell>
          <table:table-cell office:string-value="1348.9556" office:value-type="string">
            <text:p>1348.9556</text:p>
          </table:table-cell>
          <table:table-cell office:string-value="0.5886" office:value-type="string">
            <text:p>0.5886</text:p>
          </table:table-cell>
          <table:table-cell office:string-value="1.2778" office:value-type="string">
            <text:p>1.2778</text:p>
          </table:table-cell>
          <table:table-cell office:string-value="0.5938" office:value-type="string">
            <text:p>0.5938</text:p>
          </table:table-cell>
          <table:table-cell office:string-value="92.6202" office:value-type="string">
            <text:p>92.6202</text:p>
          </table:table-cell>
          <table:table-cell office:string-value="5.3159" office:value-type="string">
            <text:p>5.3159</text:p>
          </table:table-cell>
          <table:table-cell office:string-value="0.1783" office:value-type="string">
            <text:p>0.1783</text:p>
          </table:table-cell>
          <table:table-cell office:string-value="0.0045" office:value-type="string">
            <text:p>0.0045</text:p>
          </table:table-cell>
          <table:table-cell office:string-value="0.0075" office:value-type="string">
            <text:p>0.0075</text:p>
          </table:table-cell>
          <table:table-cell office:string-value="0.0018" office:value-type="string">
            <text:p>0.0018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38.7142" office:value-type="string">
            <text:p>1038.7142</text:p>
          </table:table-cell>
          <table:table-cell office:string-value="-55.4119" office:value-type="string">
            <text:p>-55.4119</text:p>
          </table:table-cell>
          <table:table-cell office:string-value="1348.6905" office:value-type="string">
            <text:p>1348.6905</text:p>
          </table:table-cell>
          <table:table-cell office:string-value="0.5858" office:value-type="string">
            <text:p>0.5858</text:p>
          </table:table-cell>
          <table:table-cell office:string-value="1.2696" office:value-type="string">
            <text:p>1.2696</text:p>
          </table:table-cell>
          <table:table-cell office:string-value="0.5931" office:value-type="string">
            <text:p>0.5931</text:p>
          </table:table-cell>
          <table:table-cell office:string-value="92.7430" office:value-type="string">
            <text:p>92.7430</text:p>
          </table:table-cell>
          <table:table-cell office:string-value="5.2045" office:value-type="string">
            <text:p>5.2045</text:p>
          </table:table-cell>
          <table:table-cell office:string-value="0.1758" office:value-type="string">
            <text:p>0.1758</text:p>
          </table:table-cell>
          <table:table-cell office:string-value="0.0056" office:value-type="string">
            <text:p>0.0056</text:p>
          </table:table-cell>
          <table:table-cell office:string-value="0.0076" office:value-type="string">
            <text:p>0.0076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37.8377" office:value-type="string">
            <text:p>1037.8377</text:p>
          </table:table-cell>
          <table:table-cell office:string-value="-58.5162" office:value-type="string">
            <text:p>-58.5162</text:p>
          </table:table-cell>
          <table:table-cell office:string-value="1348.0210" office:value-type="string">
            <text:p>1348.0210</text:p>
          </table:table-cell>
          <table:table-cell office:string-value="0.5850" office:value-type="string">
            <text:p>0.5850</text:p>
          </table:table-cell>
          <table:table-cell office:string-value="1.2846" office:value-type="string">
            <text:p>1.2846</text:p>
          </table:table-cell>
          <table:table-cell office:string-value="0.5927" office:value-type="string">
            <text:p>0.5927</text:p>
          </table:table-cell>
          <table:table-cell office:string-value="92.8025" office:value-type="string">
            <text:p>92.8025</text:p>
          </table:table-cell>
          <table:table-cell office:string-value="5.1470" office:value-type="string">
            <text:p>5.1470</text:p>
          </table:table-cell>
          <table:table-cell office:string-value="0.1630" office:value-type="string">
            <text:p>0.1630</text:p>
          </table:table-cell>
          <table:table-cell office:string-value="0.0044" office:value-type="string">
            <text:p>0.0044</text:p>
          </table:table-cell>
          <table:table-cell office:string-value="0.0065" office:value-type="string">
            <text:p>0.0065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39.1846" office:value-type="string">
            <text:p>1039.1846</text:p>
          </table:table-cell>
          <table:table-cell office:string-value="-54.7676" office:value-type="string">
            <text:p>-54.7676</text:p>
          </table:table-cell>
          <table:table-cell office:string-value="1348.8530" office:value-type="string">
            <text:p>1348.8530</text:p>
          </table:table-cell>
          <table:table-cell office:string-value="0.5669" office:value-type="string">
            <text:p>0.5669</text:p>
          </table:table-cell>
          <table:table-cell office:string-value="1.3069" office:value-type="string">
            <text:p>1.3069</text:p>
          </table:table-cell>
          <table:table-cell office:string-value="0.5935" office:value-type="string">
            <text:p>0.5935</text:p>
          </table:table-cell>
          <table:table-cell office:string-value="92.6702" office:value-type="string">
            <text:p>92.6702</text:p>
          </table:table-cell>
          <table:table-cell office:string-value="5.2280" office:value-type="string">
            <text:p>5.2280</text:p>
          </table:table-cell>
          <table:table-cell office:string-value="0.2050" office:value-type="string">
            <text:p>0.2050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34.0045" office:value-type="string">
            <text:p>1034.0045</text:p>
          </table:table-cell>
          <table:table-cell office:string-value="-49.0524" office:value-type="string">
            <text:p>-49.0524</text:p>
          </table:table-cell>
          <table:table-cell office:string-value="1347.2463" office:value-type="string">
            <text:p>1347.2463</text:p>
          </table:table-cell>
          <table:table-cell office:string-value="0.5450" office:value-type="string">
            <text:p>0.5450</text:p>
          </table:table-cell>
          <table:table-cell office:string-value="1.2264" office:value-type="string">
            <text:p>1.2264</text:p>
          </table:table-cell>
          <table:table-cell office:string-value="0.5890" office:value-type="string">
            <text:p>0.5890</text:p>
          </table:table-cell>
          <table:table-cell office:string-value="93.5486" office:value-type="string">
            <text:p>93.5486</text:p>
          </table:table-cell>
          <table:table-cell office:string-value="4.4953" office:value-type="string">
            <text:p>4.4953</text:p>
          </table:table-cell>
          <table:table-cell office:string-value="0.1582" office:value-type="string">
            <text:p>0.1582</text:p>
          </table:table-cell>
          <table:table-cell office:string-value="0.0067" office:value-type="string">
            <text:p>0.0067</text:p>
          </table:table-cell>
          <table:table-cell office:string-value="0.0093" office:value-type="string">
            <text:p>0.0093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34.9554" office:value-type="string">
            <text:p>1034.9554</text:p>
          </table:table-cell>
          <table:table-cell office:string-value="-42.9352" office:value-type="string">
            <text:p>-42.9352</text:p>
          </table:table-cell>
          <table:table-cell office:string-value="1347.3625" office:value-type="string">
            <text:p>1347.3625</text:p>
          </table:table-cell>
          <table:table-cell office:string-value="0.5747" office:value-type="string">
            <text:p>0.5747</text:p>
          </table:table-cell>
          <table:table-cell office:string-value="1.2170" office:value-type="string">
            <text:p>1.2170</text:p>
          </table:table-cell>
          <table:table-cell office:string-value="0.5900" office:value-type="string">
            <text:p>0.5900</text:p>
          </table:table-cell>
          <table:table-cell office:string-value="93.3873" office:value-type="string">
            <text:p>93.3873</text:p>
          </table:table-cell>
          <table:table-cell office:string-value="4.6353" office:value-type="string">
            <text:p>4.6353</text:p>
          </table:table-cell>
          <table:table-cell office:string-value="0.1564" office:value-type="string">
            <text:p>0.1564</text:p>
          </table:table-cell>
          <table:table-cell office:string-value="0.0065" office:value-type="string">
            <text:p>0.0065</text:p>
          </table:table-cell>
          <table:table-cell office:string-value="0.0097" office:value-type="string">
            <text:p>0.0097</text:p>
          </table:table-cell>
          <table:table-cell office:string-value="0.0031" office:value-type="string">
            <text:p>0.003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34.2068" office:value-type="string">
            <text:p>1034.2068</text:p>
          </table:table-cell>
          <table:table-cell office:string-value="-42.2379" office:value-type="string">
            <text:p>-42.2379</text:p>
          </table:table-cell>
          <table:table-cell office:string-value="1346.0024" office:value-type="string">
            <text:p>1346.0024</text:p>
          </table:table-cell>
          <table:table-cell office:string-value="0.6205" office:value-type="string">
            <text:p>0.6205</text:p>
          </table:table-cell>
          <table:table-cell office:string-value="1.2237" office:value-type="string">
            <text:p>1.2237</text:p>
          </table:table-cell>
          <table:table-cell office:string-value="0.5904" office:value-type="string">
            <text:p>0.5904</text:p>
          </table:table-cell>
          <table:table-cell office:string-value="93.4036" office:value-type="string">
            <text:p>93.4036</text:p>
          </table:table-cell>
          <table:table-cell office:string-value="4.5357" office:value-type="string">
            <text:p>4.5357</text:p>
          </table:table-cell>
          <table:table-cell office:string-value="0.1792" office:value-type="string">
            <text:p>0.1792</text:p>
          </table:table-cell>
          <table:table-cell office:string-value="0.0085" office:value-type="string">
            <text:p>0.0085</text:p>
          </table:table-cell>
          <table:table-cell office:string-value="0.0136" office:value-type="string">
            <text:p>0.0136</text:p>
          </table:table-cell>
          <table:table-cell office:string-value="0.0040" office:value-type="string">
            <text:p>0.0040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33.8771" office:value-type="string">
            <text:p>1033.8771</text:p>
          </table:table-cell>
          <table:table-cell office:string-value="-45.1184" office:value-type="string">
            <text:p>-45.1184</text:p>
          </table:table-cell>
          <table:table-cell office:string-value="1346.2426" office:value-type="string">
            <text:p>1346.2426</text:p>
          </table:table-cell>
          <table:table-cell office:string-value="0.6191" office:value-type="string">
            <text:p>0.6191</text:p>
          </table:table-cell>
          <table:table-cell office:string-value="1.1905" office:value-type="string">
            <text:p>1.1905</text:p>
          </table:table-cell>
          <table:table-cell office:string-value="0.5898" office:value-type="string">
            <text:p>0.5898</text:p>
          </table:table-cell>
          <table:table-cell office:string-value="93.4812" office:value-type="string">
            <text:p>93.4812</text:p>
          </table:table-cell>
          <table:table-cell office:string-value="4.5244" office:value-type="string">
            <text:p>4.5244</text:p>
          </table:table-cell>
          <table:table-cell office:string-value="0.1566" office:value-type="string">
            <text:p>0.1566</text:p>
          </table:table-cell>
          <table:table-cell office:string-value="0.0068" office:value-type="string">
            <text:p>0.0068</text:p>
          </table:table-cell>
          <table:table-cell office:string-value="0.0093" office:value-type="string">
            <text:p>0.0093</text:p>
          </table:table-cell>
          <table:table-cell office:string-value="0.0031" office:value-type="string">
            <text:p>0.0031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34.2771" office:value-type="string">
            <text:p>1034.2771</text:p>
          </table:table-cell>
          <table:table-cell office:string-value="-42.9500" office:value-type="string">
            <text:p>-42.9500</text:p>
          </table:table-cell>
          <table:table-cell office:string-value="1346.4001" office:value-type="string">
            <text:p>1346.4001</text:p>
          </table:table-cell>
          <table:table-cell office:string-value="0.6144" office:value-type="string">
            <text:p>0.6144</text:p>
          </table:table-cell>
          <table:table-cell office:string-value="1.2038" office:value-type="string">
            <text:p>1.2038</text:p>
          </table:table-cell>
          <table:table-cell office:string-value="0.5901" office:value-type="string">
            <text:p>0.5901</text:p>
          </table:table-cell>
          <table:table-cell office:string-value="93.4186" office:value-type="string">
            <text:p>93.4186</text:p>
          </table:table-cell>
          <table:table-cell office:string-value="4.5748" office:value-type="string">
            <text:p>4.5748</text:p>
          </table:table-cell>
          <table:table-cell office:string-value="0.1571" office:value-type="string">
            <text:p>0.1571</text:p>
          </table:table-cell>
          <table:table-cell office:string-value="0.0076" office:value-type="string">
            <text:p>0.0076</text:p>
          </table:table-cell>
          <table:table-cell office:string-value="0.0106" office:value-type="string">
            <text:p>0.0106</text:p>
          </table:table-cell>
          <table:table-cell office:string-value="0.0034" office:value-type="string">
            <text:p>0.0034</text:p>
          </table:table-cell>
          <table:table-cell office:string-value="0.0030" office:value-type="string">
            <text:p>0.0030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35.3765" office:value-type="string">
            <text:p>1035.3765</text:p>
          </table:table-cell>
          <table:table-cell office:string-value="-41.2803" office:value-type="string">
            <text:p>-41.2803</text:p>
          </table:table-cell>
          <table:table-cell office:string-value="1346.9287" office:value-type="string">
            <text:p>1346.9287</text:p>
          </table:table-cell>
          <table:table-cell office:string-value="0.6194" office:value-type="string">
            <text:p>0.6194</text:p>
          </table:table-cell>
          <table:table-cell office:string-value="1.2048" office:value-type="string">
            <text:p>1.2048</text:p>
          </table:table-cell>
          <table:table-cell office:string-value="0.5909" office:value-type="string">
            <text:p>0.5909</text:p>
          </table:table-cell>
          <table:table-cell office:string-value="93.2740" office:value-type="string">
            <text:p>93.2740</text:p>
          </table:table-cell>
          <table:table-cell office:string-value="4.7052" office:value-type="string">
            <text:p>4.7052</text:p>
          </table:table-cell>
          <table:table-cell office:string-value="0.1630" office:value-type="string">
            <text:p>0.1630</text:p>
          </table:table-cell>
          <table:table-cell office:string-value="0.0080" office:value-type="string">
            <text:p>0.0080</text:p>
          </table:table-cell>
          <table:table-cell office:string-value="0.0111" office:value-type="string">
            <text:p>0.0111</text:p>
          </table:table-cell>
          <table:table-cell office:string-value="0.0038" office:value-type="string">
            <text:p>0.0038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35.1777" office:value-type="string">
            <text:p>1035.1777</text:p>
          </table:table-cell>
          <table:table-cell office:string-value="-46.9420" office:value-type="string">
            <text:p>-46.9420</text:p>
          </table:table-cell>
          <table:table-cell office:string-value="1346.7868" office:value-type="string">
            <text:p>1346.7868</text:p>
          </table:table-cell>
          <table:table-cell office:string-value="0.5934" office:value-type="string">
            <text:p>0.5934</text:p>
          </table:table-cell>
          <table:table-cell office:string-value="1.2467" office:value-type="string">
            <text:p>1.2467</text:p>
          </table:table-cell>
          <table:table-cell office:string-value="0.5908" office:value-type="string">
            <text:p>0.5908</text:p>
          </table:table-cell>
          <table:table-cell office:string-value="93.2409" office:value-type="string">
            <text:p>93.2409</text:p>
          </table:table-cell>
          <table:table-cell office:string-value="4.7317" office:value-type="string">
            <text:p>4.7317</text:p>
          </table:table-cell>
          <table:table-cell office:string-value="0.1599" office:value-type="string">
            <text:p>0.1599</text:p>
          </table:table-cell>
          <table:table-cell office:string-value="0.0068" office:value-type="string">
            <text:p>0.0068</text:p>
          </table:table-cell>
          <table:table-cell office:string-value="0.0093" office:value-type="string">
            <text:p>0.0093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34.8774" office:value-type="string">
            <text:p>1034.8774</text:p>
          </table:table-cell>
          <table:table-cell office:string-value="-50.5738" office:value-type="string">
            <text:p>-50.5738</text:p>
          </table:table-cell>
          <table:table-cell office:string-value="1347.1344" office:value-type="string">
            <text:p>1347.1344</text:p>
          </table:table-cell>
          <table:table-cell office:string-value="0.5655" office:value-type="string">
            <text:p>0.5655</text:p>
          </table:table-cell>
          <table:table-cell office:string-value="1.2463" office:value-type="string">
            <text:p>1.2463</text:p>
          </table:table-cell>
          <table:table-cell office:string-value="0.5901" office:value-type="string">
            <text:p>0.5901</text:p>
          </table:table-cell>
          <table:table-cell office:string-value="93.3360" office:value-type="string">
            <text:p>93.3360</text:p>
          </table:table-cell>
          <table:table-cell office:string-value="4.6686" office:value-type="string">
            <text:p>4.6686</text:p>
          </table:table-cell>
          <table:table-cell office:string-value="0.1596" office:value-type="string">
            <text:p>0.1596</text:p>
          </table:table-cell>
          <table:table-cell office:string-value="0.0062" office:value-type="string">
            <text:p>0.0062</text:p>
          </table:table-cell>
          <table:table-cell office:string-value="0.0084" office:value-type="string">
            <text:p>0.0084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34.7960" office:value-type="string">
            <text:p>1034.7960</text:p>
          </table:table-cell>
          <table:table-cell office:string-value="-50.9551" office:value-type="string">
            <text:p>-50.9551</text:p>
          </table:table-cell>
          <table:table-cell office:string-value="1347.8208" office:value-type="string">
            <text:p>1347.8208</text:p>
          </table:table-cell>
          <table:table-cell office:string-value="0.5600" office:value-type="string">
            <text:p>0.5600</text:p>
          </table:table-cell>
          <table:table-cell office:string-value="1.1940" office:value-type="string">
            <text:p>1.1940</text:p>
          </table:table-cell>
          <table:table-cell office:string-value="0.5895" office:value-type="string">
            <text:p>0.5895</text:p>
          </table:table-cell>
          <table:table-cell office:string-value="93.4704" office:value-type="string">
            <text:p>93.4704</text:p>
          </table:table-cell>
          <table:table-cell office:string-value="4.6019" office:value-type="string">
            <text:p>4.6019</text:p>
          </table:table-cell>
          <table:table-cell office:string-value="0.1502" office:value-type="string">
            <text:p>0.1502</text:p>
          </table:table-cell>
          <table:table-cell office:string-value="0.0058" office:value-type="string">
            <text:p>0.0058</text:p>
          </table:table-cell>
          <table:table-cell office:string-value="0.0084" office:value-type="string">
            <text:p>0.008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33.7454" office:value-type="string">
            <text:p>1033.7454</text:p>
          </table:table-cell>
          <table:table-cell office:string-value="-50.0207" office:value-type="string">
            <text:p>-50.0207</text:p>
          </table:table-cell>
          <table:table-cell office:string-value="1347.3585" office:value-type="string">
            <text:p>1347.3585</text:p>
          </table:table-cell>
          <table:table-cell office:string-value="0.5481" office:value-type="string">
            <text:p>0.5481</text:p>
          </table:table-cell>
          <table:table-cell office:string-value="1.2004" office:value-type="string">
            <text:p>1.2004</text:p>
          </table:table-cell>
          <table:table-cell office:string-value="0.5887" office:value-type="string">
            <text:p>0.5887</text:p>
          </table:table-cell>
          <table:table-cell office:string-value="93.6156" office:value-type="string">
            <text:p>93.6156</text:p>
          </table:table-cell>
          <table:table-cell office:string-value="4.4680" office:value-type="string">
            <text:p>4.4680</text:p>
          </table:table-cell>
          <table:table-cell office:string-value="0.1439" office:value-type="string">
            <text:p>0.1439</text:p>
          </table:table-cell>
          <table:table-cell office:string-value="0.0057" office:value-type="string">
            <text:p>0.0057</text:p>
          </table:table-cell>
          <table:table-cell office:string-value="0.0084" office:value-type="string">
            <text:p>0.0084</text:p>
          </table:table-cell>
          <table:table-cell office:string-value="0.0025" office:value-type="string">
            <text:p>0.0025</text:p>
          </table:table-cell>
          <table:table-cell office:string-value="0.0024" office:value-type="string">
            <text:p>0.0024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33.1642" office:value-type="string">
            <text:p>1033.1642</text:p>
          </table:table-cell>
          <table:table-cell office:string-value="-55.1396" office:value-type="string">
            <text:p>-55.1396</text:p>
          </table:table-cell>
          <table:table-cell office:string-value="1346.8238" office:value-type="string">
            <text:p>1346.8238</text:p>
          </table:table-cell>
          <table:table-cell office:string-value="0.5352" office:value-type="string">
            <text:p>0.5352</text:p>
          </table:table-cell>
          <table:table-cell office:string-value="1.2366" office:value-type="string">
            <text:p>1.2366</text:p>
          </table:table-cell>
          <table:table-cell office:string-value="0.5885" office:value-type="string">
            <text:p>0.5885</text:p>
          </table:table-cell>
          <table:table-cell office:string-value="93.6272" office:value-type="string">
            <text:p>93.6272</text:p>
          </table:table-cell>
          <table:table-cell office:string-value="4.4362" office:value-type="string">
            <text:p>4.4362</text:p>
          </table:table-cell>
          <table:table-cell office:string-value="0.1443" office:value-type="string">
            <text:p>0.1443</text:p>
          </table:table-cell>
          <table:table-cell office:string-value="0.0047" office:value-type="string">
            <text:p>0.0047</text:p>
          </table:table-cell>
          <table:table-cell office:string-value="0.0075" office:value-type="string">
            <text:p>0.0075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32.5619" office:value-type="string">
            <text:p>1032.5619</text:p>
          </table:table-cell>
          <table:table-cell office:string-value="-56.9467" office:value-type="string">
            <text:p>-56.9467</text:p>
          </table:table-cell>
          <table:table-cell office:string-value="1346.7759" office:value-type="string">
            <text:p>1346.7759</text:p>
          </table:table-cell>
          <table:table-cell office:string-value="0.5130" office:value-type="string">
            <text:p>0.5130</text:p>
          </table:table-cell>
          <table:table-cell office:string-value="1.2457" office:value-type="string">
            <text:p>1.2457</text:p>
          </table:table-cell>
          <table:table-cell office:string-value="0.5878" office:value-type="string">
            <text:p>0.5878</text:p>
          </table:table-cell>
          <table:table-cell office:string-value="93.7232" office:value-type="string">
            <text:p>93.7232</text:p>
          </table:table-cell>
          <table:table-cell office:string-value="4.3625" office:value-type="string">
            <text:p>4.3625</text:p>
          </table:table-cell>
          <table:table-cell office:string-value="0.1372" office:value-type="string">
            <text:p>0.1372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33.1519" office:value-type="string">
            <text:p>1033.1519</text:p>
          </table:table-cell>
          <table:table-cell office:string-value="-58.5877" office:value-type="string">
            <text:p>-58.5877</text:p>
          </table:table-cell>
          <table:table-cell office:string-value="1346.7977" office:value-type="string">
            <text:p>1346.7977</text:p>
          </table:table-cell>
          <table:table-cell office:string-value="0.5129" office:value-type="string">
            <text:p>0.5129</text:p>
          </table:table-cell>
          <table:table-cell office:string-value="1.2723" office:value-type="string">
            <text:p>1.2723</text:p>
          </table:table-cell>
          <table:table-cell office:string-value="0.5885" office:value-type="string">
            <text:p>0.5885</text:p>
          </table:table-cell>
          <table:table-cell office:string-value="93.5890" office:value-type="string">
            <text:p>93.5890</text:p>
          </table:table-cell>
          <table:table-cell office:string-value="4.4656" office:value-type="string">
            <text:p>4.4656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34.9643" office:value-type="string">
            <text:p>1034.9643</text:p>
          </table:table-cell>
          <table:table-cell office:string-value="-49.5992" office:value-type="string">
            <text:p>-49.5992</text:p>
          </table:table-cell>
          <table:table-cell office:string-value="1347.3434" office:value-type="string">
            <text:p>1347.3434</text:p>
          </table:table-cell>
          <table:table-cell office:string-value="0.5365" office:value-type="string">
            <text:p>0.5365</text:p>
          </table:table-cell>
          <table:table-cell office:string-value="1.2770" office:value-type="string">
            <text:p>1.2770</text:p>
          </table:table-cell>
          <table:table-cell office:string-value="0.5901" office:value-type="string">
            <text:p>0.5901</text:p>
          </table:table-cell>
          <table:table-cell office:string-value="93.3481" office:value-type="string">
            <text:p>93.3481</text:p>
          </table:table-cell>
          <table:table-cell office:string-value="4.6358" office:value-type="string">
            <text:p>4.6358</text:p>
          </table:table-cell>
          <table:table-cell office:string-value="0.1724" office:value-type="string">
            <text:p>0.1724</text:p>
          </table:table-cell>
          <table:table-cell office:string-value="0.0070" office:value-type="string">
            <text:p>0.0070</text:p>
          </table:table-cell>
          <table:table-cell office:string-value="0.0118" office:value-type="string">
            <text:p>0.0118</text:p>
          </table:table-cell>
          <table:table-cell office:string-value="0.0030" office:value-type="string">
            <text:p>0.0030</text:p>
          </table:table-cell>
          <table:table-cell office:string-value="0.0032" office:value-type="string">
            <text:p>0.003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34.4131" office:value-type="string">
            <text:p>1034.4131</text:p>
          </table:table-cell>
          <table:table-cell office:string-value="-53.1086" office:value-type="string">
            <text:p>-53.1086</text:p>
          </table:table-cell>
          <table:table-cell office:string-value="1345.9816" office:value-type="string">
            <text:p>1345.9816</text:p>
          </table:table-cell>
          <table:table-cell office:string-value="0.5942" office:value-type="string">
            <text:p>0.5942</text:p>
          </table:table-cell>
          <table:table-cell office:string-value="1.2758" office:value-type="string">
            <text:p>1.2758</text:p>
          </table:table-cell>
          <table:table-cell office:string-value="0.5906" office:value-type="string">
            <text:p>0.5906</text:p>
          </table:table-cell>
          <table:table-cell office:string-value="93.2648" office:value-type="string">
            <text:p>93.2648</text:p>
          </table:table-cell>
          <table:table-cell office:string-value="4.6753" office:value-type="string">
            <text:p>4.6753</text:p>
          </table:table-cell>
          <table:table-cell office:string-value="0.1673" office:value-type="string">
            <text:p>0.1673</text:p>
          </table:table-cell>
          <table:table-cell office:string-value="0.0056" office:value-type="string">
            <text:p>0.0056</text:p>
          </table:table-cell>
          <table:table-cell office:string-value="0.0082" office:value-type="string">
            <text:p>0.0082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34.6422" office:value-type="string">
            <text:p>1034.6422</text:p>
          </table:table-cell>
          <table:table-cell office:string-value="-61.5581" office:value-type="string">
            <text:p>-61.5581</text:p>
          </table:table-cell>
          <table:table-cell office:string-value="1346.1758" office:value-type="string">
            <text:p>1346.1758</text:p>
          </table:table-cell>
          <table:table-cell office:string-value="0.5848" office:value-type="string">
            <text:p>0.5848</text:p>
          </table:table-cell>
          <table:table-cell office:string-value="1.2851" office:value-type="string">
            <text:p>1.2851</text:p>
          </table:table-cell>
          <table:table-cell office:string-value="0.5907" office:value-type="string">
            <text:p>0.5907</text:p>
          </table:table-cell>
          <table:table-cell office:string-value="93.2151" office:value-type="string">
            <text:p>93.2151</text:p>
          </table:table-cell>
          <table:table-cell office:string-value="4.7364" office:value-type="string">
            <text:p>4.7364</text:p>
          </table:table-cell>
          <table:table-cell office:string-value="0.1605" office:value-type="string">
            <text:p>0.1605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35.4667" office:value-type="string">
            <text:p>1035.4667</text:p>
          </table:table-cell>
          <table:table-cell office:string-value="-57.7010" office:value-type="string">
            <text:p>-57.7010</text:p>
          </table:table-cell>
          <table:table-cell office:string-value="1347.2019" office:value-type="string">
            <text:p>1347.2019</text:p>
          </table:table-cell>
          <table:table-cell office:string-value="0.5938" office:value-type="string">
            <text:p>0.5938</text:p>
          </table:table-cell>
          <table:table-cell office:string-value="1.2259" office:value-type="string">
            <text:p>1.2259</text:p>
          </table:table-cell>
          <table:table-cell office:string-value="0.5908" office:value-type="string">
            <text:p>0.5908</text:p>
          </table:table-cell>
          <table:table-cell office:string-value="93.2220" office:value-type="string">
            <text:p>93.2220</text:p>
          </table:table-cell>
          <table:table-cell office:string-value="4.7845" office:value-type="string">
            <text:p>4.7845</text:p>
          </table:table-cell>
          <table:table-cell office:string-value="0.1552" office:value-type="string">
            <text:p>0.1552</text:p>
          </table:table-cell>
          <table:table-cell office:string-value="0.0041" office:value-type="string">
            <text:p>0.0041</text:p>
          </table:table-cell>
          <table:table-cell office:string-value="0.0072" office:value-type="string">
            <text:p>0.0072</text:p>
          </table:table-cell>
          <table:table-cell office:string-value="0.0018" office:value-type="string">
            <text:p>0.0018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35.8810" office:value-type="string">
            <text:p>1035.8810</text:p>
          </table:table-cell>
          <table:table-cell office:string-value="-55.7791" office:value-type="string">
            <text:p>-55.7791</text:p>
          </table:table-cell>
          <table:table-cell office:string-value="1347.7023" office:value-type="string">
            <text:p>1347.7023</text:p>
          </table:table-cell>
          <table:table-cell office:string-value="0.5797" office:value-type="string">
            <text:p>0.5797</text:p>
          </table:table-cell>
          <table:table-cell office:string-value="1.2257" office:value-type="string">
            <text:p>1.2257</text:p>
          </table:table-cell>
          <table:table-cell office:string-value="0.5908" office:value-type="string">
            <text:p>0.5908</text:p>
          </table:table-cell>
          <table:table-cell office:string-value="93.2052" office:value-type="string">
            <text:p>93.2052</text:p>
          </table:table-cell>
          <table:table-cell office:string-value="4.8141" office:value-type="string">
            <text:p>4.8141</text:p>
          </table:table-cell>
          <table:table-cell office:string-value="0.1553" office:value-type="string">
            <text:p>0.1553</text:p>
          </table:table-cell>
          <table:table-cell office:string-value="0.0043" office:value-type="string">
            <text:p>0.0043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34.0369" office:value-type="string">
            <text:p>1034.0369</text:p>
          </table:table-cell>
          <table:table-cell office:string-value="-58.9746" office:value-type="string">
            <text:p>-58.9746</text:p>
          </table:table-cell>
          <table:table-cell office:string-value="1346.0147" office:value-type="string">
            <text:p>1346.0147</text:p>
          </table:table-cell>
          <table:table-cell office:string-value="0.5674" office:value-type="string">
            <text:p>0.5674</text:p>
          </table:table-cell>
          <table:table-cell office:string-value="1.2961" office:value-type="string">
            <text:p>1.2961</text:p>
          </table:table-cell>
          <table:table-cell office:string-value="0.5902" office:value-type="string">
            <text:p>0.5902</text:p>
          </table:table-cell>
          <table:table-cell office:string-value="93.2968" office:value-type="string">
            <text:p>93.2968</text:p>
          </table:table-cell>
          <table:table-cell office:string-value="4.6745" office:value-type="string">
            <text:p>4.6745</text:p>
          </table:table-cell>
          <table:table-cell office:string-value="0.1469" office:value-type="string">
            <text:p>0.1469</text:p>
          </table:table-cell>
          <table:table-cell office:string-value="0.0040" office:value-type="string">
            <text:p>0.0040</text:p>
          </table:table-cell>
          <table:table-cell office:string-value="0.0071" office:value-type="string">
            <text:p>0.007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33.5919" office:value-type="string">
            <text:p>1033.5919</text:p>
          </table:table-cell>
          <table:table-cell office:string-value="-60.0991" office:value-type="string">
            <text:p>-60.0991</text:p>
          </table:table-cell>
          <table:table-cell office:string-value="1345.8527" office:value-type="string">
            <text:p>1345.8527</text:p>
          </table:table-cell>
          <table:table-cell office:string-value="0.5112" office:value-type="string">
            <text:p>0.5112</text:p>
          </table:table-cell>
          <table:table-cell office:string-value="1.3739" office:value-type="string">
            <text:p>1.3739</text:p>
          </table:table-cell>
          <table:table-cell office:string-value="0.5898" office:value-type="string">
            <text:p>0.5898</text:p>
          </table:table-cell>
          <table:table-cell office:string-value="93.3081" office:value-type="string">
            <text:p>93.3081</text:p>
          </table:table-cell>
          <table:table-cell office:string-value="4.6371" office:value-type="string">
            <text:p>4.6371</text:p>
          </table:table-cell>
          <table:table-cell office:string-value="0.1517" office:value-type="string">
            <text:p>0.1517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38.5991" office:value-type="string">
            <text:p>1038.5991</text:p>
          </table:table-cell>
          <table:table-cell office:string-value="-40.6737" office:value-type="string">
            <text:p>-40.6737</text:p>
          </table:table-cell>
          <table:table-cell office:string-value="1349.4365" office:value-type="string">
            <text:p>1349.4365</text:p>
          </table:table-cell>
          <table:table-cell office:string-value="0.5196" office:value-type="string">
            <text:p>0.5196</text:p>
          </table:table-cell>
          <table:table-cell office:string-value="1.2993" office:value-type="string">
            <text:p>1.2993</text:p>
          </table:table-cell>
          <table:table-cell office:string-value="0.5924" office:value-type="string">
            <text:p>0.5924</text:p>
          </table:table-cell>
          <table:table-cell office:string-value="93.1189" office:value-type="string">
            <text:p>93.1189</text:p>
          </table:table-cell>
          <table:table-cell office:string-value="4.6976" office:value-type="string">
            <text:p>4.6976</text:p>
          </table:table-cell>
          <table:table-cell office:string-value="0.2692" office:value-type="string">
            <text:p>0.2692</text:p>
          </table:table-cell>
          <table:table-cell office:string-value="0.0200" office:value-type="string">
            <text:p>0.0200</text:p>
          </table:table-cell>
          <table:table-cell office:string-value="0.0418" office:value-type="string">
            <text:p>0.0418</text:p>
          </table:table-cell>
          <table:table-cell office:string-value="0.0098" office:value-type="string">
            <text:p>0.0098</text:p>
          </table:table-cell>
          <table:table-cell office:string-value="0.0111" office:value-type="string">
            <text:p>0.011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32.9091" office:value-type="string">
            <text:p>1032.9091</text:p>
          </table:table-cell>
          <table:table-cell office:string-value="-55.6871" office:value-type="string">
            <text:p>-55.6871</text:p>
          </table:table-cell>
          <table:table-cell office:string-value="1346.0411" office:value-type="string">
            <text:p>1346.0411</text:p>
          </table:table-cell>
          <table:table-cell office:string-value="0.5593" office:value-type="string">
            <text:p>0.5593</text:p>
          </table:table-cell>
          <table:table-cell office:string-value="1.2523" office:value-type="string">
            <text:p>1.2523</text:p>
          </table:table-cell>
          <table:table-cell office:string-value="0.5889" office:value-type="string">
            <text:p>0.5889</text:p>
          </table:table-cell>
          <table:table-cell office:string-value="93.5791" office:value-type="string">
            <text:p>93.5791</text:p>
          </table:table-cell>
          <table:table-cell office:string-value="4.4328" office:value-type="string">
            <text:p>4.4328</text:p>
          </table:table-cell>
          <table:table-cell office:string-value="0.1563" office:value-type="string">
            <text:p>0.1563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33.3371" office:value-type="string">
            <text:p>1033.3371</text:p>
          </table:table-cell>
          <table:table-cell office:string-value="-47.9881" office:value-type="string">
            <text:p>-47.9881</text:p>
          </table:table-cell>
          <table:table-cell office:string-value="1346.4997" office:value-type="string">
            <text:p>1346.4997</text:p>
          </table:table-cell>
          <table:table-cell office:string-value="0.5712" office:value-type="string">
            <text:p>0.5712</text:p>
          </table:table-cell>
          <table:table-cell office:string-value="1.2164" office:value-type="string">
            <text:p>1.2164</text:p>
          </table:table-cell>
          <table:table-cell office:string-value="0.5889" office:value-type="string">
            <text:p>0.5889</text:p>
          </table:table-cell>
          <table:table-cell office:string-value="93.6064" office:value-type="string">
            <text:p>93.6064</text:p>
          </table:table-cell>
          <table:table-cell office:string-value="4.4140" office:value-type="string">
            <text:p>4.4140</text:p>
          </table:table-cell>
          <table:table-cell office:string-value="0.1651" office:value-type="string">
            <text:p>0.1651</text:p>
          </table:table-cell>
          <table:table-cell office:string-value="0.0063" office:value-type="string">
            <text:p>0.0063</text:p>
          </table:table-cell>
          <table:table-cell office:string-value="0.0096" office:value-type="string">
            <text:p>0.0096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31.9049" office:value-type="string">
            <text:p>1031.9049</text:p>
          </table:table-cell>
          <table:table-cell office:string-value="-48.0788" office:value-type="string">
            <text:p>-48.0788</text:p>
          </table:table-cell>
          <table:table-cell office:string-value="1345.9889" office:value-type="string">
            <text:p>1345.9889</text:p>
          </table:table-cell>
          <table:table-cell office:string-value="0.5680" office:value-type="string">
            <text:p>0.5680</text:p>
          </table:table-cell>
          <table:table-cell office:string-value="1.1954" office:value-type="string">
            <text:p>1.1954</text:p>
          </table:table-cell>
          <table:table-cell office:string-value="0.5878" office:value-type="string">
            <text:p>0.5878</text:p>
          </table:table-cell>
          <table:table-cell office:string-value="93.8477" office:value-type="string">
            <text:p>93.8477</text:p>
          </table:table-cell>
          <table:table-cell office:string-value="4.2013" office:value-type="string">
            <text:p>4.2013</text:p>
          </table:table-cell>
          <table:table-cell office:string-value="0.1590" office:value-type="string">
            <text:p>0.1590</text:p>
          </table:table-cell>
          <table:table-cell office:string-value="0.0071" office:value-type="string">
            <text:p>0.0071</text:p>
          </table:table-cell>
          <table:table-cell office:string-value="0.0101" office:value-type="string">
            <text:p>0.0101</text:p>
          </table:table-cell>
          <table:table-cell office:string-value="0.0030" office:value-type="string">
            <text:p>0.0030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31.7797" office:value-type="string">
            <text:p>1031.7797</text:p>
          </table:table-cell>
          <table:table-cell office:string-value="-51.0866" office:value-type="string">
            <text:p>-51.0866</text:p>
          </table:table-cell>
          <table:table-cell office:string-value="1345.7758" office:value-type="string">
            <text:p>1345.7758</text:p>
          </table:table-cell>
          <table:table-cell office:string-value="0.5739" office:value-type="string">
            <text:p>0.5739</text:p>
          </table:table-cell>
          <table:table-cell office:string-value="1.1980" office:value-type="string">
            <text:p>1.1980</text:p>
          </table:table-cell>
          <table:table-cell office:string-value="0.5878" office:value-type="string">
            <text:p>0.5878</text:p>
          </table:table-cell>
          <table:table-cell office:string-value="93.8359" office:value-type="string">
            <text:p>93.8359</text:p>
          </table:table-cell>
          <table:table-cell office:string-value="4.2083" office:value-type="string">
            <text:p>4.2083</text:p>
          </table:table-cell>
          <table:table-cell office:string-value="0.1570" office:value-type="string">
            <text:p>0.1570</text:p>
          </table:table-cell>
          <table:table-cell office:string-value="0.0069" office:value-type="string">
            <text:p>0.0069</text:p>
          </table:table-cell>
          <table:table-cell office:string-value="0.0098" office:value-type="string">
            <text:p>0.0098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32.1586" office:value-type="string">
            <text:p>1032.1586</text:p>
          </table:table-cell>
          <table:table-cell office:string-value="-48.7532" office:value-type="string">
            <text:p>-48.7532</text:p>
          </table:table-cell>
          <table:table-cell office:string-value="1345.6784" office:value-type="string">
            <text:p>1345.6784</text:p>
          </table:table-cell>
          <table:table-cell office:string-value="0.5615" office:value-type="string">
            <text:p>0.5615</text:p>
          </table:table-cell>
          <table:table-cell office:string-value="1.2429" office:value-type="string">
            <text:p>1.2429</text:p>
          </table:table-cell>
          <table:table-cell office:string-value="0.5883" office:value-type="string">
            <text:p>0.5883</text:p>
          </table:table-cell>
          <table:table-cell office:string-value="93.7236" office:value-type="string">
            <text:p>93.7236</text:p>
          </table:table-cell>
          <table:table-cell office:string-value="4.2805" office:value-type="string">
            <text:p>4.2805</text:p>
          </table:table-cell>
          <table:table-cell office:string-value="0.1619" office:value-type="string">
            <text:p>0.1619</text:p>
          </table:table-cell>
          <table:table-cell office:string-value="0.0074" office:value-type="string">
            <text:p>0.0074</text:p>
          </table:table-cell>
          <table:table-cell office:string-value="0.0106" office:value-type="string">
            <text:p>0.0106</text:p>
          </table:table-cell>
          <table:table-cell office:string-value="0.0032" office:value-type="string">
            <text:p>0.0032</text:p>
          </table:table-cell>
          <table:table-cell office:string-value="0.0031" office:value-type="string">
            <text:p>0.003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33.3280" office:value-type="string">
            <text:p>1033.3280</text:p>
          </table:table-cell>
          <table:table-cell office:string-value="-50.3293" office:value-type="string">
            <text:p>-50.3293</text:p>
          </table:table-cell>
          <table:table-cell office:string-value="1346.5154" office:value-type="string">
            <text:p>1346.5154</text:p>
          </table:table-cell>
          <table:table-cell office:string-value="0.5680" office:value-type="string">
            <text:p>0.5680</text:p>
          </table:table-cell>
          <table:table-cell office:string-value="1.2196" office:value-type="string">
            <text:p>1.2196</text:p>
          </table:table-cell>
          <table:table-cell office:string-value="0.5889" office:value-type="string">
            <text:p>0.5889</text:p>
          </table:table-cell>
          <table:table-cell office:string-value="93.6122" office:value-type="string">
            <text:p>93.6122</text:p>
          </table:table-cell>
          <table:table-cell office:string-value="4.4010" office:value-type="string">
            <text:p>4.4010</text:p>
          </table:table-cell>
          <table:table-cell office:string-value="0.1737" office:value-type="string">
            <text:p>0.1737</text:p>
          </table:table-cell>
          <table:table-cell office:string-value="0.0057" office:value-type="string">
            <text:p>0.0057</text:p>
          </table:table-cell>
          <table:table-cell office:string-value="0.0096" office:value-type="string">
            <text:p>0.0096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12-04 00:00:00.0" office:value-type="string">
            <text:p>2025-12-04 00:00:00.0</text:p>
          </table:table-cell>
          <table:table-cell office:string-value="1036.5301" office:value-type="string">
            <text:p>1036.5301</text:p>
          </table:table-cell>
          <table:table-cell office:string-value="-41.5370" office:value-type="string">
            <text:p>-41.5370</text:p>
          </table:table-cell>
          <table:table-cell office:string-value="1348.8917" office:value-type="string">
            <text:p>1348.8917</text:p>
          </table:table-cell>
          <table:table-cell office:string-value="0.6066" office:value-type="string">
            <text:p>0.6066</text:p>
          </table:table-cell>
          <table:table-cell office:string-value="1.1165" office:value-type="string">
            <text:p>1.1165</text:p>
          </table:table-cell>
          <table:table-cell office:string-value="0.5905" office:value-type="string">
            <text:p>0.5905</text:p>
          </table:table-cell>
          <table:table-cell office:string-value="93.3858" office:value-type="string">
            <text:p>93.3858</text:p>
          </table:table-cell>
          <table:table-cell office:string-value="4.6693" office:value-type="string">
            <text:p>4.6693</text:p>
          </table:table-cell>
          <table:table-cell office:string-value="0.1870" office:value-type="string">
            <text:p>0.1870</text:p>
          </table:table-cell>
          <table:table-cell office:string-value="0.0078" office:value-type="string">
            <text:p>0.0078</text:p>
          </table:table-cell>
          <table:table-cell office:string-value="0.0120" office:value-type="string">
            <text:p>0.0120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12-03 00:00:00.0" office:value-type="string">
            <text:p>2025-12-03 00:00:00.0</text:p>
          </table:table-cell>
          <table:table-cell office:string-value="1037.6270" office:value-type="string">
            <text:p>1037.6270</text:p>
          </table:table-cell>
          <table:table-cell office:string-value="-44.2091" office:value-type="string">
            <text:p>-44.2091</text:p>
          </table:table-cell>
          <table:table-cell office:string-value="1349.0316" office:value-type="string">
            <text:p>1349.0316</text:p>
          </table:table-cell>
          <table:table-cell office:string-value="0.6337" office:value-type="string">
            <text:p>0.6337</text:p>
          </table:table-cell>
          <table:table-cell office:string-value="1.1160" office:value-type="string">
            <text:p>1.1160</text:p>
          </table:table-cell>
          <table:table-cell office:string-value="0.5916" office:value-type="string">
            <text:p>0.5916</text:p>
          </table:table-cell>
          <table:table-cell office:string-value="93.1810" office:value-type="string">
            <text:p>93.1810</text:p>
          </table:table-cell>
          <table:table-cell office:string-value="4.8495" office:value-type="string">
            <text:p>4.8495</text:p>
          </table:table-cell>
          <table:table-cell office:string-value="0.1816" office:value-type="string">
            <text:p>0.1816</text:p>
          </table:table-cell>
          <table:table-cell office:string-value="0.0087" office:value-type="string">
            <text:p>0.0087</text:p>
          </table:table-cell>
          <table:table-cell office:string-value="0.0146" office:value-type="string">
            <text:p>0.0146</text:p>
          </table:table-cell>
          <table:table-cell office:string-value="0.0040" office:value-type="string">
            <text:p>0.0040</text:p>
          </table:table-cell>
          <table:table-cell office:string-value="0.0041" office:value-type="string">
            <text:p>0.004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12-02 00:00:00.0" office:value-type="string">
            <text:p>2025-12-02 00:00:00.0</text:p>
          </table:table-cell>
          <table:table-cell office:string-value="1038.7128" office:value-type="string">
            <text:p>1038.7128</text:p>
          </table:table-cell>
          <table:table-cell office:string-value="-30.3718" office:value-type="string">
            <text:p>-30.3718</text:p>
          </table:table-cell>
          <table:table-cell office:string-value="1350.2179" office:value-type="string">
            <text:p>1350.2179</text:p>
          </table:table-cell>
          <table:table-cell office:string-value="0.6125" office:value-type="string">
            <text:p>0.6125</text:p>
          </table:table-cell>
          <table:table-cell office:string-value="1.1006" office:value-type="string">
            <text:p>1.1006</text:p>
          </table:table-cell>
          <table:table-cell office:string-value="0.5918" office:value-type="string">
            <text:p>0.5918</text:p>
          </table:table-cell>
          <table:table-cell office:string-value="93.2386" office:value-type="string">
            <text:p>93.2386</text:p>
          </table:table-cell>
          <table:table-cell office:string-value="4.7676" office:value-type="string">
            <text:p>4.7676</text:p>
          </table:table-cell>
          <table:table-cell office:string-value="0.2119" office:value-type="string">
            <text:p>0.2119</text:p>
          </table:table-cell>
          <table:table-cell office:string-value="0.0140" office:value-type="string">
            <text:p>0.0140</text:p>
          </table:table-cell>
          <table:table-cell office:string-value="0.0256" office:value-type="string">
            <text:p>0.0256</text:p>
          </table:table-cell>
          <table:table-cell office:string-value="0.0079" office:value-type="string">
            <text:p>0.0079</text:p>
          </table:table-cell>
          <table:table-cell office:string-value="0.0083" office:value-type="string">
            <text:p>0.008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12-01 00:00:00.0" office:value-type="string">
            <text:p>2025-12-01 00:00:00.0</text:p>
          </table:table-cell>
          <table:table-cell office:string-value="1034.1229" office:value-type="string">
            <text:p>1034.1229</text:p>
          </table:table-cell>
          <table:table-cell office:string-value="-34.3188" office:value-type="string">
            <text:p>-34.3188</text:p>
          </table:table-cell>
          <table:table-cell office:string-value="1347.3478" office:value-type="string">
            <text:p>1347.3478</text:p>
          </table:table-cell>
          <table:table-cell office:string-value="0.5676" office:value-type="string">
            <text:p>0.5676</text:p>
          </table:table-cell>
          <table:table-cell office:string-value="1.1883" office:value-type="string">
            <text:p>1.1883</text:p>
          </table:table-cell>
          <table:table-cell office:string-value="0.5891" office:value-type="string">
            <text:p>0.5891</text:p>
          </table:table-cell>
          <table:table-cell office:string-value="93.6748" office:value-type="string">
            <text:p>93.6748</text:p>
          </table:table-cell>
          <table:table-cell office:string-value="4.3241" office:value-type="string">
            <text:p>4.3241</text:p>
          </table:table-cell>
          <table:table-cell office:string-value="0.1931" office:value-type="string">
            <text:p>0.1931</text:p>
          </table:table-cell>
          <table:table-cell office:string-value="0.0121" office:value-type="string">
            <text:p>0.0121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54" office:value-type="string">
            <text:p>0.0054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11-30 00:00:00.0" office:value-type="string">
            <text:p>2025-11-30 00:00:00.0</text:p>
          </table:table-cell>
          <table:table-cell office:string-value="1033.4982" office:value-type="string">
            <text:p>1033.4982</text:p>
          </table:table-cell>
          <table:table-cell office:string-value="-48.8148" office:value-type="string">
            <text:p>-48.8148</text:p>
          </table:table-cell>
          <table:table-cell office:string-value="1346.5463" office:value-type="string">
            <text:p>1346.5463</text:p>
          </table:table-cell>
          <table:table-cell office:string-value="0.5592" office:value-type="string">
            <text:p>0.5592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5680" office:value-type="string">
            <text:p>93.5680</text:p>
          </table:table-cell>
          <table:table-cell office:string-value="4.4379" office:value-type="string">
            <text:p>4.4379</text:p>
          </table:table-cell>
          <table:table-cell office:string-value="0.1686" office:value-type="string">
            <text:p>0.1686</text:p>
          </table:table-cell>
          <table:table-cell office:string-value="0.0057" office:value-type="string">
            <text:p>0.0057</text:p>
          </table:table-cell>
          <table:table-cell office:string-value="0.0103" office:value-type="string">
            <text:p>0.0103</text:p>
          </table:table-cell>
          <table:table-cell office:string-value="0.0029" office:value-type="string">
            <text:p>0.0029</text:p>
          </table:table-cell>
          <table:table-cell office:string-value="0.0032" office:value-type="string">
            <text:p>0.003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1-29 00:00:00.0" office:value-type="string">
            <text:p>2025-11-29 00:00:00.0</text:p>
          </table:table-cell>
          <table:table-cell office:string-value="1031.1958" office:value-type="string">
            <text:p>1031.1958</text:p>
          </table:table-cell>
          <table:table-cell office:string-value="-50.3579" office:value-type="string">
            <text:p>-50.3579</text:p>
          </table:table-cell>
          <table:table-cell office:string-value="1344.9748" office:value-type="string">
            <text:p>1344.9748</text:p>
          </table:table-cell>
          <table:table-cell office:string-value="0.5266" office:value-type="string">
            <text:p>0.5266</text:p>
          </table:table-cell>
          <table:table-cell office:string-value="1.3085" office:value-type="string">
            <text:p>1.3085</text:p>
          </table:table-cell>
          <table:table-cell office:string-value="0.5878" office:value-type="string">
            <text:p>0.5878</text:p>
          </table:table-cell>
          <table:table-cell office:string-value="93.7519" office:value-type="string">
            <text:p>93.7519</text:p>
          </table:table-cell>
          <table:table-cell office:string-value="4.2416" office:value-type="string">
            <text:p>4.2416</text:p>
          </table:table-cell>
          <table:table-cell office:string-value="0.1465" office:value-type="string">
            <text:p>0.1465</text:p>
          </table:table-cell>
          <table:table-cell office:string-value="0.0048" office:value-type="string">
            <text:p>0.0048</text:p>
          </table:table-cell>
          <table:table-cell office:string-value="0.0094" office:value-type="string">
            <text:p>0.0094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11-28 00:00:00.0" office:value-type="string">
            <text:p>2025-11-28 00:00:00.0</text:p>
          </table:table-cell>
          <table:table-cell office:string-value="1031.3925" office:value-type="string">
            <text:p>1031.3925</text:p>
          </table:table-cell>
          <table:table-cell office:string-value="-47.5300" office:value-type="string">
            <text:p>-47.5300</text:p>
          </table:table-cell>
          <table:table-cell office:string-value="1344.9851" office:value-type="string">
            <text:p>1344.9851</text:p>
          </table:table-cell>
          <table:table-cell office:string-value="0.5157" office:value-type="string">
            <text:p>0.5157</text:p>
          </table:table-cell>
          <table:table-cell office:string-value="1.3332" office:value-type="string">
            <text:p>1.3332</text:p>
          </table:table-cell>
          <table:table-cell office:string-value="0.5880" office:value-type="string">
            <text:p>0.5880</text:p>
          </table:table-cell>
          <table:table-cell office:string-value="93.7305" office:value-type="string">
            <text:p>93.7305</text:p>
          </table:table-cell>
          <table:table-cell office:string-value="4.2250" office:value-type="string">
            <text:p>4.2250</text:p>
          </table:table-cell>
          <table:table-cell office:string-value="0.1625" office:value-type="string">
            <text:p>0.1625</text:p>
          </table:table-cell>
          <table:table-cell office:string-value="0.0067" office:value-type="string">
            <text:p>0.0067</text:p>
          </table:table-cell>
          <table:table-cell office:string-value="0.0127" office:value-type="string">
            <text:p>0.0127</text:p>
          </table:table-cell>
          <table:table-cell office:string-value="0.0037" office:value-type="string">
            <text:p>0.0037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11-27 00:00:00.0" office:value-type="string">
            <text:p>2025-11-27 00:00:00.0</text:p>
          </table:table-cell>
          <table:table-cell office:string-value="1033.2272" office:value-type="string">
            <text:p>1033.2272</text:p>
          </table:table-cell>
          <table:table-cell office:string-value="-46.1840" office:value-type="string">
            <text:p>-46.1840</text:p>
          </table:table-cell>
          <table:table-cell office:string-value="1346.4276" office:value-type="string">
            <text:p>1346.4276</text:p>
          </table:table-cell>
          <table:table-cell office:string-value="0.5293" office:value-type="string">
            <text:p>0.5293</text:p>
          </table:table-cell>
          <table:table-cell office:string-value="1.2809" office:value-type="string">
            <text:p>1.2809</text:p>
          </table:table-cell>
          <table:table-cell office:string-value="0.5889" office:value-type="string">
            <text:p>0.5889</text:p>
          </table:table-cell>
          <table:table-cell office:string-value="93.5823" office:value-type="string">
            <text:p>93.5823</text:p>
          </table:table-cell>
          <table:table-cell office:string-value="4.4085" office:value-type="string">
            <text:p>4.4085</text:p>
          </table:table-cell>
          <table:table-cell office:string-value="0.1688" office:value-type="string">
            <text:p>0.1688</text:p>
          </table:table-cell>
          <table:table-cell office:string-value="0.0061" office:value-type="string">
            <text:p>0.0061</text:p>
          </table:table-cell>
          <table:table-cell office:string-value="0.0109" office:value-type="string">
            <text:p>0.0109</text:p>
          </table:table-cell>
          <table:table-cell office:string-value="0.0032" office:value-type="string">
            <text:p>0.0032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11-26 00:00:00.0" office:value-type="string">
            <text:p>2025-11-26 00:00:00.0</text:p>
          </table:table-cell>
          <table:table-cell office:string-value="1030.8025" office:value-type="string">
            <text:p>1030.8025</text:p>
          </table:table-cell>
          <table:table-cell office:string-value="-48.6579" office:value-type="string">
            <text:p>-48.6579</text:p>
          </table:table-cell>
          <table:table-cell office:string-value="1345.5070" office:value-type="string">
            <text:p>1345.5070</text:p>
          </table:table-cell>
          <table:table-cell office:string-value="0.5399" office:value-type="string">
            <text:p>0.5399</text:p>
          </table:table-cell>
          <table:table-cell office:string-value="1.2254" office:value-type="string">
            <text:p>1.2254</text:p>
          </table:table-cell>
          <table:table-cell office:string-value="0.5869" office:value-type="string">
            <text:p>0.5869</text:p>
          </table:table-cell>
          <table:table-cell office:string-value="93.9802" office:value-type="string">
            <text:p>93.9802</text:p>
          </table:table-cell>
          <table:table-cell office:string-value="4.0731" office:value-type="string">
            <text:p>4.0731</text:p>
          </table:table-cell>
          <table:table-cell office:string-value="0.1539" office:value-type="string">
            <text:p>0.1539</text:p>
          </table:table-cell>
          <table:table-cell office:string-value="0.0055" office:value-type="string">
            <text:p>0.0055</text:p>
          </table:table-cell>
          <table:table-cell office:string-value="0.0100" office:value-type="string">
            <text:p>0.0100</text:p>
          </table:table-cell>
          <table:table-cell office:string-value="0.0029" office:value-type="string">
            <text:p>0.0029</text:p>
          </table:table-cell>
          <table:table-cell office:string-value="0.0032" office:value-type="string">
            <text:p>0.003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11-25 00:00:00.0" office:value-type="string">
            <text:p>2025-11-25 00:00:00.0</text:p>
          </table:table-cell>
          <table:table-cell office:string-value="1032.6199" office:value-type="string">
            <text:p>1032.6199</text:p>
          </table:table-cell>
          <table:table-cell office:string-value="-51.3053" office:value-type="string">
            <text:p>-51.3053</text:p>
          </table:table-cell>
          <table:table-cell office:string-value="1347.3485" office:value-type="string">
            <text:p>1347.3485</text:p>
          </table:table-cell>
          <table:table-cell office:string-value="0.5157" office:value-type="string">
            <text:p>0.5157</text:p>
          </table:table-cell>
          <table:table-cell office:string-value="1.1967" office:value-type="string">
            <text:p>1.1967</text:p>
          </table:table-cell>
          <table:table-cell office:string-value="0.5874" office:value-type="string">
            <text:p>0.5874</text:p>
          </table:table-cell>
          <table:table-cell office:string-value="93.8812" office:value-type="string">
            <text:p>93.8812</text:p>
          </table:table-cell>
          <table:table-cell office:string-value="4.2050" office:value-type="string">
            <text:p>4.2050</text:p>
          </table:table-cell>
          <table:table-cell office:string-value="0.1745" office:value-type="string">
            <text:p>0.1745</text:p>
          </table:table-cell>
          <table:table-cell office:string-value="0.0057" office:value-type="string">
            <text:p>0.0057</text:p>
          </table:table-cell>
          <table:table-cell office:string-value="0.0107" office:value-type="string">
            <text:p>0.0107</text:p>
          </table:table-cell>
          <table:table-cell office:string-value="0.0026" office:value-type="string">
            <text:p>0.0026</text:p>
          </table:table-cell>
          <table:table-cell office:string-value="0.0031" office:value-type="string">
            <text:p>0.0031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1-24 00:00:00.0" office:value-type="string">
            <text:p>2025-11-24 00:00:00.0</text:p>
          </table:table-cell>
          <table:table-cell office:string-value="1031.8142" office:value-type="string">
            <text:p>1031.8142</text:p>
          </table:table-cell>
          <table:table-cell office:string-value="-52.2559" office:value-type="string">
            <text:p>-52.2559</text:p>
          </table:table-cell>
          <table:table-cell office:string-value="1346.1620" office:value-type="string">
            <text:p>1346.1620</text:p>
          </table:table-cell>
          <table:table-cell office:string-value="0.4846" office:value-type="string">
            <text:p>0.4846</text:p>
          </table:table-cell>
          <table:table-cell office:string-value="1.3034" office:value-type="string">
            <text:p>1.3034</text:p>
          </table:table-cell>
          <table:table-cell office:string-value="0.5875" office:value-type="string">
            <text:p>0.5875</text:p>
          </table:table-cell>
          <table:table-cell office:string-value="93.8372" office:value-type="string">
            <text:p>93.8372</text:p>
          </table:table-cell>
          <table:table-cell office:string-value="4.1541" office:value-type="string">
            <text:p>4.1541</text:p>
          </table:table-cell>
          <table:table-cell office:string-value="0.1866" office:value-type="string">
            <text:p>0.1866</text:p>
          </table:table-cell>
          <table:table-cell office:string-value="0.0080" office:value-type="string">
            <text:p>0.0080</text:p>
          </table:table-cell>
          <table:table-cell office:string-value="0.0150" office:value-type="string">
            <text:p>0.0150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11-23 00:00:00.0" office:value-type="string">
            <text:p>2025-11-23 00:00:00.0</text:p>
          </table:table-cell>
          <table:table-cell office:string-value="1031.3372" office:value-type="string">
            <text:p>1031.3372</text:p>
          </table:table-cell>
          <table:table-cell office:string-value="-54.8513" office:value-type="string">
            <text:p>-54.8513</text:p>
          </table:table-cell>
          <table:table-cell office:string-value="1346.0132" office:value-type="string">
            <text:p>1346.0132</text:p>
          </table:table-cell>
          <table:table-cell office:string-value="0.4924" office:value-type="string">
            <text:p>0.4924</text:p>
          </table:table-cell>
          <table:table-cell office:string-value="1.2815" office:value-type="string">
            <text:p>1.2815</text:p>
          </table:table-cell>
          <table:table-cell office:string-value="0.5871" office:value-type="string">
            <text:p>0.5871</text:p>
          </table:table-cell>
          <table:table-cell office:string-value="93.8830" office:value-type="string">
            <text:p>93.8830</text:p>
          </table:table-cell>
          <table:table-cell office:string-value="4.1557" office:value-type="string">
            <text:p>4.1557</text:p>
          </table:table-cell>
          <table:table-cell office:string-value="0.1666" office:value-type="string">
            <text:p>0.1666</text:p>
          </table:table-cell>
          <table:table-cell office:string-value="0.0043" office:value-type="string">
            <text:p>0.0043</text:p>
          </table:table-cell>
          <table:table-cell office:string-value="0.0081" office:value-type="string">
            <text:p>0.0081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1-22 00:00:00.0" office:value-type="string">
            <text:p>2025-11-22 00:00:00.0</text:p>
          </table:table-cell>
          <table:table-cell office:string-value="1031.4437" office:value-type="string">
            <text:p>1031.4437</text:p>
          </table:table-cell>
          <table:table-cell office:string-value="-53.8426" office:value-type="string">
            <text:p>-53.8426</text:p>
          </table:table-cell>
          <table:table-cell office:string-value="1346.1558" office:value-type="string">
            <text:p>1346.1558</text:p>
          </table:table-cell>
          <table:table-cell office:string-value="0.4934" office:value-type="string">
            <text:p>0.4934</text:p>
          </table:table-cell>
          <table:table-cell office:string-value="1.2733" office:value-type="string">
            <text:p>1.2733</text:p>
          </table:table-cell>
          <table:table-cell office:string-value="0.5871" office:value-type="string">
            <text:p>0.5871</text:p>
          </table:table-cell>
          <table:table-cell office:string-value="93.8778" office:value-type="string">
            <text:p>93.8778</text:p>
          </table:table-cell>
          <table:table-cell office:string-value="4.1771" office:value-type="string">
            <text:p>4.1771</text:p>
          </table:table-cell>
          <table:table-cell office:string-value="0.1574" office:value-type="string">
            <text:p>0.1574</text:p>
          </table:table-cell>
          <table:table-cell office:string-value="0.0042" office:value-type="string">
            <text:p>0.0042</text:p>
          </table:table-cell>
          <table:table-cell office:string-value="0.0080" office:value-type="string">
            <text:p>0.0080</text:p>
          </table:table-cell>
          <table:table-cell office:string-value="0.0020" office:value-type="string">
            <text:p>0.0020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1-21 00:00:00.0" office:value-type="string">
            <text:p>2025-11-21 00:00:00.0</text:p>
          </table:table-cell>
          <table:table-cell office:string-value="1032.8022" office:value-type="string">
            <text:p>1032.8022</text:p>
          </table:table-cell>
          <table:table-cell office:string-value="-50.7091" office:value-type="string">
            <text:p>-50.7091</text:p>
          </table:table-cell>
          <table:table-cell office:string-value="1346.4647" office:value-type="string">
            <text:p>1346.4647</text:p>
          </table:table-cell>
          <table:table-cell office:string-value="0.5141" office:value-type="string">
            <text:p>0.5141</text:p>
          </table:table-cell>
          <table:table-cell office:string-value="1.2808" office:value-type="string">
            <text:p>1.2808</text:p>
          </table:table-cell>
          <table:table-cell office:string-value="0.5884" office:value-type="string">
            <text:p>0.5884</text:p>
          </table:table-cell>
          <table:table-cell office:string-value="93.6569" office:value-type="string">
            <text:p>93.6569</text:p>
          </table:table-cell>
          <table:table-cell office:string-value="4.3534" office:value-type="string">
            <text:p>4.3534</text:p>
          </table:table-cell>
          <table:table-cell office:string-value="0.1709" office:value-type="string">
            <text:p>0.1709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11-20 00:00:00.0" office:value-type="string">
            <text:p>2025-11-20 00:00:00.0</text:p>
          </table:table-cell>
          <table:table-cell office:string-value="1033.8077" office:value-type="string">
            <text:p>1033.8077</text:p>
          </table:table-cell>
          <table:table-cell office:string-value="-46.7021" office:value-type="string">
            <text:p>-46.7021</text:p>
          </table:table-cell>
          <table:table-cell office:string-value="1347.4138" office:value-type="string">
            <text:p>1347.4138</text:p>
          </table:table-cell>
          <table:table-cell office:string-value="0.5296" office:value-type="string">
            <text:p>0.5296</text:p>
          </table:table-cell>
          <table:table-cell office:string-value="1.2267" office:value-type="string">
            <text:p>1.2267</text:p>
          </table:table-cell>
          <table:table-cell office:string-value="0.5887" office:value-type="string">
            <text:p>0.5887</text:p>
          </table:table-cell>
          <table:table-cell office:string-value="93.6217" office:value-type="string">
            <text:p>93.6217</text:p>
          </table:table-cell>
          <table:table-cell office:string-value="4.4268" office:value-type="string">
            <text:p>4.4268</text:p>
          </table:table-cell>
          <table:table-cell office:string-value="0.1693" office:value-type="string">
            <text:p>0.1693</text:p>
          </table:table-cell>
          <table:table-cell office:string-value="0.0053" office:value-type="string">
            <text:p>0.0053</text:p>
          </table:table-cell>
          <table:table-cell office:string-value="0.0092" office:value-type="string">
            <text:p>0.0092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11-19 00:00:00.0" office:value-type="string">
            <text:p>2025-11-19 00:00:00.0</text:p>
          </table:table-cell>
          <table:table-cell office:string-value="1028.1919" office:value-type="string">
            <text:p>1028.1919</text:p>
          </table:table-cell>
          <table:table-cell office:string-value="-55.0246" office:value-type="string">
            <text:p>-55.0246</text:p>
          </table:table-cell>
          <table:table-cell office:string-value="1345.0649" office:value-type="string">
            <text:p>1345.0649</text:p>
          </table:table-cell>
          <table:table-cell office:string-value="0.4801" office:value-type="string">
            <text:p>0.4801</text:p>
          </table:table-cell>
          <table:table-cell office:string-value="1.2292" office:value-type="string">
            <text:p>1.2292</text:p>
          </table:table-cell>
          <table:table-cell office:string-value="0.5843" office:value-type="string">
            <text:p>0.5843</text:p>
          </table:table-cell>
          <table:table-cell office:string-value="94.4150" office:value-type="string">
            <text:p>94.4150</text:p>
          </table:table-cell>
          <table:table-cell office:string-value="3.7167" office:value-type="string">
            <text:p>3.7167</text:p>
          </table:table-cell>
          <table:table-cell office:string-value="0.1385" office:value-type="string">
            <text:p>0.1385</text:p>
          </table:table-cell>
          <table:table-cell office:string-value="0.0041" office:value-type="string">
            <text:p>0.0041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11-18 00:00:00.0" office:value-type="string">
            <text:p>2025-11-18 00:00:00.0</text:p>
          </table:table-cell>
          <table:table-cell office:string-value="1031.2963" office:value-type="string">
            <text:p>1031.2963</text:p>
          </table:table-cell>
          <table:table-cell office:string-value="-51.4357" office:value-type="string">
            <text:p>-51.4357</text:p>
          </table:table-cell>
          <table:table-cell office:string-value="1346.8606" office:value-type="string">
            <text:p>1346.8606</text:p>
          </table:table-cell>
          <table:table-cell office:string-value="0.5037" office:value-type="string">
            <text:p>0.5037</text:p>
          </table:table-cell>
          <table:table-cell office:string-value="1.1925" office:value-type="string">
            <text:p>1.1925</text:p>
          </table:table-cell>
          <table:table-cell office:string-value="0.5863" office:value-type="string">
            <text:p>0.5863</text:p>
          </table:table-cell>
          <table:table-cell office:string-value="94.0859" office:value-type="string">
            <text:p>94.0859</text:p>
          </table:table-cell>
          <table:table-cell office:string-value="4.0206" office:value-type="string">
            <text:p>4.0206</text:p>
          </table:table-cell>
          <table:table-cell office:string-value="0.1723" office:value-type="string">
            <text:p>0.1723</text:p>
          </table:table-cell>
          <table:table-cell office:string-value="0.0054" office:value-type="string">
            <text:p>0.0054</text:p>
          </table:table-cell>
          <table:table-cell office:string-value="0.0099" office:value-type="string">
            <text:p>0.0099</text:p>
          </table:table-cell>
          <table:table-cell office:string-value="0.0023" office:value-type="string">
            <text:p>0.0023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11-17 00:00:00.0" office:value-type="string">
            <text:p>2025-11-17 00:00:00.0</text:p>
          </table:table-cell>
          <table:table-cell office:string-value="1030.9962" office:value-type="string">
            <text:p>1030.9962</text:p>
          </table:table-cell>
          <table:table-cell office:string-value="-53.4790" office:value-type="string">
            <text:p>-53.4790</text:p>
          </table:table-cell>
          <table:table-cell office:string-value="1346.1295" office:value-type="string">
            <text:p>1346.1295</text:p>
          </table:table-cell>
          <table:table-cell office:string-value="0.5263" office:value-type="string">
            <text:p>0.5263</text:p>
          </table:table-cell>
          <table:table-cell office:string-value="1.2043" office:value-type="string">
            <text:p>1.2043</text:p>
          </table:table-cell>
          <table:table-cell office:string-value="0.5866" office:value-type="string">
            <text:p>0.5866</text:p>
          </table:table-cell>
          <table:table-cell office:string-value="94.0063" office:value-type="string">
            <text:p>94.0063</text:p>
          </table:table-cell>
          <table:table-cell office:string-value="4.0984" office:value-type="string">
            <text:p>4.0984</text:p>
          </table:table-cell>
          <table:table-cell office:string-value="0.1444" office:value-type="string">
            <text:p>0.1444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11-16 00:00:00.0" office:value-type="string">
            <text:p>2025-11-16 00:00:00.0</text:p>
          </table:table-cell>
          <table:table-cell office:string-value="1031.8970" office:value-type="string">
            <text:p>1031.8970</text:p>
          </table:table-cell>
          <table:table-cell office:string-value="-39.3964" office:value-type="string">
            <text:p>-39.3964</text:p>
          </table:table-cell>
          <table:table-cell office:string-value="1346.6088" office:value-type="string">
            <text:p>1346.6088</text:p>
          </table:table-cell>
          <table:table-cell office:string-value="0.5370" office:value-type="string">
            <text:p>0.5370</text:p>
          </table:table-cell>
          <table:table-cell office:string-value="1.1909" office:value-type="string">
            <text:p>1.1909</text:p>
          </table:table-cell>
          <table:table-cell office:string-value="0.5872" office:value-type="string">
            <text:p>0.5872</text:p>
          </table:table-cell>
          <table:table-cell office:string-value="93.9442" office:value-type="string">
            <text:p>93.9442</text:p>
          </table:table-cell>
          <table:table-cell office:string-value="4.1376" office:value-type="string">
            <text:p>4.1376</text:p>
          </table:table-cell>
          <table:table-cell office:string-value="0.1587" office:value-type="string">
            <text:p>0.1587</text:p>
          </table:table-cell>
          <table:table-cell office:string-value="0.0062" office:value-type="string">
            <text:p>0.006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11-15 00:00:00.0" office:value-type="string">
            <text:p>2025-11-15 00:00:00.0</text:p>
          </table:table-cell>
          <table:table-cell office:string-value="1030.8836" office:value-type="string">
            <text:p>1030.8836</text:p>
          </table:table-cell>
          <table:table-cell office:string-value="-48.0089" office:value-type="string">
            <text:p>-48.0089</text:p>
          </table:table-cell>
          <table:table-cell office:string-value="1346.0312" office:value-type="string">
            <text:p>1346.0312</text:p>
          </table:table-cell>
          <table:table-cell office:string-value="0.5081" office:value-type="string">
            <text:p>0.5081</text:p>
          </table:table-cell>
          <table:table-cell office:string-value="1.2347" office:value-type="string">
            <text:p>1.2347</text:p>
          </table:table-cell>
          <table:table-cell office:string-value="0.5866" office:value-type="string">
            <text:p>0.5866</text:p>
          </table:table-cell>
          <table:table-cell office:string-value="94.0109" office:value-type="string">
            <text:p>94.0109</text:p>
          </table:table-cell>
          <table:table-cell office:string-value="4.0727" office:value-type="string">
            <text:p>4.0727</text:p>
          </table:table-cell>
          <table:table-cell office:string-value="0.1487" office:value-type="string">
            <text:p>0.1487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1-14 00:00:00.0" office:value-type="string">
            <text:p>2025-11-14 00:00:00.0</text:p>
          </table:table-cell>
          <table:table-cell office:string-value="1031.4628" office:value-type="string">
            <text:p>1031.4628</text:p>
          </table:table-cell>
          <table:table-cell office:string-value="-52.7218" office:value-type="string">
            <text:p>-52.7218</text:p>
          </table:table-cell>
          <table:table-cell office:string-value="1345.8724" office:value-type="string">
            <text:p>1345.8724</text:p>
          </table:table-cell>
          <table:table-cell office:string-value="0.4758" office:value-type="string">
            <text:p>0.4758</text:p>
          </table:table-cell>
          <table:table-cell office:string-value="1.3243" office:value-type="string">
            <text:p>1.3243</text:p>
          </table:table-cell>
          <table:table-cell office:string-value="0.5874" office:value-type="string">
            <text:p>0.5874</text:p>
          </table:table-cell>
          <table:table-cell office:string-value="93.8092" office:value-type="string">
            <text:p>93.8092</text:p>
          </table:table-cell>
          <table:table-cell office:string-value="4.2027" office:value-type="string">
            <text:p>4.2027</text:p>
          </table:table-cell>
          <table:table-cell office:string-value="0.1656" office:value-type="string">
            <text:p>0.1656</text:p>
          </table:table-cell>
          <table:table-cell office:string-value="0.0047" office:value-type="string">
            <text:p>0.0047</text:p>
          </table:table-cell>
          <table:table-cell office:string-value="0.0087" office:value-type="string">
            <text:p>0.0087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11-13 00:00:00.0" office:value-type="string">
            <text:p>2025-11-13 00:00:00.0</text:p>
          </table:table-cell>
          <table:table-cell office:string-value="1029.4675" office:value-type="string">
            <text:p>1029.4675</text:p>
          </table:table-cell>
          <table:table-cell office:string-value="-47.2673" office:value-type="string">
            <text:p>-47.2673</text:p>
          </table:table-cell>
          <table:table-cell office:string-value="1344.6933" office:value-type="string">
            <text:p>1344.6933</text:p>
          </table:table-cell>
          <table:table-cell office:string-value="0.4669" office:value-type="string">
            <text:p>0.4669</text:p>
          </table:table-cell>
          <table:table-cell office:string-value="1.3402" office:value-type="string">
            <text:p>1.3402</text:p>
          </table:table-cell>
          <table:table-cell office:string-value="0.5861" office:value-type="string">
            <text:p>0.5861</text:p>
          </table:table-cell>
          <table:table-cell office:string-value="94.0496" office:value-type="string">
            <text:p>94.0496</text:p>
          </table:table-cell>
          <table:table-cell office:string-value="3.9668" office:value-type="string">
            <text:p>3.9668</text:p>
          </table:table-cell>
          <table:table-cell office:string-value="0.1501" office:value-type="string">
            <text:p>0.1501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26" office:value-type="string">
            <text:p>0.0026</text:p>
          </table:table-cell>
          <table:table-cell office:string-value="0.0029" office:value-type="string">
            <text:p>0.002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1-12 00:00:00.0" office:value-type="string">
            <text:p>2025-11-12 00:00:00.0</text:p>
          </table:table-cell>
          <table:table-cell office:string-value="1029.0705" office:value-type="string">
            <text:p>1029.0705</text:p>
          </table:table-cell>
          <table:table-cell office:string-value="-50.3365" office:value-type="string">
            <text:p>-50.3365</text:p>
          </table:table-cell>
          <table:table-cell office:string-value="1344.8584" office:value-type="string">
            <text:p>1344.8584</text:p>
          </table:table-cell>
          <table:table-cell office:string-value="0.4637" office:value-type="string">
            <text:p>0.4637</text:p>
          </table:table-cell>
          <table:table-cell office:string-value="1.3127" office:value-type="string">
            <text:p>1.3127</text:p>
          </table:table-cell>
          <table:table-cell office:string-value="0.5855" office:value-type="string">
            <text:p>0.5855</text:p>
          </table:table-cell>
          <table:table-cell office:string-value="94.1638" office:value-type="string">
            <text:p>94.1638</text:p>
          </table:table-cell>
          <table:table-cell office:string-value="3.8860" office:value-type="string">
            <text:p>3.8860</text:p>
          </table:table-cell>
          <table:table-cell office:string-value="0.1510" office:value-type="string">
            <text:p>0.1510</text:p>
          </table:table-cell>
          <table:table-cell office:string-value="0.0045" office:value-type="string">
            <text:p>0.0045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11-11 00:00:00.0" office:value-type="string">
            <text:p>2025-11-11 00:00:00.0</text:p>
          </table:table-cell>
          <table:table-cell office:string-value="1032.3178" office:value-type="string">
            <text:p>1032.3178</text:p>
          </table:table-cell>
          <table:table-cell office:string-value="-42.8212" office:value-type="string">
            <text:p>-42.8212</text:p>
          </table:table-cell>
          <table:table-cell office:string-value="1346.9131" office:value-type="string">
            <text:p>1346.9131</text:p>
          </table:table-cell>
          <table:table-cell office:string-value="0.4996" office:value-type="string">
            <text:p>0.4996</text:p>
          </table:table-cell>
          <table:table-cell office:string-value="1.2427" office:value-type="string">
            <text:p>1.2427</text:p>
          </table:table-cell>
          <table:table-cell office:string-value="0.5874" office:value-type="string">
            <text:p>0.5874</text:p>
          </table:table-cell>
          <table:table-cell office:string-value="93.8631" office:value-type="string">
            <text:p>93.8631</text:p>
          </table:table-cell>
          <table:table-cell office:string-value="4.1953" office:value-type="string">
            <text:p>4.1953</text:p>
          </table:table-cell>
          <table:table-cell office:string-value="0.1666" office:value-type="string">
            <text:p>0.1666</text:p>
          </table:table-cell>
          <table:table-cell office:string-value="0.0063" office:value-type="string">
            <text:p>0.0063</text:p>
          </table:table-cell>
          <table:table-cell office:string-value="0.0122" office:value-type="string">
            <text:p>0.0122</text:p>
          </table:table-cell>
          <table:table-cell office:string-value="0.0034" office:value-type="string">
            <text:p>0.0034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0T06:10:20</meta:creation-date>
    <meta:editing-cycles>1</meta:editing-cycles>
    <dc:language>en</dc:language>
    <dc:creator>ZETHOU-WWEXT02P$</dc:creator>
    <dc:date>2026-02-10T06:10:20</dc:date>
    <meta:editing-duration>PT0.109S</meta:editing-duration>
  </office:meta>
</office:document-meta>
</file>