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73.7961" office:value-type="string">
            <text:p>1073.7961</text:p>
          </table:table-cell>
          <table:table-cell office:string-value="-66.4949" office:value-type="string">
            <text:p>-66.4949</text:p>
          </table:table-cell>
          <table:table-cell office:string-value="1386.7519" office:value-type="string">
            <text:p>1386.7519</text:p>
          </table:table-cell>
          <table:table-cell office:string-value="0.1787" office:value-type="string">
            <text:p>0.1787</text:p>
          </table:table-cell>
          <table:table-cell office:string-value="0.3897" office:value-type="string">
            <text:p>0.3897</text:p>
          </table:table-cell>
          <table:table-cell office:string-value="0.5996" office:value-type="string">
            <text:p>0.5996</text:p>
          </table:table-cell>
          <table:table-cell office:string-value="91.3220" office:value-type="string">
            <text:p>91.3220</text:p>
          </table:table-cell>
          <table:table-cell office:string-value="7.7771" office:value-type="string">
            <text:p>7.7771</text:p>
          </table:table-cell>
          <table:table-cell office:string-value="0.2810" office:value-type="string">
            <text:p>0.2810</text:p>
          </table:table-cell>
          <table:table-cell office:string-value="0.0236" office:value-type="string">
            <text:p>0.0236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72.9502" office:value-type="string">
            <text:p>1072.9502</text:p>
          </table:table-cell>
          <table:table-cell office:string-value="-66.2097" office:value-type="string">
            <text:p>-66.2097</text:p>
          </table:table-cell>
          <table:table-cell office:string-value="1386.2524" office:value-type="string">
            <text:p>1386.2524</text:p>
          </table:table-cell>
          <table:table-cell office:string-value="0.1804" office:value-type="string">
            <text:p>0.1804</text:p>
          </table:table-cell>
          <table:table-cell office:string-value="0.3895" office:value-type="string">
            <text:p>0.3895</text:p>
          </table:table-cell>
          <table:table-cell office:string-value="0.5991" office:value-type="string">
            <text:p>0.5991</text:p>
          </table:table-cell>
          <table:table-cell office:string-value="91.4150" office:value-type="string">
            <text:p>91.4150</text:p>
          </table:table-cell>
          <table:table-cell office:string-value="7.6937" office:value-type="string">
            <text:p>7.6937</text:p>
          </table:table-cell>
          <table:table-cell office:string-value="0.2725" office:value-type="string">
            <text:p>0.2725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72.9493" office:value-type="string">
            <text:p>1072.9493</text:p>
          </table:table-cell>
          <table:table-cell office:string-value="-63.6997" office:value-type="string">
            <text:p>-63.6997</text:p>
          </table:table-cell>
          <table:table-cell office:string-value="1386.2527" office:value-type="string">
            <text:p>1386.2527</text:p>
          </table:table-cell>
          <table:table-cell office:string-value="0.1783" office:value-type="string">
            <text:p>0.1783</text:p>
          </table:table-cell>
          <table:table-cell office:string-value="0.3926" office:value-type="string">
            <text:p>0.3926</text:p>
          </table:table-cell>
          <table:table-cell office:string-value="0.5991" office:value-type="string">
            <text:p>0.5991</text:p>
          </table:table-cell>
          <table:table-cell office:string-value="91.4217" office:value-type="string">
            <text:p>91.4217</text:p>
          </table:table-cell>
          <table:table-cell office:string-value="7.6799" office:value-type="string">
            <text:p>7.6799</text:p>
          </table:table-cell>
          <table:table-cell office:string-value="0.2765" office:value-type="string">
            <text:p>0.2765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73.5481" office:value-type="string">
            <text:p>1073.5481</text:p>
          </table:table-cell>
          <table:table-cell office:string-value="-64.6045" office:value-type="string">
            <text:p>-64.6045</text:p>
          </table:table-cell>
          <table:table-cell office:string-value="1386.6221" office:value-type="string">
            <text:p>1386.6221</text:p>
          </table:table-cell>
          <table:table-cell office:string-value="0.1767" office:value-type="string">
            <text:p>0.1767</text:p>
          </table:table-cell>
          <table:table-cell office:string-value="0.3921" office:value-type="string">
            <text:p>0.3921</text:p>
          </table:table-cell>
          <table:table-cell office:string-value="0.5994" office:value-type="string">
            <text:p>0.5994</text:p>
          </table:table-cell>
          <table:table-cell office:string-value="91.3450" office:value-type="string">
            <text:p>91.3450</text:p>
          </table:table-cell>
          <table:table-cell office:string-value="7.7595" office:value-type="string">
            <text:p>7.7595</text:p>
          </table:table-cell>
          <table:table-cell office:string-value="0.2780" office:value-type="string">
            <text:p>0.2780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76.1243" office:value-type="string">
            <text:p>1076.1243</text:p>
          </table:table-cell>
          <table:table-cell office:string-value="-58.4171" office:value-type="string">
            <text:p>-58.4171</text:p>
          </table:table-cell>
          <table:table-cell office:string-value="1388.0098" office:value-type="string">
            <text:p>1388.0098</text:p>
          </table:table-cell>
          <table:table-cell office:string-value="0.1826" office:value-type="string">
            <text:p>0.1826</text:p>
          </table:table-cell>
          <table:table-cell office:string-value="0.3863" office:value-type="string">
            <text:p>0.3863</text:p>
          </table:table-cell>
          <table:table-cell office:string-value="0.6011" office:value-type="string">
            <text:p>0.6011</text:p>
          </table:table-cell>
          <table:table-cell office:string-value="91.0520" office:value-type="string">
            <text:p>91.0520</text:p>
          </table:table-cell>
          <table:table-cell office:string-value="8.0254" office:value-type="string">
            <text:p>8.0254</text:p>
          </table:table-cell>
          <table:table-cell office:string-value="0.2945" office:value-type="string">
            <text:p>0.2945</text:p>
          </table:table-cell>
          <table:table-cell office:string-value="0.0272" office:value-type="string">
            <text:p>0.0272</text:p>
          </table:table-cell>
          <table:table-cell office:string-value="0.0211" office:value-type="string">
            <text:p>0.021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75.7287" office:value-type="string">
            <text:p>1075.7287</text:p>
          </table:table-cell>
          <table:table-cell office:string-value="-64.3847" office:value-type="string">
            <text:p>-64.3847</text:p>
          </table:table-cell>
          <table:table-cell office:string-value="1387.7585" office:value-type="string">
            <text:p>1387.7585</text:p>
          </table:table-cell>
          <table:table-cell office:string-value="0.1782" office:value-type="string">
            <text:p>0.1782</text:p>
          </table:table-cell>
          <table:table-cell office:string-value="0.3960" office:value-type="string">
            <text:p>0.3960</text:p>
          </table:table-cell>
          <table:table-cell office:string-value="0.6009" office:value-type="string">
            <text:p>0.6009</text:p>
          </table:table-cell>
          <table:table-cell office:string-value="91.0592" office:value-type="string">
            <text:p>91.0592</text:p>
          </table:table-cell>
          <table:table-cell office:string-value="8.0315" office:value-type="string">
            <text:p>8.0315</text:p>
          </table:table-cell>
          <table:table-cell office:string-value="0.2842" office:value-type="string">
            <text:p>0.2842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75.5656" office:value-type="string">
            <text:p>1075.5656</text:p>
          </table:table-cell>
          <table:table-cell office:string-value="-60.4111" office:value-type="string">
            <text:p>-60.4111</text:p>
          </table:table-cell>
          <table:table-cell office:string-value="1387.7713" office:value-type="string">
            <text:p>1387.7713</text:p>
          </table:table-cell>
          <table:table-cell office:string-value="0.1775" office:value-type="string">
            <text:p>0.1775</text:p>
          </table:table-cell>
          <table:table-cell office:string-value="0.3885" office:value-type="string">
            <text:p>0.3885</text:p>
          </table:table-cell>
          <table:table-cell office:string-value="0.6007" office:value-type="string">
            <text:p>0.6007</text:p>
          </table:table-cell>
          <table:table-cell office:string-value="91.1294" office:value-type="string">
            <text:p>91.1294</text:p>
          </table:table-cell>
          <table:table-cell office:string-value="7.9466" office:value-type="string">
            <text:p>7.9466</text:p>
          </table:table-cell>
          <table:table-cell office:string-value="0.3019" office:value-type="string">
            <text:p>0.3019</text:p>
          </table:table-cell>
          <table:table-cell office:string-value="0.0256" office:value-type="string">
            <text:p>0.0256</text:p>
          </table:table-cell>
          <table:table-cell office:string-value="0.0215" office:value-type="string">
            <text:p>0.0215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74.6283" office:value-type="string">
            <text:p>1074.6283</text:p>
          </table:table-cell>
          <table:table-cell office:string-value="-59.5518" office:value-type="string">
            <text:p>-59.5518</text:p>
          </table:table-cell>
          <table:table-cell office:string-value="1387.2704" office:value-type="string">
            <text:p>1387.2704</text:p>
          </table:table-cell>
          <table:table-cell office:string-value="0.1781" office:value-type="string">
            <text:p>0.1781</text:p>
          </table:table-cell>
          <table:table-cell office:string-value="0.3859" office:value-type="string">
            <text:p>0.3859</text:p>
          </table:table-cell>
          <table:table-cell office:string-value="0.6001" office:value-type="string">
            <text:p>0.6001</text:p>
          </table:table-cell>
          <table:table-cell office:string-value="91.2529" office:value-type="string">
            <text:p>91.2529</text:p>
          </table:table-cell>
          <table:table-cell office:string-value="7.8296" office:value-type="string">
            <text:p>7.8296</text:p>
          </table:table-cell>
          <table:table-cell office:string-value="0.2967" office:value-type="string">
            <text:p>0.2967</text:p>
          </table:table-cell>
          <table:table-cell office:string-value="0.0258" office:value-type="string">
            <text:p>0.0258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75.1644" office:value-type="string">
            <text:p>1075.1644</text:p>
          </table:table-cell>
          <table:table-cell office:string-value="-61.9906" office:value-type="string">
            <text:p>-61.9906</text:p>
          </table:table-cell>
          <table:table-cell office:string-value="1387.5188" office:value-type="string">
            <text:p>1387.5188</text:p>
          </table:table-cell>
          <table:table-cell office:string-value="0.1804" office:value-type="string">
            <text:p>0.1804</text:p>
          </table:table-cell>
          <table:table-cell office:string-value="0.3863" office:value-type="string">
            <text:p>0.3863</text:p>
          </table:table-cell>
          <table:table-cell office:string-value="0.6004" office:value-type="string">
            <text:p>0.6004</text:p>
          </table:table-cell>
          <table:table-cell office:string-value="91.1733" office:value-type="string">
            <text:p>91.1733</text:p>
          </table:table-cell>
          <table:table-cell office:string-value="7.9085" office:value-type="string">
            <text:p>7.9085</text:p>
          </table:table-cell>
          <table:table-cell office:string-value="0.2954" office:value-type="string">
            <text:p>0.2954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73.2527" office:value-type="string">
            <text:p>1073.2527</text:p>
          </table:table-cell>
          <table:table-cell office:string-value="-61.0875" office:value-type="string">
            <text:p>-61.0875</text:p>
          </table:table-cell>
          <table:table-cell office:string-value="1386.4157" office:value-type="string">
            <text:p>1386.4157</text:p>
          </table:table-cell>
          <table:table-cell office:string-value="0.1812" office:value-type="string">
            <text:p>0.1812</text:p>
          </table:table-cell>
          <table:table-cell office:string-value="0.3883" office:value-type="string">
            <text:p>0.3883</text:p>
          </table:table-cell>
          <table:table-cell office:string-value="0.5993" office:value-type="string">
            <text:p>0.5993</text:p>
          </table:table-cell>
          <table:table-cell office:string-value="91.4136" office:value-type="string">
            <text:p>91.4136</text:p>
          </table:table-cell>
          <table:table-cell office:string-value="7.6669" office:value-type="string">
            <text:p>7.6669</text:p>
          </table:table-cell>
          <table:table-cell office:string-value="0.2940" office:value-type="string">
            <text:p>0.2940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73.9187" office:value-type="string">
            <text:p>1073.9187</text:p>
          </table:table-cell>
          <table:table-cell office:string-value="-61.7434" office:value-type="string">
            <text:p>-61.7434</text:p>
          </table:table-cell>
          <table:table-cell office:string-value="1386.8043" office:value-type="string">
            <text:p>1386.8043</text:p>
          </table:table-cell>
          <table:table-cell office:string-value="0.1812" office:value-type="string">
            <text:p>0.1812</text:p>
          </table:table-cell>
          <table:table-cell office:string-value="0.3871" office:value-type="string">
            <text:p>0.3871</text:p>
          </table:table-cell>
          <table:table-cell office:string-value="0.5997" office:value-type="string">
            <text:p>0.5997</text:p>
          </table:table-cell>
          <table:table-cell office:string-value="91.3221" office:value-type="string">
            <text:p>91.3221</text:p>
          </table:table-cell>
          <table:table-cell office:string-value="7.7670" office:value-type="string">
            <text:p>7.7670</text:p>
          </table:table-cell>
          <table:table-cell office:string-value="0.2874" office:value-type="string">
            <text:p>0.2874</text:p>
          </table:table-cell>
          <table:table-cell office:string-value="0.0253" office:value-type="string">
            <text:p>0.0253</text:p>
          </table:table-cell>
          <table:table-cell office:string-value="0.0210" office:value-type="string">
            <text:p>0.0210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72.7290" office:value-type="string">
            <text:p>1072.7290</text:p>
          </table:table-cell>
          <table:table-cell office:string-value="-62.2011" office:value-type="string">
            <text:p>-62.2011</text:p>
          </table:table-cell>
          <table:table-cell office:string-value="1386.1179" office:value-type="string">
            <text:p>1386.1179</text:p>
          </table:table-cell>
          <table:table-cell office:string-value="0.1802" office:value-type="string">
            <text:p>0.1802</text:p>
          </table:table-cell>
          <table:table-cell office:string-value="0.3907" office:value-type="string">
            <text:p>0.3907</text:p>
          </table:table-cell>
          <table:table-cell office:string-value="0.5989" office:value-type="string">
            <text:p>0.5989</text:p>
          </table:table-cell>
          <table:table-cell office:string-value="91.4584" office:value-type="string">
            <text:p>91.4584</text:p>
          </table:table-cell>
          <table:table-cell office:string-value="7.6395" office:value-type="string">
            <text:p>7.6395</text:p>
          </table:table-cell>
          <table:table-cell office:string-value="0.2773" office:value-type="string">
            <text:p>0.2773</text:p>
          </table:table-cell>
          <table:table-cell office:string-value="0.0244" office:value-type="string">
            <text:p>0.0244</text:p>
          </table:table-cell>
          <table:table-cell office:string-value="0.0210" office:value-type="string">
            <text:p>0.0210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71.6009" office:value-type="string">
            <text:p>1071.6009</text:p>
          </table:table-cell>
          <table:table-cell office:string-value="-64.4348" office:value-type="string">
            <text:p>-64.4348</text:p>
          </table:table-cell>
          <table:table-cell office:string-value="1385.5420" office:value-type="string">
            <text:p>1385.5420</text:p>
          </table:table-cell>
          <table:table-cell office:string-value="0.1789" office:value-type="string">
            <text:p>0.1789</text:p>
          </table:table-cell>
          <table:table-cell office:string-value="0.3884" office:value-type="string">
            <text:p>0.3884</text:p>
          </table:table-cell>
          <table:table-cell office:string-value="0.5982" office:value-type="string">
            <text:p>0.5982</text:p>
          </table:table-cell>
          <table:table-cell office:string-value="91.6000" office:value-type="string">
            <text:p>91.6000</text:p>
          </table:table-cell>
          <table:table-cell office:string-value="7.5101" office:value-type="string">
            <text:p>7.5101</text:p>
          </table:table-cell>
          <table:table-cell office:string-value="0.2724" office:value-type="string">
            <text:p>0.2724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69.8936" office:value-type="string">
            <text:p>1069.8936</text:p>
          </table:table-cell>
          <table:table-cell office:string-value="-62.5135" office:value-type="string">
            <text:p>-62.5135</text:p>
          </table:table-cell>
          <table:table-cell office:string-value="1384.5760" office:value-type="string">
            <text:p>1384.5760</text:p>
          </table:table-cell>
          <table:table-cell office:string-value="0.1797" office:value-type="string">
            <text:p>0.1797</text:p>
          </table:table-cell>
          <table:table-cell office:string-value="0.3884" office:value-type="string">
            <text:p>0.3884</text:p>
          </table:table-cell>
          <table:table-cell office:string-value="0.5971" office:value-type="string">
            <text:p>0.5971</text:p>
          </table:table-cell>
          <table:table-cell office:string-value="91.8161" office:value-type="string">
            <text:p>91.8161</text:p>
          </table:table-cell>
          <table:table-cell office:string-value="7.2995" office:value-type="string">
            <text:p>7.2995</text:p>
          </table:table-cell>
          <table:table-cell office:string-value="0.2653" office:value-type="string">
            <text:p>0.2653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71.6221" office:value-type="string">
            <text:p>1071.6221</text:p>
          </table:table-cell>
          <table:table-cell office:string-value="-68.3576" office:value-type="string">
            <text:p>-68.3576</text:p>
          </table:table-cell>
          <table:table-cell office:string-value="1385.5849" office:value-type="string">
            <text:p>1385.5849</text:p>
          </table:table-cell>
          <table:table-cell office:string-value="0.1800" office:value-type="string">
            <text:p>0.1800</text:p>
          </table:table-cell>
          <table:table-cell office:string-value="0.3843" office:value-type="string">
            <text:p>0.3843</text:p>
          </table:table-cell>
          <table:table-cell office:string-value="0.5982" office:value-type="string">
            <text:p>0.5982</text:p>
          </table:table-cell>
          <table:table-cell office:string-value="91.5903" office:value-type="string">
            <text:p>91.5903</text:p>
          </table:table-cell>
          <table:table-cell office:string-value="7.5342" office:value-type="string">
            <text:p>7.5342</text:p>
          </table:table-cell>
          <table:table-cell office:string-value="0.2624" office:value-type="string">
            <text:p>0.2624</text:p>
          </table:table-cell>
          <table:table-cell office:string-value="0.0235" office:value-type="string">
            <text:p>0.0235</text:p>
          </table:table-cell>
          <table:table-cell office:string-value="0.0180" office:value-type="string">
            <text:p>0.0180</text:p>
          </table:table-cell>
          <table:table-cell office:string-value="0.0046" office:value-type="string">
            <text:p>0.0046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70.2702" office:value-type="string">
            <text:p>1070.2702</text:p>
          </table:table-cell>
          <table:table-cell office:string-value="-69.9892" office:value-type="string">
            <text:p>-69.9892</text:p>
          </table:table-cell>
          <table:table-cell office:string-value="1384.7046" office:value-type="string">
            <text:p>1384.7046</text:p>
          </table:table-cell>
          <table:table-cell office:string-value="0.1869" office:value-type="string">
            <text:p>0.1869</text:p>
          </table:table-cell>
          <table:table-cell office:string-value="0.3842" office:value-type="string">
            <text:p>0.3842</text:p>
          </table:table-cell>
          <table:table-cell office:string-value="0.5974" office:value-type="string">
            <text:p>0.5974</text:p>
          </table:table-cell>
          <table:table-cell office:string-value="91.7546" office:value-type="string">
            <text:p>91.7546</text:p>
          </table:table-cell>
          <table:table-cell office:string-value="7.3610" office:value-type="string">
            <text:p>7.3610</text:p>
          </table:table-cell>
          <table:table-cell office:string-value="0.2622" office:value-type="string">
            <text:p>0.2622</text:p>
          </table:table-cell>
          <table:table-cell office:string-value="0.0243" office:value-type="string">
            <text:p>0.0243</text:p>
          </table:table-cell>
          <table:table-cell office:string-value="0.0194" office:value-type="string">
            <text:p>0.0194</text:p>
          </table:table-cell>
          <table:table-cell office:string-value="0.0051" office:value-type="string">
            <text:p>0.0051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71.1737" office:value-type="string">
            <text:p>1071.1737</text:p>
          </table:table-cell>
          <table:table-cell office:string-value="-60.3711" office:value-type="string">
            <text:p>-60.3711</text:p>
          </table:table-cell>
          <table:table-cell office:string-value="1385.2182" office:value-type="string">
            <text:p>1385.2182</text:p>
          </table:table-cell>
          <table:table-cell office:string-value="0.1834" office:value-type="string">
            <text:p>0.1834</text:p>
          </table:table-cell>
          <table:table-cell office:string-value="0.3884" office:value-type="string">
            <text:p>0.3884</text:p>
          </table:table-cell>
          <table:table-cell office:string-value="0.5980" office:value-type="string">
            <text:p>0.5980</text:p>
          </table:table-cell>
          <table:table-cell office:string-value="91.6709" office:value-type="string">
            <text:p>91.6709</text:p>
          </table:table-cell>
          <table:table-cell office:string-value="7.4172" office:value-type="string">
            <text:p>7.4172</text:p>
          </table:table-cell>
          <table:table-cell office:string-value="0.2833" office:value-type="string">
            <text:p>0.2833</text:p>
          </table:table-cell>
          <table:table-cell office:string-value="0.0257" office:value-type="string">
            <text:p>0.0257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72.2976" office:value-type="string">
            <text:p>1072.2976</text:p>
          </table:table-cell>
          <table:table-cell office:string-value="-65.5738" office:value-type="string">
            <text:p>-65.5738</text:p>
          </table:table-cell>
          <table:table-cell office:string-value="1385.9049" office:value-type="string">
            <text:p>1385.9049</text:p>
          </table:table-cell>
          <table:table-cell office:string-value="0.1810" office:value-type="string">
            <text:p>0.1810</text:p>
          </table:table-cell>
          <table:table-cell office:string-value="0.3870" office:value-type="string">
            <text:p>0.3870</text:p>
          </table:table-cell>
          <table:table-cell office:string-value="0.5986" office:value-type="string">
            <text:p>0.5986</text:p>
          </table:table-cell>
          <table:table-cell office:string-value="91.5265" office:value-type="string">
            <text:p>91.5265</text:p>
          </table:table-cell>
          <table:table-cell office:string-value="7.5676" office:value-type="string">
            <text:p>7.5676</text:p>
          </table:table-cell>
          <table:table-cell office:string-value="0.2840" office:value-type="string">
            <text:p>0.2840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7" office:value-type="string">
            <text:p>0.0047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72.5196" office:value-type="string">
            <text:p>1072.5196</text:p>
          </table:table-cell>
          <table:table-cell office:string-value="-64.9817" office:value-type="string">
            <text:p>-64.9817</text:p>
          </table:table-cell>
          <table:table-cell office:string-value="1385.9945" office:value-type="string">
            <text:p>1385.9945</text:p>
          </table:table-cell>
          <table:table-cell office:string-value="0.1796" office:value-type="string">
            <text:p>0.1796</text:p>
          </table:table-cell>
          <table:table-cell office:string-value="0.3922" office:value-type="string">
            <text:p>0.3922</text:p>
          </table:table-cell>
          <table:table-cell office:string-value="0.5988" office:value-type="string">
            <text:p>0.5988</text:p>
          </table:table-cell>
          <table:table-cell office:string-value="91.4724" office:value-type="string">
            <text:p>91.4724</text:p>
          </table:table-cell>
          <table:table-cell office:string-value="7.6310" office:value-type="string">
            <text:p>7.6310</text:p>
          </table:table-cell>
          <table:table-cell office:string-value="0.2742" office:value-type="string">
            <text:p>0.2742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73.0588" office:value-type="string">
            <text:p>1073.0588</text:p>
          </table:table-cell>
          <table:table-cell office:string-value="-63.0330" office:value-type="string">
            <text:p>-63.0330</text:p>
          </table:table-cell>
          <table:table-cell office:string-value="1386.2775" office:value-type="string">
            <text:p>1386.2775</text:p>
          </table:table-cell>
          <table:table-cell office:string-value="0.1822" office:value-type="string">
            <text:p>0.1822</text:p>
          </table:table-cell>
          <table:table-cell office:string-value="0.3896" office:value-type="string">
            <text:p>0.3896</text:p>
          </table:table-cell>
          <table:table-cell office:string-value="0.5992" office:value-type="string">
            <text:p>0.5992</text:p>
          </table:table-cell>
          <table:table-cell office:string-value="91.4083" office:value-type="string">
            <text:p>91.4083</text:p>
          </table:table-cell>
          <table:table-cell office:string-value="7.6935" office:value-type="string">
            <text:p>7.6935</text:p>
          </table:table-cell>
          <table:table-cell office:string-value="0.2720" office:value-type="string">
            <text:p>0.2720</text:p>
          </table:table-cell>
          <table:table-cell office:string-value="0.0247" office:value-type="string">
            <text:p>0.0247</text:p>
          </table:table-cell>
          <table:table-cell office:string-value="0.0207" office:value-type="string">
            <text:p>0.0207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72.9289" office:value-type="string">
            <text:p>1072.9289</text:p>
          </table:table-cell>
          <table:table-cell office:string-value="-63.0574" office:value-type="string">
            <text:p>-63.0574</text:p>
          </table:table-cell>
          <table:table-cell office:string-value="1386.1972" office:value-type="string">
            <text:p>1386.1972</text:p>
          </table:table-cell>
          <table:table-cell office:string-value="0.1830" office:value-type="string">
            <text:p>0.1830</text:p>
          </table:table-cell>
          <table:table-cell office:string-value="0.3889" office:value-type="string">
            <text:p>0.3889</text:p>
          </table:table-cell>
          <table:table-cell office:string-value="0.5991" office:value-type="string">
            <text:p>0.5991</text:p>
          </table:table-cell>
          <table:table-cell office:string-value="91.4250" office:value-type="string">
            <text:p>91.4250</text:p>
          </table:table-cell>
          <table:table-cell office:string-value="7.6765" office:value-type="string">
            <text:p>7.6765</text:p>
          </table:table-cell>
          <table:table-cell office:string-value="0.2724" office:value-type="string">
            <text:p>0.2724</text:p>
          </table:table-cell>
          <table:table-cell office:string-value="0.0243" office:value-type="string">
            <text:p>0.0243</text:p>
          </table:table-cell>
          <table:table-cell office:string-value="0.0209" office:value-type="string">
            <text:p>0.0209</text:p>
          </table:table-cell>
          <table:table-cell office:string-value="0.0046" office:value-type="string">
            <text:p>0.0046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73.2206" office:value-type="string">
            <text:p>1073.2206</text:p>
          </table:table-cell>
          <table:table-cell office:string-value="-63.1688" office:value-type="string">
            <text:p>-63.1688</text:p>
          </table:table-cell>
          <table:table-cell office:string-value="1386.4466" office:value-type="string">
            <text:p>1386.4466</text:p>
          </table:table-cell>
          <table:table-cell office:string-value="0.1770" office:value-type="string">
            <text:p>0.1770</text:p>
          </table:table-cell>
          <table:table-cell office:string-value="0.3911" office:value-type="string">
            <text:p>0.3911</text:p>
          </table:table-cell>
          <table:table-cell office:string-value="0.5992" office:value-type="string">
            <text:p>0.5992</text:p>
          </table:table-cell>
          <table:table-cell office:string-value="91.3885" office:value-type="string">
            <text:p>91.3885</text:p>
          </table:table-cell>
          <table:table-cell office:string-value="7.7232" office:value-type="string">
            <text:p>7.7232</text:p>
          </table:table-cell>
          <table:table-cell office:string-value="0.2672" office:value-type="string">
            <text:p>0.2672</text:p>
          </table:table-cell>
          <table:table-cell office:string-value="0.0237" office:value-type="string">
            <text:p>0.0237</text:p>
          </table:table-cell>
          <table:table-cell office:string-value="0.0207" office:value-type="string">
            <text:p>0.0207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73.4541" office:value-type="string">
            <text:p>1073.4541</text:p>
          </table:table-cell>
          <table:table-cell office:string-value="-62.1012" office:value-type="string">
            <text:p>-62.1012</text:p>
          </table:table-cell>
          <table:table-cell office:string-value="1386.5894" office:value-type="string">
            <text:p>1386.5894</text:p>
          </table:table-cell>
          <table:table-cell office:string-value="0.1764" office:value-type="string">
            <text:p>0.1764</text:p>
          </table:table-cell>
          <table:table-cell office:string-value="0.3909" office:value-type="string">
            <text:p>0.3909</text:p>
          </table:table-cell>
          <table:table-cell office:string-value="0.5993" office:value-type="string">
            <text:p>0.5993</text:p>
          </table:table-cell>
          <table:table-cell office:string-value="91.3635" office:value-type="string">
            <text:p>91.3635</text:p>
          </table:table-cell>
          <table:table-cell office:string-value="7.7456" office:value-type="string">
            <text:p>7.7456</text:p>
          </table:table-cell>
          <table:table-cell office:string-value="0.2704" office:value-type="string">
            <text:p>0.2704</text:p>
          </table:table-cell>
          <table:table-cell office:string-value="0.0239" office:value-type="string">
            <text:p>0.0239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73.7041" office:value-type="string">
            <text:p>1073.7041</text:p>
          </table:table-cell>
          <table:table-cell office:string-value="-62.7386" office:value-type="string">
            <text:p>-62.7386</text:p>
          </table:table-cell>
          <table:table-cell office:string-value="1386.7803" office:value-type="string">
            <text:p>1386.7803</text:p>
          </table:table-cell>
          <table:table-cell office:string-value="0.1768" office:value-type="string">
            <text:p>0.1768</text:p>
          </table:table-cell>
          <table:table-cell office:string-value="0.3862" office:value-type="string">
            <text:p>0.3862</text:p>
          </table:table-cell>
          <table:table-cell office:string-value="0.5995" office:value-type="string">
            <text:p>0.5995</text:p>
          </table:table-cell>
          <table:table-cell office:string-value="91.3450" office:value-type="string">
            <text:p>91.3450</text:p>
          </table:table-cell>
          <table:table-cell office:string-value="7.7648" office:value-type="string">
            <text:p>7.7648</text:p>
          </table:table-cell>
          <table:table-cell office:string-value="0.2740" office:value-type="string">
            <text:p>0.2740</text:p>
          </table:table-cell>
          <table:table-cell office:string-value="0.0242" office:value-type="string">
            <text:p>0.0242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73.4154" office:value-type="string">
            <text:p>1073.4154</text:p>
          </table:table-cell>
          <table:table-cell office:string-value="-63.0167" office:value-type="string">
            <text:p>-63.0167</text:p>
          </table:table-cell>
          <table:table-cell office:string-value="1386.5056" office:value-type="string">
            <text:p>1386.5056</text:p>
          </table:table-cell>
          <table:table-cell office:string-value="0.1792" office:value-type="string">
            <text:p>0.1792</text:p>
          </table:table-cell>
          <table:table-cell office:string-value="0.3917" office:value-type="string">
            <text:p>0.3917</text:p>
          </table:table-cell>
          <table:table-cell office:string-value="0.5994" office:value-type="string">
            <text:p>0.5994</text:p>
          </table:table-cell>
          <table:table-cell office:string-value="91.3677" office:value-type="string">
            <text:p>91.3677</text:p>
          </table:table-cell>
          <table:table-cell office:string-value="7.7304" office:value-type="string">
            <text:p>7.7304</text:p>
          </table:table-cell>
          <table:table-cell office:string-value="0.2773" office:value-type="string">
            <text:p>0.2773</text:p>
          </table:table-cell>
          <table:table-cell office:string-value="0.0241" office:value-type="string">
            <text:p>0.0241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72.9736" office:value-type="string">
            <text:p>1072.9736</text:p>
          </table:table-cell>
          <table:table-cell office:string-value="-61.2969" office:value-type="string">
            <text:p>-61.2969</text:p>
          </table:table-cell>
          <table:table-cell office:string-value="1386.2650" office:value-type="string">
            <text:p>1386.2650</text:p>
          </table:table-cell>
          <table:table-cell office:string-value="0.1780" office:value-type="string">
            <text:p>0.1780</text:p>
          </table:table-cell>
          <table:table-cell office:string-value="0.3931" office:value-type="string">
            <text:p>0.3931</text:p>
          </table:table-cell>
          <table:table-cell office:string-value="0.5991" office:value-type="string">
            <text:p>0.5991</text:p>
          </table:table-cell>
          <table:table-cell office:string-value="91.4246" office:value-type="string">
            <text:p>91.4246</text:p>
          </table:table-cell>
          <table:table-cell office:string-value="7.6749" office:value-type="string">
            <text:p>7.6749</text:p>
          </table:table-cell>
          <table:table-cell office:string-value="0.2752" office:value-type="string">
            <text:p>0.2752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73.3862" office:value-type="string">
            <text:p>1073.3862</text:p>
          </table:table-cell>
          <table:table-cell office:string-value="-63.9132" office:value-type="string">
            <text:p>-63.9132</text:p>
          </table:table-cell>
          <table:table-cell office:string-value="1386.5199" office:value-type="string">
            <text:p>1386.5199</text:p>
          </table:table-cell>
          <table:table-cell office:string-value="0.1791" office:value-type="string">
            <text:p>0.1791</text:p>
          </table:table-cell>
          <table:table-cell office:string-value="0.3896" office:value-type="string">
            <text:p>0.3896</text:p>
          </table:table-cell>
          <table:table-cell office:string-value="0.5993" office:value-type="string">
            <text:p>0.5993</text:p>
          </table:table-cell>
          <table:table-cell office:string-value="91.3523" office:value-type="string">
            <text:p>91.3523</text:p>
          </table:table-cell>
          <table:table-cell office:string-value="7.7674" office:value-type="string">
            <text:p>7.7674</text:p>
          </table:table-cell>
          <table:table-cell office:string-value="0.2624" office:value-type="string">
            <text:p>0.2624</text:p>
          </table:table-cell>
          <table:table-cell office:string-value="0.0224" office:value-type="string">
            <text:p>0.0224</text:p>
          </table:table-cell>
          <table:table-cell office:string-value="0.0190" office:value-type="string">
            <text:p>0.0190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71.7982" office:value-type="string">
            <text:p>1071.7982</text:p>
          </table:table-cell>
          <table:table-cell office:string-value="-63.9798" office:value-type="string">
            <text:p>-63.9798</text:p>
          </table:table-cell>
          <table:table-cell office:string-value="1385.6390" office:value-type="string">
            <text:p>1385.6390</text:p>
          </table:table-cell>
          <table:table-cell office:string-value="0.1794" office:value-type="string">
            <text:p>0.1794</text:p>
          </table:table-cell>
          <table:table-cell office:string-value="0.3888" office:value-type="string">
            <text:p>0.3888</text:p>
          </table:table-cell>
          <table:table-cell office:string-value="0.5983" office:value-type="string">
            <text:p>0.5983</text:p>
          </table:table-cell>
          <table:table-cell office:string-value="91.5627" office:value-type="string">
            <text:p>91.5627</text:p>
          </table:table-cell>
          <table:table-cell office:string-value="7.5557" office:value-type="string">
            <text:p>7.5557</text:p>
          </table:table-cell>
          <table:table-cell office:string-value="0.2635" office:value-type="string">
            <text:p>0.2635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71.1492" office:value-type="string">
            <text:p>1071.1492</text:p>
          </table:table-cell>
          <table:table-cell office:string-value="-62.3204" office:value-type="string">
            <text:p>-62.3204</text:p>
          </table:table-cell>
          <table:table-cell office:string-value="1385.3096" office:value-type="string">
            <text:p>1385.3096</text:p>
          </table:table-cell>
          <table:table-cell office:string-value="0.1790" office:value-type="string">
            <text:p>0.1790</text:p>
          </table:table-cell>
          <table:table-cell office:string-value="0.3867" office:value-type="string">
            <text:p>0.3867</text:p>
          </table:table-cell>
          <table:table-cell office:string-value="0.5979" office:value-type="string">
            <text:p>0.5979</text:p>
          </table:table-cell>
          <table:table-cell office:string-value="91.6674" office:value-type="string">
            <text:p>91.6674</text:p>
          </table:table-cell>
          <table:table-cell office:string-value="7.4407" office:value-type="string">
            <text:p>7.4407</text:p>
          </table:table-cell>
          <table:table-cell office:string-value="0.2754" office:value-type="string">
            <text:p>0.2754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72.4330" office:value-type="string">
            <text:p>1072.4330</text:p>
          </table:table-cell>
          <table:table-cell office:string-value="-61.9247" office:value-type="string">
            <text:p>-61.9247</text:p>
          </table:table-cell>
          <table:table-cell office:string-value="1386.0253" office:value-type="string">
            <text:p>1386.0253</text:p>
          </table:table-cell>
          <table:table-cell office:string-value="0.1791" office:value-type="string">
            <text:p>0.1791</text:p>
          </table:table-cell>
          <table:table-cell office:string-value="0.3865" office:value-type="string">
            <text:p>0.3865</text:p>
          </table:table-cell>
          <table:table-cell office:string-value="0.5987" office:value-type="string">
            <text:p>0.5987</text:p>
          </table:table-cell>
          <table:table-cell office:string-value="91.5067" office:value-type="string">
            <text:p>91.5067</text:p>
          </table:table-cell>
          <table:table-cell office:string-value="7.5958" office:value-type="string">
            <text:p>7.5958</text:p>
          </table:table-cell>
          <table:table-cell office:string-value="0.2808" office:value-type="string">
            <text:p>0.2808</text:p>
          </table:table-cell>
          <table:table-cell office:string-value="0.0232" office:value-type="string">
            <text:p>0.0232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73.1961" office:value-type="string">
            <text:p>1073.1961</text:p>
          </table:table-cell>
          <table:table-cell office:string-value="-62.9402" office:value-type="string">
            <text:p>-62.9402</text:p>
          </table:table-cell>
          <table:table-cell office:string-value="1386.4800" office:value-type="string">
            <text:p>1386.4800</text:p>
          </table:table-cell>
          <table:table-cell office:string-value="0.1776" office:value-type="string">
            <text:p>0.1776</text:p>
          </table:table-cell>
          <table:table-cell office:string-value="0.3863" office:value-type="string">
            <text:p>0.3863</text:p>
          </table:table-cell>
          <table:table-cell office:string-value="0.5991" office:value-type="string">
            <text:p>0.5991</text:p>
          </table:table-cell>
          <table:table-cell office:string-value="91.4027" office:value-type="string">
            <text:p>91.4027</text:p>
          </table:table-cell>
          <table:table-cell office:string-value="7.7088" office:value-type="string">
            <text:p>7.7088</text:p>
          </table:table-cell>
          <table:table-cell office:string-value="0.2743" office:value-type="string">
            <text:p>0.2743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73.5180" office:value-type="string">
            <text:p>1073.5180</text:p>
          </table:table-cell>
          <table:table-cell office:string-value="-61.4795" office:value-type="string">
            <text:p>-61.4795</text:p>
          </table:table-cell>
          <table:table-cell office:string-value="1386.6451" office:value-type="string">
            <text:p>1386.6451</text:p>
          </table:table-cell>
          <table:table-cell office:string-value="0.1764" office:value-type="string">
            <text:p>0.1764</text:p>
          </table:table-cell>
          <table:table-cell office:string-value="0.3893" office:value-type="string">
            <text:p>0.3893</text:p>
          </table:table-cell>
          <table:table-cell office:string-value="0.5994" office:value-type="string">
            <text:p>0.5994</text:p>
          </table:table-cell>
          <table:table-cell office:string-value="91.3746" office:value-type="string">
            <text:p>91.3746</text:p>
          </table:table-cell>
          <table:table-cell office:string-value="7.7223" office:value-type="string">
            <text:p>7.7223</text:p>
          </table:table-cell>
          <table:table-cell office:string-value="0.2828" office:value-type="string">
            <text:p>0.2828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72.3038" office:value-type="string">
            <text:p>1072.3038</text:p>
          </table:table-cell>
          <table:table-cell office:string-value="-62.1328" office:value-type="string">
            <text:p>-62.1328</text:p>
          </table:table-cell>
          <table:table-cell office:string-value="1385.9680" office:value-type="string">
            <text:p>1385.9680</text:p>
          </table:table-cell>
          <table:table-cell office:string-value="0.1768" office:value-type="string">
            <text:p>0.1768</text:p>
          </table:table-cell>
          <table:table-cell office:string-value="0.3888" office:value-type="string">
            <text:p>0.3888</text:p>
          </table:table-cell>
          <table:table-cell office:string-value="0.5986" office:value-type="string">
            <text:p>0.5986</text:p>
          </table:table-cell>
          <table:table-cell office:string-value="91.5238" office:value-type="string">
            <text:p>91.5238</text:p>
          </table:table-cell>
          <table:table-cell office:string-value="7.5802" office:value-type="string">
            <text:p>7.5802</text:p>
          </table:table-cell>
          <table:table-cell office:string-value="0.2776" office:value-type="string">
            <text:p>0.2776</text:p>
          </table:table-cell>
          <table:table-cell office:string-value="0.0240" office:value-type="string">
            <text:p>0.0240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73.0331" office:value-type="string">
            <text:p>1073.0331</text:p>
          </table:table-cell>
          <table:table-cell office:string-value="-62.2104" office:value-type="string">
            <text:p>-62.2104</text:p>
          </table:table-cell>
          <table:table-cell office:string-value="1386.4055" office:value-type="string">
            <text:p>1386.4055</text:p>
          </table:table-cell>
          <table:table-cell office:string-value="0.1750" office:value-type="string">
            <text:p>0.1750</text:p>
          </table:table-cell>
          <table:table-cell office:string-value="0.3888" office:value-type="string">
            <text:p>0.3888</text:p>
          </table:table-cell>
          <table:table-cell office:string-value="0.5990" office:value-type="string">
            <text:p>0.5990</text:p>
          </table:table-cell>
          <table:table-cell office:string-value="91.4366" office:value-type="string">
            <text:p>91.4366</text:p>
          </table:table-cell>
          <table:table-cell office:string-value="7.6657" office:value-type="string">
            <text:p>7.6657</text:p>
          </table:table-cell>
          <table:table-cell office:string-value="0.2806" office:value-type="string">
            <text:p>0.2806</text:p>
          </table:table-cell>
          <table:table-cell office:string-value="0.0243" office:value-type="string">
            <text:p>0.0243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71.8106" office:value-type="string">
            <text:p>1071.8106</text:p>
          </table:table-cell>
          <table:table-cell office:string-value="-60.4543" office:value-type="string">
            <text:p>-60.4543</text:p>
          </table:table-cell>
          <table:table-cell office:string-value="1385.7282" office:value-type="string">
            <text:p>1385.7282</text:p>
          </table:table-cell>
          <table:table-cell office:string-value="0.1753" office:value-type="string">
            <text:p>0.1753</text:p>
          </table:table-cell>
          <table:table-cell office:string-value="0.3879" office:value-type="string">
            <text:p>0.3879</text:p>
          </table:table-cell>
          <table:table-cell office:string-value="0.5982" office:value-type="string">
            <text:p>0.5982</text:p>
          </table:table-cell>
          <table:table-cell office:string-value="91.6221" office:value-type="string">
            <text:p>91.6221</text:p>
          </table:table-cell>
          <table:table-cell office:string-value="7.4603" office:value-type="string">
            <text:p>7.4603</text:p>
          </table:table-cell>
          <table:table-cell office:string-value="0.2977" office:value-type="string">
            <text:p>0.2977</text:p>
          </table:table-cell>
          <table:table-cell office:string-value="0.0255" office:value-type="string">
            <text:p>0.0255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71.2766" office:value-type="string">
            <text:p>1071.2766</text:p>
          </table:table-cell>
          <table:table-cell office:string-value="-62.5967" office:value-type="string">
            <text:p>-62.5967</text:p>
          </table:table-cell>
          <table:table-cell office:string-value="1385.3607" office:value-type="string">
            <text:p>1385.3607</text:p>
          </table:table-cell>
          <table:table-cell office:string-value="0.1785" office:value-type="string">
            <text:p>0.1785</text:p>
          </table:table-cell>
          <table:table-cell office:string-value="0.3890" office:value-type="string">
            <text:p>0.3890</text:p>
          </table:table-cell>
          <table:table-cell office:string-value="0.5980" office:value-type="string">
            <text:p>0.5980</text:p>
          </table:table-cell>
          <table:table-cell office:string-value="91.6561" office:value-type="string">
            <text:p>91.6561</text:p>
          </table:table-cell>
          <table:table-cell office:string-value="7.4394" office:value-type="string">
            <text:p>7.4394</text:p>
          </table:table-cell>
          <table:table-cell office:string-value="0.2873" office:value-type="string">
            <text:p>0.2873</text:p>
          </table:table-cell>
          <table:table-cell office:string-value="0.0221" office:value-type="string">
            <text:p>0.0221</text:p>
          </table:table-cell>
          <table:table-cell office:string-value="0.0195" office:value-type="string">
            <text:p>0.0195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71.2464" office:value-type="string">
            <text:p>1071.2464</text:p>
          </table:table-cell>
          <table:table-cell office:string-value="-62.7349" office:value-type="string">
            <text:p>-62.7349</text:p>
          </table:table-cell>
          <table:table-cell office:string-value="1385.3903" office:value-type="string">
            <text:p>1385.3903</text:p>
          </table:table-cell>
          <table:table-cell office:string-value="0.1787" office:value-type="string">
            <text:p>0.1787</text:p>
          </table:table-cell>
          <table:table-cell office:string-value="0.3849" office:value-type="string">
            <text:p>0.3849</text:p>
          </table:table-cell>
          <table:table-cell office:string-value="0.5979" office:value-type="string">
            <text:p>0.5979</text:p>
          </table:table-cell>
          <table:table-cell office:string-value="91.6768" office:value-type="string">
            <text:p>91.6768</text:p>
          </table:table-cell>
          <table:table-cell office:string-value="7.4157" office:value-type="string">
            <text:p>7.4157</text:p>
          </table:table-cell>
          <table:table-cell office:string-value="0.2934" office:value-type="string">
            <text:p>0.2934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70.5630" office:value-type="string">
            <text:p>1070.5630</text:p>
          </table:table-cell>
          <table:table-cell office:string-value="-62.5924" office:value-type="string">
            <text:p>-62.5924</text:p>
          </table:table-cell>
          <table:table-cell office:string-value="1384.9713" office:value-type="string">
            <text:p>1384.9713</text:p>
          </table:table-cell>
          <table:table-cell office:string-value="0.1794" office:value-type="string">
            <text:p>0.1794</text:p>
          </table:table-cell>
          <table:table-cell office:string-value="0.3869" office:value-type="string">
            <text:p>0.3869</text:p>
          </table:table-cell>
          <table:table-cell office:string-value="0.5975" office:value-type="string">
            <text:p>0.5975</text:p>
          </table:table-cell>
          <table:table-cell office:string-value="91.7543" office:value-type="string">
            <text:p>91.7543</text:p>
          </table:table-cell>
          <table:table-cell office:string-value="7.3405" office:value-type="string">
            <text:p>7.3405</text:p>
          </table:table-cell>
          <table:table-cell office:string-value="0.2885" office:value-type="string">
            <text:p>0.2885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70.9624" office:value-type="string">
            <text:p>1070.9624</text:p>
          </table:table-cell>
          <table:table-cell office:string-value="-60.4668" office:value-type="string">
            <text:p>-60.4668</text:p>
          </table:table-cell>
          <table:table-cell office:string-value="1385.2451" office:value-type="string">
            <text:p>1385.2451</text:p>
          </table:table-cell>
          <table:table-cell office:string-value="0.1773" office:value-type="string">
            <text:p>0.1773</text:p>
          </table:table-cell>
          <table:table-cell office:string-value="0.3858" office:value-type="string">
            <text:p>0.3858</text:p>
          </table:table-cell>
          <table:table-cell office:string-value="0.5977" office:value-type="string">
            <text:p>0.5977</text:p>
          </table:table-cell>
          <table:table-cell office:string-value="91.7260" office:value-type="string">
            <text:p>91.7260</text:p>
          </table:table-cell>
          <table:table-cell office:string-value="7.3620" office:value-type="string">
            <text:p>7.3620</text:p>
          </table:table-cell>
          <table:table-cell office:string-value="0.2933" office:value-type="string">
            <text:p>0.2933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71.6809" office:value-type="string">
            <text:p>1071.6809</text:p>
          </table:table-cell>
          <table:table-cell office:string-value="-59.5213" office:value-type="string">
            <text:p>-59.5213</text:p>
          </table:table-cell>
          <table:table-cell office:string-value="1385.5893" office:value-type="string">
            <text:p>1385.5893</text:p>
          </table:table-cell>
          <table:table-cell office:string-value="0.1775" office:value-type="string">
            <text:p>0.1775</text:p>
          </table:table-cell>
          <table:table-cell office:string-value="0.3898" office:value-type="string">
            <text:p>0.3898</text:p>
          </table:table-cell>
          <table:table-cell office:string-value="0.5982" office:value-type="string">
            <text:p>0.5982</text:p>
          </table:table-cell>
          <table:table-cell office:string-value="91.6431" office:value-type="string">
            <text:p>91.6431</text:p>
          </table:table-cell>
          <table:table-cell office:string-value="7.4220" office:value-type="string">
            <text:p>7.4220</text:p>
          </table:table-cell>
          <table:table-cell office:string-value="0.3099" office:value-type="string">
            <text:p>0.3099</text:p>
          </table:table-cell>
          <table:table-cell office:string-value="0.0263" office:value-type="string">
            <text:p>0.0263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70.5596" office:value-type="string">
            <text:p>1070.5596</text:p>
          </table:table-cell>
          <table:table-cell office:string-value="-60.2657" office:value-type="string">
            <text:p>-60.2657</text:p>
          </table:table-cell>
          <table:table-cell office:string-value="1385.0035" office:value-type="string">
            <text:p>1385.0035</text:p>
          </table:table-cell>
          <table:table-cell office:string-value="0.1779" office:value-type="string">
            <text:p>0.1779</text:p>
          </table:table-cell>
          <table:table-cell office:string-value="0.3863" office:value-type="string">
            <text:p>0.3863</text:p>
          </table:table-cell>
          <table:table-cell office:string-value="0.5975" office:value-type="string">
            <text:p>0.5975</text:p>
          </table:table-cell>
          <table:table-cell office:string-value="91.7723" office:value-type="string">
            <text:p>91.7723</text:p>
          </table:table-cell>
          <table:table-cell office:string-value="7.3203" office:value-type="string">
            <text:p>7.3203</text:p>
          </table:table-cell>
          <table:table-cell office:string-value="0.2858" office:value-type="string">
            <text:p>0.2858</text:p>
          </table:table-cell>
          <table:table-cell office:string-value="0.0260" office:value-type="string">
            <text:p>0.0260</text:p>
          </table:table-cell>
          <table:table-cell office:string-value="0.0220" office:value-type="string">
            <text:p>0.0220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71.2342" office:value-type="string">
            <text:p>1071.2342</text:p>
          </table:table-cell>
          <table:table-cell office:string-value="-59.7670" office:value-type="string">
            <text:p>-59.7670</text:p>
          </table:table-cell>
          <table:table-cell office:string-value="1385.3857" office:value-type="string">
            <text:p>1385.3857</text:p>
          </table:table-cell>
          <table:table-cell office:string-value="0.1785" office:value-type="string">
            <text:p>0.1785</text:p>
          </table:table-cell>
          <table:table-cell office:string-value="0.3848" office:value-type="string">
            <text:p>0.3848</text:p>
          </table:table-cell>
          <table:table-cell office:string-value="0.5979" office:value-type="string">
            <text:p>0.5979</text:p>
          </table:table-cell>
          <table:table-cell office:string-value="91.6963" office:value-type="string">
            <text:p>91.6963</text:p>
          </table:table-cell>
          <table:table-cell office:string-value="7.3894" office:value-type="string">
            <text:p>7.3894</text:p>
          </table:table-cell>
          <table:table-cell office:string-value="0.2916" office:value-type="string">
            <text:p>0.2916</text:p>
          </table:table-cell>
          <table:table-cell office:string-value="0.0270" office:value-type="string">
            <text:p>0.0270</text:p>
          </table:table-cell>
          <table:table-cell office:string-value="0.0227" office:value-type="string">
            <text:p>0.0227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71.9189" office:value-type="string">
            <text:p>1071.9189</text:p>
          </table:table-cell>
          <table:table-cell office:string-value="-59.3949" office:value-type="string">
            <text:p>-59.3949</text:p>
          </table:table-cell>
          <table:table-cell office:string-value="1385.8152" office:value-type="string">
            <text:p>1385.8152</text:p>
          </table:table-cell>
          <table:table-cell office:string-value="0.1776" office:value-type="string">
            <text:p>0.1776</text:p>
          </table:table-cell>
          <table:table-cell office:string-value="0.3822" office:value-type="string">
            <text:p>0.3822</text:p>
          </table:table-cell>
          <table:table-cell office:string-value="0.5983" office:value-type="string">
            <text:p>0.5983</text:p>
          </table:table-cell>
          <table:table-cell office:string-value="91.6101" office:value-type="string">
            <text:p>91.6101</text:p>
          </table:table-cell>
          <table:table-cell office:string-value="7.4836" office:value-type="string">
            <text:p>7.4836</text:p>
          </table:table-cell>
          <table:table-cell office:string-value="0.2879" office:value-type="string">
            <text:p>0.2879</text:p>
          </table:table-cell>
          <table:table-cell office:string-value="0.0266" office:value-type="string">
            <text:p>0.0266</text:p>
          </table:table-cell>
          <table:table-cell office:string-value="0.0223" office:value-type="string">
            <text:p>0.0223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71.8641" office:value-type="string">
            <text:p>1071.8641</text:p>
          </table:table-cell>
          <table:table-cell office:string-value="-59.8242" office:value-type="string">
            <text:p>-59.8242</text:p>
          </table:table-cell>
          <table:table-cell office:string-value="1385.7387" office:value-type="string">
            <text:p>1385.7387</text:p>
          </table:table-cell>
          <table:table-cell office:string-value="0.1789" office:value-type="string">
            <text:p>0.1789</text:p>
          </table:table-cell>
          <table:table-cell office:string-value="0.3840" office:value-type="string">
            <text:p>0.3840</text:p>
          </table:table-cell>
          <table:table-cell office:string-value="0.5983" office:value-type="string">
            <text:p>0.5983</text:p>
          </table:table-cell>
          <table:table-cell office:string-value="91.6117" office:value-type="string">
            <text:p>91.6117</text:p>
          </table:table-cell>
          <table:table-cell office:string-value="7.4775" office:value-type="string">
            <text:p>7.4775</text:p>
          </table:table-cell>
          <table:table-cell office:string-value="0.2891" office:value-type="string">
            <text:p>0.2891</text:p>
          </table:table-cell>
          <table:table-cell office:string-value="0.0268" office:value-type="string">
            <text:p>0.0268</text:p>
          </table:table-cell>
          <table:table-cell office:string-value="0.0225" office:value-type="string">
            <text:p>0.0225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72.7072" office:value-type="string">
            <text:p>1072.7072</text:p>
          </table:table-cell>
          <table:table-cell office:string-value="-61.0020" office:value-type="string">
            <text:p>-61.0020</text:p>
          </table:table-cell>
          <table:table-cell office:string-value="1386.2222" office:value-type="string">
            <text:p>1386.2222</text:p>
          </table:table-cell>
          <table:table-cell office:string-value="0.1784" office:value-type="string">
            <text:p>0.1784</text:p>
          </table:table-cell>
          <table:table-cell office:string-value="0.3837" office:value-type="string">
            <text:p>0.3837</text:p>
          </table:table-cell>
          <table:table-cell office:string-value="0.5988" office:value-type="string">
            <text:p>0.5988</text:p>
          </table:table-cell>
          <table:table-cell office:string-value="91.5017" office:value-type="string">
            <text:p>91.5017</text:p>
          </table:table-cell>
          <table:table-cell office:string-value="7.5865" office:value-type="string">
            <text:p>7.5865</text:p>
          </table:table-cell>
          <table:table-cell office:string-value="0.2940" office:value-type="string">
            <text:p>0.2940</text:p>
          </table:table-cell>
          <table:table-cell office:string-value="0.0253" office:value-type="string">
            <text:p>0.0253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73.9259" office:value-type="string">
            <text:p>1073.9259</text:p>
          </table:table-cell>
          <table:table-cell office:string-value="-61.3967" office:value-type="string">
            <text:p>-61.3967</text:p>
          </table:table-cell>
          <table:table-cell office:string-value="1386.9250" office:value-type="string">
            <text:p>1386.9250</text:p>
          </table:table-cell>
          <table:table-cell office:string-value="0.1772" office:value-type="string">
            <text:p>0.1772</text:p>
          </table:table-cell>
          <table:table-cell office:string-value="0.3837" office:value-type="string">
            <text:p>0.3837</text:p>
          </table:table-cell>
          <table:table-cell office:string-value="0.5996" office:value-type="string">
            <text:p>0.5996</text:p>
          </table:table-cell>
          <table:table-cell office:string-value="91.3361" office:value-type="string">
            <text:p>91.3361</text:p>
          </table:table-cell>
          <table:table-cell office:string-value="7.7594" office:value-type="string">
            <text:p>7.7594</text:p>
          </table:table-cell>
          <table:table-cell office:string-value="0.2914" office:value-type="string">
            <text:p>0.2914</text:p>
          </table:table-cell>
          <table:table-cell office:string-value="0.0235" office:value-type="string">
            <text:p>0.0235</text:p>
          </table:table-cell>
          <table:table-cell office:string-value="0.0203" office:value-type="string">
            <text:p>0.0203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76.7280" office:value-type="string">
            <text:p>1076.7280</text:p>
          </table:table-cell>
          <table:table-cell office:string-value="-60.0554" office:value-type="string">
            <text:p>-60.0554</text:p>
          </table:table-cell>
          <table:table-cell office:string-value="1388.5126" office:value-type="string">
            <text:p>1388.5126</text:p>
          </table:table-cell>
          <table:table-cell office:string-value="0.1774" office:value-type="string">
            <text:p>0.1774</text:p>
          </table:table-cell>
          <table:table-cell office:string-value="0.3809" office:value-type="string">
            <text:p>0.3809</text:p>
          </table:table-cell>
          <table:table-cell office:string-value="0.6013" office:value-type="string">
            <text:p>0.6013</text:p>
          </table:table-cell>
          <table:table-cell office:string-value="90.9922" office:value-type="string">
            <text:p>90.9922</text:p>
          </table:table-cell>
          <table:table-cell office:string-value="8.0945" office:value-type="string">
            <text:p>8.0945</text:p>
          </table:table-cell>
          <table:table-cell office:string-value="0.2998" office:value-type="string">
            <text:p>0.2998</text:p>
          </table:table-cell>
          <table:table-cell office:string-value="0.0252" office:value-type="string">
            <text:p>0.0252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3T11:47:21</meta:creation-date>
    <meta:editing-cycles>1</meta:editing-cycles>
    <dc:language>en</dc:language>
    <dc:creator>ZETHOU-WWEXT02P$</dc:creator>
    <dc:date>2026-05-13T11:47:21</dc:date>
    <meta:editing-duration>PT0.103S</meta:editing-duration>
  </office:meta>
</office:document-meta>
</file>