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142.3028" office:value-type="string">
            <text:p>1142.3028</text:p>
          </table:table-cell>
          <table:table-cell office:string-value="56.8873" office:value-type="string">
            <text:p>56.8873</text:p>
          </table:table-cell>
          <table:table-cell office:string-value="1422.1543" office:value-type="string">
            <text:p>1422.1543</text:p>
          </table:table-cell>
          <table:table-cell office:string-value="0.3717" office:value-type="string">
            <text:p>0.3717</text:p>
          </table:table-cell>
          <table:table-cell office:string-value="0.2288" office:value-type="string">
            <text:p>0.2288</text:p>
          </table:table-cell>
          <table:table-cell office:string-value="0.6452" office:value-type="string">
            <text:p>0.6452</text:p>
          </table:table-cell>
          <table:table-cell office:string-value="89.3112" office:value-type="string">
            <text:p>89.3112</text:p>
          </table:table-cell>
          <table:table-cell office:string-value="5.4936" office:value-type="string">
            <text:p>5.4936</text:p>
          </table:table-cell>
          <table:table-cell office:string-value="2.6163" office:value-type="string">
            <text:p>2.6163</text:p>
          </table:table-cell>
          <table:table-cell office:string-value="0.5390" office:value-type="string">
            <text:p>0.5390</text:p>
          </table:table-cell>
          <table:table-cell office:string-value="0.7715" office:value-type="string">
            <text:p>0.7715</text:p>
          </table:table-cell>
          <table:table-cell office:string-value="0.2773" office:value-type="string">
            <text:p>0.2773</text:p>
          </table:table-cell>
          <table:table-cell office:string-value="0.2330" office:value-type="string">
            <text:p>0.2330</text:p>
          </table:table-cell>
          <table:table-cell office:string-value="0.1578" office:value-type="string">
            <text:p>0.1578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132.7235" office:value-type="string">
            <text:p>1132.7235</text:p>
          </table:table-cell>
          <table:table-cell office:string-value="49.8970" office:value-type="string">
            <text:p>49.8970</text:p>
          </table:table-cell>
          <table:table-cell office:string-value="1417.0017" office:value-type="string">
            <text:p>1417.0017</text:p>
          </table:table-cell>
          <table:table-cell office:string-value="0.3704" office:value-type="string">
            <text:p>0.3704</text:p>
          </table:table-cell>
          <table:table-cell office:string-value="0.2310" office:value-type="string">
            <text:p>0.2310</text:p>
          </table:table-cell>
          <table:table-cell office:string-value="0.6390" office:value-type="string">
            <text:p>0.6390</text:p>
          </table:table-cell>
          <table:table-cell office:string-value="89.7926" office:value-type="string">
            <text:p>89.7926</text:p>
          </table:table-cell>
          <table:table-cell office:string-value="5.3993" office:value-type="string">
            <text:p>5.3993</text:p>
          </table:table-cell>
          <table:table-cell office:string-value="2.4709" office:value-type="string">
            <text:p>2.4709</text:p>
          </table:table-cell>
          <table:table-cell office:string-value="0.4893" office:value-type="string">
            <text:p>0.4893</text:p>
          </table:table-cell>
          <table:table-cell office:string-value="0.6833" office:value-type="string">
            <text:p>0.6833</text:p>
          </table:table-cell>
          <table:table-cell office:string-value="0.2350" office:value-type="string">
            <text:p>0.2350</text:p>
          </table:table-cell>
          <table:table-cell office:string-value="0.1950" office:value-type="string">
            <text:p>0.1950</text:p>
          </table:table-cell>
          <table:table-cell office:string-value="0.1332" office:value-type="string">
            <text:p>0.1332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125.5334" office:value-type="string">
            <text:p>1125.5334</text:p>
          </table:table-cell>
          <table:table-cell office:string-value="42.8851" office:value-type="string">
            <text:p>42.8851</text:p>
          </table:table-cell>
          <table:table-cell office:string-value="1413.1268" office:value-type="string">
            <text:p>1413.1268</text:p>
          </table:table-cell>
          <table:table-cell office:string-value="0.3695" office:value-type="string">
            <text:p>0.3695</text:p>
          </table:table-cell>
          <table:table-cell office:string-value="0.2326" office:value-type="string">
            <text:p>0.2326</text:p>
          </table:table-cell>
          <table:table-cell office:string-value="0.6344" office:value-type="string">
            <text:p>0.6344</text:p>
          </table:table-cell>
          <table:table-cell office:string-value="90.1374" office:value-type="string">
            <text:p>90.1374</text:p>
          </table:table-cell>
          <table:table-cell office:string-value="5.3385" office:value-type="string">
            <text:p>5.3385</text:p>
          </table:table-cell>
          <table:table-cell office:string-value="2.3721" office:value-type="string">
            <text:p>2.3721</text:p>
          </table:table-cell>
          <table:table-cell office:string-value="0.4546" office:value-type="string">
            <text:p>0.4546</text:p>
          </table:table-cell>
          <table:table-cell office:string-value="0.6193" office:value-type="string">
            <text:p>0.6193</text:p>
          </table:table-cell>
          <table:table-cell office:string-value="0.2027" office:value-type="string">
            <text:p>0.2027</text:p>
          </table:table-cell>
          <table:table-cell office:string-value="0.1652" office:value-type="string">
            <text:p>0.1652</text:p>
          </table:table-cell>
          <table:table-cell office:string-value="0.1082" office:value-type="string">
            <text:p>0.1082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128.4865" office:value-type="string">
            <text:p>1128.4865</text:p>
          </table:table-cell>
          <table:table-cell office:string-value="45.2231" office:value-type="string">
            <text:p>45.2231</text:p>
          </table:table-cell>
          <table:table-cell office:string-value="1414.7213" office:value-type="string">
            <text:p>1414.7213</text:p>
          </table:table-cell>
          <table:table-cell office:string-value="0.3699" office:value-type="string">
            <text:p>0.3699</text:p>
          </table:table-cell>
          <table:table-cell office:string-value="0.2318" office:value-type="string">
            <text:p>0.2318</text:p>
          </table:table-cell>
          <table:table-cell office:string-value="0.6363" office:value-type="string">
            <text:p>0.6363</text:p>
          </table:table-cell>
          <table:table-cell office:string-value="89.9888" office:value-type="string">
            <text:p>89.9888</text:p>
          </table:table-cell>
          <table:table-cell office:string-value="5.3630" office:value-type="string">
            <text:p>5.3630</text:p>
          </table:table-cell>
          <table:table-cell office:string-value="2.4225" office:value-type="string">
            <text:p>2.4225</text:p>
          </table:table-cell>
          <table:table-cell office:string-value="0.4714" office:value-type="string">
            <text:p>0.4714</text:p>
          </table:table-cell>
          <table:table-cell office:string-value="0.6475" office:value-type="string">
            <text:p>0.6475</text:p>
          </table:table-cell>
          <table:table-cell office:string-value="0.2147" office:value-type="string">
            <text:p>0.2147</text:p>
          </table:table-cell>
          <table:table-cell office:string-value="0.1754" office:value-type="string">
            <text:p>0.1754</text:p>
          </table:table-cell>
          <table:table-cell office:string-value="0.1150" office:value-type="string">
            <text:p>0.1150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136.3874" office:value-type="string">
            <text:p>1136.3874</text:p>
          </table:table-cell>
          <table:table-cell office:string-value="53.4476" office:value-type="string">
            <text:p>53.4476</text:p>
          </table:table-cell>
          <table:table-cell office:string-value="1419.0298" office:value-type="string">
            <text:p>1419.0298</text:p>
          </table:table-cell>
          <table:table-cell office:string-value="0.3675" office:value-type="string">
            <text:p>0.3675</text:p>
          </table:table-cell>
          <table:table-cell office:string-value="0.2304" office:value-type="string">
            <text:p>0.2304</text:p>
          </table:table-cell>
          <table:table-cell office:string-value="0.6413" office:value-type="string">
            <text:p>0.6413</text:p>
          </table:table-cell>
          <table:table-cell office:string-value="89.6468" office:value-type="string">
            <text:p>89.6468</text:p>
          </table:table-cell>
          <table:table-cell office:string-value="5.4010" office:value-type="string">
            <text:p>5.4010</text:p>
          </table:table-cell>
          <table:table-cell office:string-value="2.5097" office:value-type="string">
            <text:p>2.5097</text:p>
          </table:table-cell>
          <table:table-cell office:string-value="0.5090" office:value-type="string">
            <text:p>0.5090</text:p>
          </table:table-cell>
          <table:table-cell office:string-value="0.7202" office:value-type="string">
            <text:p>0.7202</text:p>
          </table:table-cell>
          <table:table-cell office:string-value="0.2560" office:value-type="string">
            <text:p>0.2560</text:p>
          </table:table-cell>
          <table:table-cell office:string-value="0.2142" office:value-type="string">
            <text:p>0.2142</text:p>
          </table:table-cell>
          <table:table-cell office:string-value="0.1452" office:value-type="string">
            <text:p>0.14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132.9667" office:value-type="string">
            <text:p>1132.9667</text:p>
          </table:table-cell>
          <table:table-cell office:string-value="50.4633" office:value-type="string">
            <text:p>50.4633</text:p>
          </table:table-cell>
          <table:table-cell office:string-value="1417.2068" office:value-type="string">
            <text:p>1417.2068</text:p>
          </table:table-cell>
          <table:table-cell office:string-value="0.3661" office:value-type="string">
            <text:p>0.3661</text:p>
          </table:table-cell>
          <table:table-cell office:string-value="0.2311" office:value-type="string">
            <text:p>0.2311</text:p>
          </table:table-cell>
          <table:table-cell office:string-value="0.6391" office:value-type="string">
            <text:p>0.6391</text:p>
          </table:table-cell>
          <table:table-cell office:string-value="89.8064" office:value-type="string">
            <text:p>89.8064</text:p>
          </table:table-cell>
          <table:table-cell office:string-value="5.3793" office:value-type="string">
            <text:p>5.3793</text:p>
          </table:table-cell>
          <table:table-cell office:string-value="2.4656" office:value-type="string">
            <text:p>2.4656</text:p>
          </table:table-cell>
          <table:table-cell office:string-value="0.4922" office:value-type="string">
            <text:p>0.4922</text:p>
          </table:table-cell>
          <table:table-cell office:string-value="0.6883" office:value-type="string">
            <text:p>0.6883</text:p>
          </table:table-cell>
          <table:table-cell office:string-value="0.2383" office:value-type="string">
            <text:p>0.2383</text:p>
          </table:table-cell>
          <table:table-cell office:string-value="0.1979" office:value-type="string">
            <text:p>0.1979</text:p>
          </table:table-cell>
          <table:table-cell office:string-value="0.1348" office:value-type="string">
            <text:p>0.1348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129.1847" office:value-type="string">
            <text:p>1129.1847</text:p>
          </table:table-cell>
          <table:table-cell office:string-value="46.9841" office:value-type="string">
            <text:p>46.9841</text:p>
          </table:table-cell>
          <table:table-cell office:string-value="1415.1743" office:value-type="string">
            <text:p>1415.1743</text:p>
          </table:table-cell>
          <table:table-cell office:string-value="0.3653" office:value-type="string">
            <text:p>0.3653</text:p>
          </table:table-cell>
          <table:table-cell office:string-value="0.2321" office:value-type="string">
            <text:p>0.2321</text:p>
          </table:table-cell>
          <table:table-cell office:string-value="0.6367" office:value-type="string">
            <text:p>0.6367</text:p>
          </table:table-cell>
          <table:table-cell office:string-value="89.9932" office:value-type="string">
            <text:p>89.9932</text:p>
          </table:table-cell>
          <table:table-cell office:string-value="5.3429" office:value-type="string">
            <text:p>5.3429</text:p>
          </table:table-cell>
          <table:table-cell office:string-value="2.4096" office:value-type="string">
            <text:p>2.4096</text:p>
          </table:table-cell>
          <table:table-cell office:string-value="0.4738" office:value-type="string">
            <text:p>0.4738</text:p>
          </table:table-cell>
          <table:table-cell office:string-value="0.6553" office:value-type="string">
            <text:p>0.6553</text:p>
          </table:table-cell>
          <table:table-cell office:string-value="0.2226" office:value-type="string">
            <text:p>0.2226</text:p>
          </table:table-cell>
          <table:table-cell office:string-value="0.1836" office:value-type="string">
            <text:p>0.1836</text:p>
          </table:table-cell>
          <table:table-cell office:string-value="0.1217" office:value-type="string">
            <text:p>0.121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125.5685" office:value-type="string">
            <text:p>1125.5685</text:p>
          </table:table-cell>
          <table:table-cell office:string-value="42.4745" office:value-type="string">
            <text:p>42.4745</text:p>
          </table:table-cell>
          <table:table-cell office:string-value="1413.2275" office:value-type="string">
            <text:p>1413.2275</text:p>
          </table:table-cell>
          <table:table-cell office:string-value="0.3647" office:value-type="string">
            <text:p>0.3647</text:p>
          </table:table-cell>
          <table:table-cell office:string-value="0.2329" office:value-type="string">
            <text:p>0.2329</text:p>
          </table:table-cell>
          <table:table-cell office:string-value="0.6343" office:value-type="string">
            <text:p>0.6343</text:p>
          </table:table-cell>
          <table:table-cell office:string-value="90.1475" office:value-type="string">
            <text:p>90.1475</text:p>
          </table:table-cell>
          <table:table-cell office:string-value="5.3278" office:value-type="string">
            <text:p>5.3278</text:p>
          </table:table-cell>
          <table:table-cell office:string-value="2.3734" office:value-type="string">
            <text:p>2.3734</text:p>
          </table:table-cell>
          <table:table-cell office:string-value="0.4563" office:value-type="string">
            <text:p>0.4563</text:p>
          </table:table-cell>
          <table:table-cell office:string-value="0.6224" office:value-type="string">
            <text:p>0.6224</text:p>
          </table:table-cell>
          <table:table-cell office:string-value="0.2034" office:value-type="string">
            <text:p>0.2034</text:p>
          </table:table-cell>
          <table:table-cell office:string-value="0.1655" office:value-type="string">
            <text:p>0.1655</text:p>
          </table:table-cell>
          <table:table-cell office:string-value="0.1061" office:value-type="string">
            <text:p>0.1061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125.3605" office:value-type="string">
            <text:p>1125.3605</text:p>
          </table:table-cell>
          <table:table-cell office:string-value="40.5555" office:value-type="string">
            <text:p>40.5555</text:p>
          </table:table-cell>
          <table:table-cell office:string-value="1413.1163" office:value-type="string">
            <text:p>1413.1163</text:p>
          </table:table-cell>
          <table:table-cell office:string-value="0.3651" office:value-type="string">
            <text:p>0.3651</text:p>
          </table:table-cell>
          <table:table-cell office:string-value="0.2324" office:value-type="string">
            <text:p>0.2324</text:p>
          </table:table-cell>
          <table:table-cell office:string-value="0.6342" office:value-type="string">
            <text:p>0.6342</text:p>
          </table:table-cell>
          <table:table-cell office:string-value="90.1348" office:value-type="string">
            <text:p>90.1348</text:p>
          </table:table-cell>
          <table:table-cell office:string-value="5.3372" office:value-type="string">
            <text:p>5.3372</text:p>
          </table:table-cell>
          <table:table-cell office:string-value="2.3904" office:value-type="string">
            <text:p>2.3904</text:p>
          </table:table-cell>
          <table:table-cell office:string-value="0.4589" office:value-type="string">
            <text:p>0.4589</text:p>
          </table:table-cell>
          <table:table-cell office:string-value="0.6235" office:value-type="string">
            <text:p>0.6235</text:p>
          </table:table-cell>
          <table:table-cell office:string-value="0.1990" office:value-type="string">
            <text:p>0.1990</text:p>
          </table:table-cell>
          <table:table-cell office:string-value="0.1601" office:value-type="string">
            <text:p>0.1601</text:p>
          </table:table-cell>
          <table:table-cell office:string-value="0.0985" office:value-type="string">
            <text:p>0.0985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132.6447" office:value-type="string">
            <text:p>1132.6447</text:p>
          </table:table-cell>
          <table:table-cell office:string-value="47.4047" office:value-type="string">
            <text:p>47.4047</text:p>
          </table:table-cell>
          <table:table-cell office:string-value="1416.8452" office:value-type="string">
            <text:p>1416.8452</text:p>
          </table:table-cell>
          <table:table-cell office:string-value="0.3757" office:value-type="string">
            <text:p>0.3757</text:p>
          </table:table-cell>
          <table:table-cell office:string-value="0.2328" office:value-type="string">
            <text:p>0.2328</text:p>
          </table:table-cell>
          <table:table-cell office:string-value="0.6391" office:value-type="string">
            <text:p>0.6391</text:p>
          </table:table-cell>
          <table:table-cell office:string-value="89.7642" office:value-type="string">
            <text:p>89.7642</text:p>
          </table:table-cell>
          <table:table-cell office:string-value="5.4078" office:value-type="string">
            <text:p>5.4078</text:p>
          </table:table-cell>
          <table:table-cell office:string-value="2.4830" office:value-type="string">
            <text:p>2.4830</text:p>
          </table:table-cell>
          <table:table-cell office:string-value="0.4968" office:value-type="string">
            <text:p>0.4968</text:p>
          </table:table-cell>
          <table:table-cell office:string-value="0.6883" office:value-type="string">
            <text:p>0.6883</text:p>
          </table:table-cell>
          <table:table-cell office:string-value="0.2374" office:value-type="string">
            <text:p>0.2374</text:p>
          </table:table-cell>
          <table:table-cell office:string-value="0.1944" office:value-type="string">
            <text:p>0.1944</text:p>
          </table:table-cell>
          <table:table-cell office:string-value="0.1194" office:value-type="string">
            <text:p>0.1194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146.5115" office:value-type="string">
            <text:p>1146.5115</text:p>
          </table:table-cell>
          <table:table-cell office:string-value="62.6213" office:value-type="string">
            <text:p>62.6213</text:p>
          </table:table-cell>
          <table:table-cell office:string-value="1423.7546" office:value-type="string">
            <text:p>1423.7546</text:p>
          </table:table-cell>
          <table:table-cell office:string-value="0.4041" office:value-type="string">
            <text:p>0.4041</text:p>
          </table:table-cell>
          <table:table-cell office:string-value="0.2348" office:value-type="string">
            <text:p>0.2348</text:p>
          </table:table-cell>
          <table:table-cell office:string-value="0.6485" office:value-type="string">
            <text:p>0.6485</text:p>
          </table:table-cell>
          <table:table-cell office:string-value="89.1205" office:value-type="string">
            <text:p>89.1205</text:p>
          </table:table-cell>
          <table:table-cell office:string-value="5.5004" office:value-type="string">
            <text:p>5.5004</text:p>
          </table:table-cell>
          <table:table-cell office:string-value="2.6055" office:value-type="string">
            <text:p>2.6055</text:p>
          </table:table-cell>
          <table:table-cell office:string-value="0.5609" office:value-type="string">
            <text:p>0.5609</text:p>
          </table:table-cell>
          <table:table-cell office:string-value="0.7997" office:value-type="string">
            <text:p>0.7997</text:p>
          </table:table-cell>
          <table:table-cell office:string-value="0.3159" office:value-type="string">
            <text:p>0.3159</text:p>
          </table:table-cell>
          <table:table-cell office:string-value="0.2727" office:value-type="string">
            <text:p>0.2727</text:p>
          </table:table-cell>
          <table:table-cell office:string-value="0.1854" office:value-type="string">
            <text:p>0.1854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149.8045" office:value-type="string">
            <text:p>1149.8045</text:p>
          </table:table-cell>
          <table:table-cell office:string-value="66.1375" office:value-type="string">
            <text:p>66.1375</text:p>
          </table:table-cell>
          <table:table-cell office:string-value="1426.4292" office:value-type="string">
            <text:p>1426.4292</text:p>
          </table:table-cell>
          <table:table-cell office:string-value="0.3586" office:value-type="string">
            <text:p>0.3586</text:p>
          </table:table-cell>
          <table:table-cell office:string-value="0.2258" office:value-type="string">
            <text:p>0.2258</text:p>
          </table:table-cell>
          <table:table-cell office:string-value="0.6497" office:value-type="string">
            <text:p>0.6497</text:p>
          </table:table-cell>
          <table:table-cell office:string-value="89.0834" office:value-type="string">
            <text:p>89.0834</text:p>
          </table:table-cell>
          <table:table-cell office:string-value="5.4644" office:value-type="string">
            <text:p>5.4644</text:p>
          </table:table-cell>
          <table:table-cell office:string-value="2.6567" office:value-type="string">
            <text:p>2.6567</text:p>
          </table:table-cell>
          <table:table-cell office:string-value="0.5712" office:value-type="string">
            <text:p>0.5712</text:p>
          </table:table-cell>
          <table:table-cell office:string-value="0.8352" office:value-type="string">
            <text:p>0.8352</text:p>
          </table:table-cell>
          <table:table-cell office:string-value="0.3218" office:value-type="string">
            <text:p>0.3218</text:p>
          </table:table-cell>
          <table:table-cell office:string-value="0.2765" office:value-type="string">
            <text:p>0.2765</text:p>
          </table:table-cell>
          <table:table-cell office:string-value="0.2063" office:value-type="string">
            <text:p>0.2063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147.6347" office:value-type="string">
            <text:p>1147.6347</text:p>
          </table:table-cell>
          <table:table-cell office:string-value="63.6127" office:value-type="string">
            <text:p>63.6127</text:p>
          </table:table-cell>
          <table:table-cell office:string-value="1425.2641" office:value-type="string">
            <text:p>1425.2641</text:p>
          </table:table-cell>
          <table:table-cell office:string-value="0.3586" office:value-type="string">
            <text:p>0.3586</text:p>
          </table:table-cell>
          <table:table-cell office:string-value="0.2264" office:value-type="string">
            <text:p>0.2264</text:p>
          </table:table-cell>
          <table:table-cell office:string-value="0.6484" office:value-type="string">
            <text:p>0.6484</text:p>
          </table:table-cell>
          <table:table-cell office:string-value="89.1643" office:value-type="string">
            <text:p>89.1643</text:p>
          </table:table-cell>
          <table:table-cell office:string-value="5.4637" office:value-type="string">
            <text:p>5.4637</text:p>
          </table:table-cell>
          <table:table-cell office:string-value="2.6386" office:value-type="string">
            <text:p>2.6386</text:p>
          </table:table-cell>
          <table:table-cell office:string-value="0.5618" office:value-type="string">
            <text:p>0.5618</text:p>
          </table:table-cell>
          <table:table-cell office:string-value="0.8185" office:value-type="string">
            <text:p>0.8185</text:p>
          </table:table-cell>
          <table:table-cell office:string-value="0.3104" office:value-type="string">
            <text:p>0.3104</text:p>
          </table:table-cell>
          <table:table-cell office:string-value="0.2655" office:value-type="string">
            <text:p>0.2655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143.3403" office:value-type="string">
            <text:p>1143.3403</text:p>
          </table:table-cell>
          <table:table-cell office:string-value="59.9321" office:value-type="string">
            <text:p>59.9321</text:p>
          </table:table-cell>
          <table:table-cell office:string-value="1422.9579" office:value-type="string">
            <text:p>1422.9579</text:p>
          </table:table-cell>
          <table:table-cell office:string-value="0.3586" office:value-type="string">
            <text:p>0.3586</text:p>
          </table:table-cell>
          <table:table-cell office:string-value="0.2270" office:value-type="string">
            <text:p>0.2270</text:p>
          </table:table-cell>
          <table:table-cell office:string-value="0.6456" office:value-type="string">
            <text:p>0.6456</text:p>
          </table:table-cell>
          <table:table-cell office:string-value="89.3576" office:value-type="string">
            <text:p>89.3576</text:p>
          </table:table-cell>
          <table:table-cell office:string-value="5.4365" office:value-type="string">
            <text:p>5.4365</text:p>
          </table:table-cell>
          <table:table-cell office:string-value="2.5864" office:value-type="string">
            <text:p>2.5864</text:p>
          </table:table-cell>
          <table:table-cell office:string-value="0.5421" office:value-type="string">
            <text:p>0.5421</text:p>
          </table:table-cell>
          <table:table-cell office:string-value="0.7816" office:value-type="string">
            <text:p>0.7816</text:p>
          </table:table-cell>
          <table:table-cell office:string-value="0.2902" office:value-type="string">
            <text:p>0.2902</text:p>
          </table:table-cell>
          <table:table-cell office:string-value="0.2463" office:value-type="string">
            <text:p>0.2463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137.8505" office:value-type="string">
            <text:p>1137.8505</text:p>
          </table:table-cell>
          <table:table-cell office:string-value="55.3544" office:value-type="string">
            <text:p>55.3544</text:p>
          </table:table-cell>
          <table:table-cell office:string-value="1419.9959" office:value-type="string">
            <text:p>1419.9959</text:p>
          </table:table-cell>
          <table:table-cell office:string-value="0.3585" office:value-type="string">
            <text:p>0.3585</text:p>
          </table:table-cell>
          <table:table-cell office:string-value="0.2285" office:value-type="string">
            <text:p>0.2285</text:p>
          </table:table-cell>
          <table:table-cell office:string-value="0.6421" office:value-type="string">
            <text:p>0.6421</text:p>
          </table:table-cell>
          <table:table-cell office:string-value="89.6145" office:value-type="string">
            <text:p>89.6145</text:p>
          </table:table-cell>
          <table:table-cell office:string-value="5.3952" office:value-type="string">
            <text:p>5.3952</text:p>
          </table:table-cell>
          <table:table-cell office:string-value="2.5143" office:value-type="string">
            <text:p>2.5143</text:p>
          </table:table-cell>
          <table:table-cell office:string-value="0.5155" office:value-type="string">
            <text:p>0.5155</text:p>
          </table:table-cell>
          <table:table-cell office:string-value="0.7324" office:value-type="string">
            <text:p>0.7324</text:p>
          </table:table-cell>
          <table:table-cell office:string-value="0.2641" office:value-type="string">
            <text:p>0.2641</text:p>
          </table:table-cell>
          <table:table-cell office:string-value="0.2221" office:value-type="string">
            <text:p>0.2221</text:p>
          </table:table-cell>
          <table:table-cell office:string-value="0.1549" office:value-type="string">
            <text:p>0.1549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132.3923" office:value-type="string">
            <text:p>1132.3923</text:p>
          </table:table-cell>
          <table:table-cell office:string-value="50.7151" office:value-type="string">
            <text:p>50.7151</text:p>
          </table:table-cell>
          <table:table-cell office:string-value="1417.0694" office:value-type="string">
            <text:p>1417.0694</text:p>
          </table:table-cell>
          <table:table-cell office:string-value="0.3574" office:value-type="string">
            <text:p>0.3574</text:p>
          </table:table-cell>
          <table:table-cell office:string-value="0.2297" office:value-type="string">
            <text:p>0.2297</text:p>
          </table:table-cell>
          <table:table-cell office:string-value="0.6386" office:value-type="string">
            <text:p>0.6386</text:p>
          </table:table-cell>
          <table:table-cell office:string-value="89.8739" office:value-type="string">
            <text:p>89.8739</text:p>
          </table:table-cell>
          <table:table-cell office:string-value="5.3515" office:value-type="string">
            <text:p>5.3515</text:p>
          </table:table-cell>
          <table:table-cell office:string-value="2.4426" office:value-type="string">
            <text:p>2.4426</text:p>
          </table:table-cell>
          <table:table-cell office:string-value="0.4888" office:value-type="string">
            <text:p>0.4888</text:p>
          </table:table-cell>
          <table:table-cell office:string-value="0.6833" office:value-type="string">
            <text:p>0.6833</text:p>
          </table:table-cell>
          <table:table-cell office:string-value="0.2382" office:value-type="string">
            <text:p>0.2382</text:p>
          </table:table-cell>
          <table:table-cell office:string-value="0.1979" office:value-type="string">
            <text:p>0.1979</text:p>
          </table:table-cell>
          <table:table-cell office:string-value="0.1367" office:value-type="string">
            <text:p>0.136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130.5709" office:value-type="string">
            <text:p>1130.5709</text:p>
          </table:table-cell>
          <table:table-cell office:string-value="48.0679" office:value-type="string">
            <text:p>48.0679</text:p>
          </table:table-cell>
          <table:table-cell office:string-value="1416.0981" office:value-type="string">
            <text:p>1416.0981</text:p>
          </table:table-cell>
          <table:table-cell office:string-value="0.3569" office:value-type="string">
            <text:p>0.3569</text:p>
          </table:table-cell>
          <table:table-cell office:string-value="0.2298" office:value-type="string">
            <text:p>0.2298</text:p>
          </table:table-cell>
          <table:table-cell office:string-value="0.6374" office:value-type="string">
            <text:p>0.6374</text:p>
          </table:table-cell>
          <table:table-cell office:string-value="89.9499" office:value-type="string">
            <text:p>89.9499</text:p>
          </table:table-cell>
          <table:table-cell office:string-value="5.3413" office:value-type="string">
            <text:p>5.3413</text:p>
          </table:table-cell>
          <table:table-cell office:string-value="2.4273" office:value-type="string">
            <text:p>2.4273</text:p>
          </table:table-cell>
          <table:table-cell office:string-value="0.4823" office:value-type="string">
            <text:p>0.4823</text:p>
          </table:table-cell>
          <table:table-cell office:string-value="0.6699" office:value-type="string">
            <text:p>0.6699</text:p>
          </table:table-cell>
          <table:table-cell office:string-value="0.2288" office:value-type="string">
            <text:p>0.2288</text:p>
          </table:table-cell>
          <table:table-cell office:string-value="0.1886" office:value-type="string">
            <text:p>0.1886</text:p>
          </table:table-cell>
          <table:table-cell office:string-value="0.1252" office:value-type="string">
            <text:p>0.1252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136.8713" office:value-type="string">
            <text:p>1136.8713</text:p>
          </table:table-cell>
          <table:table-cell office:string-value="53.8034" office:value-type="string">
            <text:p>53.8034</text:p>
          </table:table-cell>
          <table:table-cell office:string-value="1419.5233" office:value-type="string">
            <text:p>1419.5233</text:p>
          </table:table-cell>
          <table:table-cell office:string-value="0.3555" office:value-type="string">
            <text:p>0.3555</text:p>
          </table:table-cell>
          <table:table-cell office:string-value="0.2285" office:value-type="string">
            <text:p>0.2285</text:p>
          </table:table-cell>
          <table:table-cell office:string-value="0.6414" office:value-type="string">
            <text:p>0.6414</text:p>
          </table:table-cell>
          <table:table-cell office:string-value="89.6678" office:value-type="string">
            <text:p>89.6678</text:p>
          </table:table-cell>
          <table:table-cell office:string-value="5.3764" office:value-type="string">
            <text:p>5.3764</text:p>
          </table:table-cell>
          <table:table-cell office:string-value="2.5047" office:value-type="string">
            <text:p>2.5047</text:p>
          </table:table-cell>
          <table:table-cell office:string-value="0.5140" office:value-type="string">
            <text:p>0.5140</text:p>
          </table:table-cell>
          <table:table-cell office:string-value="0.7274" office:value-type="string">
            <text:p>0.7274</text:p>
          </table:table-cell>
          <table:table-cell office:string-value="0.2609" office:value-type="string">
            <text:p>0.2609</text:p>
          </table:table-cell>
          <table:table-cell office:string-value="0.2180" office:value-type="string">
            <text:p>0.2180</text:p>
          </table:table-cell>
          <table:table-cell office:string-value="0.1469" office:value-type="string">
            <text:p>0.1469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138.4594" office:value-type="string">
            <text:p>1138.4594</text:p>
          </table:table-cell>
          <table:table-cell office:string-value="55.8064" office:value-type="string">
            <text:p>55.8064</text:p>
          </table:table-cell>
          <table:table-cell office:string-value="1420.3477" office:value-type="string">
            <text:p>1420.3477</text:p>
          </table:table-cell>
          <table:table-cell office:string-value="0.3569" office:value-type="string">
            <text:p>0.3569</text:p>
          </table:table-cell>
          <table:table-cell office:string-value="0.2288" office:value-type="string">
            <text:p>0.2288</text:p>
          </table:table-cell>
          <table:table-cell office:string-value="0.6425" office:value-type="string">
            <text:p>0.6425</text:p>
          </table:table-cell>
          <table:table-cell office:string-value="89.5908" office:value-type="string">
            <text:p>89.5908</text:p>
          </table:table-cell>
          <table:table-cell office:string-value="5.3947" office:value-type="string">
            <text:p>5.3947</text:p>
          </table:table-cell>
          <table:table-cell office:string-value="2.5217" office:value-type="string">
            <text:p>2.5217</text:p>
          </table:table-cell>
          <table:table-cell office:string-value="0.5203" office:value-type="string">
            <text:p>0.5203</text:p>
          </table:table-cell>
          <table:table-cell office:string-value="0.7382" office:value-type="string">
            <text:p>0.7382</text:p>
          </table:table-cell>
          <table:table-cell office:string-value="0.2677" office:value-type="string">
            <text:p>0.2677</text:p>
          </table:table-cell>
          <table:table-cell office:string-value="0.2246" office:value-type="string">
            <text:p>0.2246</text:p>
          </table:table-cell>
          <table:table-cell office:string-value="0.1564" office:value-type="string">
            <text:p>0.1564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136.2106" office:value-type="string">
            <text:p>1136.2106</text:p>
          </table:table-cell>
          <table:table-cell office:string-value="52.8977" office:value-type="string">
            <text:p>52.8977</text:p>
          </table:table-cell>
          <table:table-cell office:string-value="1419.2068" office:value-type="string">
            <text:p>1419.2068</text:p>
          </table:table-cell>
          <table:table-cell office:string-value="0.3533" office:value-type="string">
            <text:p>0.3533</text:p>
          </table:table-cell>
          <table:table-cell office:string-value="0.2287" office:value-type="string">
            <text:p>0.2287</text:p>
          </table:table-cell>
          <table:table-cell office:string-value="0.6409" office:value-type="string">
            <text:p>0.6409</text:p>
          </table:table-cell>
          <table:table-cell office:string-value="89.6932" office:value-type="string">
            <text:p>89.6932</text:p>
          </table:table-cell>
          <table:table-cell office:string-value="5.3768" office:value-type="string">
            <text:p>5.3768</text:p>
          </table:table-cell>
          <table:table-cell office:string-value="2.5015" office:value-type="string">
            <text:p>2.5015</text:p>
          </table:table-cell>
          <table:table-cell office:string-value="0.5129" office:value-type="string">
            <text:p>0.5129</text:p>
          </table:table-cell>
          <table:table-cell office:string-value="0.7223" office:value-type="string">
            <text:p>0.7223</text:p>
          </table:table-cell>
          <table:table-cell office:string-value="0.2562" office:value-type="string">
            <text:p>0.2562</text:p>
          </table:table-cell>
          <table:table-cell office:string-value="0.2127" office:value-type="string">
            <text:p>0.2127</text:p>
          </table:table-cell>
          <table:table-cell office:string-value="0.1425" office:value-type="string">
            <text:p>0.1425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141.0881" office:value-type="string">
            <text:p>1141.0881</text:p>
          </table:table-cell>
          <table:table-cell office:string-value="58.3371" office:value-type="string">
            <text:p>58.3371</text:p>
          </table:table-cell>
          <table:table-cell office:string-value="1421.8402" office:value-type="string">
            <text:p>1421.8402</text:p>
          </table:table-cell>
          <table:table-cell office:string-value="0.3526" office:value-type="string">
            <text:p>0.3526</text:p>
          </table:table-cell>
          <table:table-cell office:string-value="0.2282" office:value-type="string">
            <text:p>0.2282</text:p>
          </table:table-cell>
          <table:table-cell office:string-value="0.6441" office:value-type="string">
            <text:p>0.6441</text:p>
          </table:table-cell>
          <table:table-cell office:string-value="89.4931" office:value-type="string">
            <text:p>89.4931</text:p>
          </table:table-cell>
          <table:table-cell office:string-value="5.3955" office:value-type="string">
            <text:p>5.3955</text:p>
          </table:table-cell>
          <table:table-cell office:string-value="2.5452" office:value-type="string">
            <text:p>2.5452</text:p>
          </table:table-cell>
          <table:table-cell office:string-value="0.5336" office:value-type="string">
            <text:p>0.5336</text:p>
          </table:table-cell>
          <table:table-cell office:string-value="0.7636" office:value-type="string">
            <text:p>0.7636</text:p>
          </table:table-cell>
          <table:table-cell office:string-value="0.2828" office:value-type="string">
            <text:p>0.2828</text:p>
          </table:table-cell>
          <table:table-cell office:string-value="0.2385" office:value-type="string">
            <text:p>0.2385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137.3594" office:value-type="string">
            <text:p>1137.3594</text:p>
          </table:table-cell>
          <table:table-cell office:string-value="54.4258" office:value-type="string">
            <text:p>54.4258</text:p>
          </table:table-cell>
          <table:table-cell office:string-value="1419.8560" office:value-type="string">
            <text:p>1419.8560</text:p>
          </table:table-cell>
          <table:table-cell office:string-value="0.3514" office:value-type="string">
            <text:p>0.3514</text:p>
          </table:table-cell>
          <table:table-cell office:string-value="0.2288" office:value-type="string">
            <text:p>0.2288</text:p>
          </table:table-cell>
          <table:table-cell office:string-value="0.6417" office:value-type="string">
            <text:p>0.6417</text:p>
          </table:table-cell>
          <table:table-cell office:string-value="89.6477" office:value-type="string">
            <text:p>89.6477</text:p>
          </table:table-cell>
          <table:table-cell office:string-value="5.3831" office:value-type="string">
            <text:p>5.3831</text:p>
          </table:table-cell>
          <table:table-cell office:string-value="2.5123" office:value-type="string">
            <text:p>2.5123</text:p>
          </table:table-cell>
          <table:table-cell office:string-value="0.5174" office:value-type="string">
            <text:p>0.5174</text:p>
          </table:table-cell>
          <table:table-cell office:string-value="0.7305" office:value-type="string">
            <text:p>0.7305</text:p>
          </table:table-cell>
          <table:table-cell office:string-value="0.2610" office:value-type="string">
            <text:p>0.2610</text:p>
          </table:table-cell>
          <table:table-cell office:string-value="0.2177" office:value-type="string">
            <text:p>0.2177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136.3883" office:value-type="string">
            <text:p>1136.3883</text:p>
          </table:table-cell>
          <table:table-cell office:string-value="52.2307" office:value-type="string">
            <text:p>52.2307</text:p>
          </table:table-cell>
          <table:table-cell office:string-value="1419.3416" office:value-type="string">
            <text:p>1419.3416</text:p>
          </table:table-cell>
          <table:table-cell office:string-value="0.3511" office:value-type="string">
            <text:p>0.3511</text:p>
          </table:table-cell>
          <table:table-cell office:string-value="0.2289" office:value-type="string">
            <text:p>0.2289</text:p>
          </table:table-cell>
          <table:table-cell office:string-value="0.6410" office:value-type="string">
            <text:p>0.6410</text:p>
          </table:table-cell>
          <table:table-cell office:string-value="89.6700" office:value-type="string">
            <text:p>89.6700</text:p>
          </table:table-cell>
          <table:table-cell office:string-value="5.3894" office:value-type="string">
            <text:p>5.3894</text:p>
          </table:table-cell>
          <table:table-cell office:string-value="2.5169" office:value-type="string">
            <text:p>2.5169</text:p>
          </table:table-cell>
          <table:table-cell office:string-value="0.5162" office:value-type="string">
            <text:p>0.5162</text:p>
          </table:table-cell>
          <table:table-cell office:string-value="0.7250" office:value-type="string">
            <text:p>0.7250</text:p>
          </table:table-cell>
          <table:table-cell office:string-value="0.2539" office:value-type="string">
            <text:p>0.2539</text:p>
          </table:table-cell>
          <table:table-cell office:string-value="0.2098" office:value-type="string">
            <text:p>0.2098</text:p>
          </table:table-cell>
          <table:table-cell office:string-value="0.1389" office:value-type="string">
            <text:p>0.1389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141.2896" office:value-type="string">
            <text:p>1141.2896</text:p>
          </table:table-cell>
          <table:table-cell office:string-value="56.0649" office:value-type="string">
            <text:p>56.0649</text:p>
          </table:table-cell>
          <table:table-cell office:string-value="1422.0002" office:value-type="string">
            <text:p>1422.0002</text:p>
          </table:table-cell>
          <table:table-cell office:string-value="0.3501" office:value-type="string">
            <text:p>0.3501</text:p>
          </table:table-cell>
          <table:table-cell office:string-value="0.2279" office:value-type="string">
            <text:p>0.2279</text:p>
          </table:table-cell>
          <table:table-cell office:string-value="0.6441" office:value-type="string">
            <text:p>0.6441</text:p>
          </table:table-cell>
          <table:table-cell office:string-value="89.4416" office:value-type="string">
            <text:p>89.4416</text:p>
          </table:table-cell>
          <table:table-cell office:string-value="5.4223" office:value-type="string">
            <text:p>5.4223</text:p>
          </table:table-cell>
          <table:table-cell office:string-value="2.5825" office:value-type="string">
            <text:p>2.5825</text:p>
          </table:table-cell>
          <table:table-cell office:string-value="0.5422" office:value-type="string">
            <text:p>0.5422</text:p>
          </table:table-cell>
          <table:table-cell office:string-value="0.7724" office:value-type="string">
            <text:p>0.7724</text:p>
          </table:table-cell>
          <table:table-cell office:string-value="0.2769" office:value-type="string">
            <text:p>0.2769</text:p>
          </table:table-cell>
          <table:table-cell office:string-value="0.2302" office:value-type="string">
            <text:p>0.2302</text:p>
          </table:table-cell>
          <table:table-cell office:string-value="0.1537" office:value-type="string">
            <text:p>0.1537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153.0027" office:value-type="string">
            <text:p>1153.0027</text:p>
          </table:table-cell>
          <table:table-cell office:string-value="67.0836" office:value-type="string">
            <text:p>67.0836</text:p>
          </table:table-cell>
          <table:table-cell office:string-value="1428.2991" office:value-type="string">
            <text:p>1428.2991</text:p>
          </table:table-cell>
          <table:table-cell office:string-value="0.3493" office:value-type="string">
            <text:p>0.3493</text:p>
          </table:table-cell>
          <table:table-cell office:string-value="0.2258" office:value-type="string">
            <text:p>0.2258</text:p>
          </table:table-cell>
          <table:table-cell office:string-value="0.6517" office:value-type="string">
            <text:p>0.6517</text:p>
          </table:table-cell>
          <table:table-cell office:string-value="88.9559" office:value-type="string">
            <text:p>88.9559</text:p>
          </table:table-cell>
          <table:table-cell office:string-value="5.4663" office:value-type="string">
            <text:p>5.4663</text:p>
          </table:table-cell>
          <table:table-cell office:string-value="2.6965" office:value-type="string">
            <text:p>2.6965</text:p>
          </table:table-cell>
          <table:table-cell office:string-value="0.5927" office:value-type="string">
            <text:p>0.5927</text:p>
          </table:table-cell>
          <table:table-cell office:string-value="0.8731" office:value-type="string">
            <text:p>0.8731</text:p>
          </table:table-cell>
          <table:table-cell office:string-value="0.3395" office:value-type="string">
            <text:p>0.3395</text:p>
          </table:table-cell>
          <table:table-cell office:string-value="0.2909" office:value-type="string">
            <text:p>0.2909</text:p>
          </table:table-cell>
          <table:table-cell office:string-value="0.2100" office:value-type="string">
            <text:p>0.2100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161.5895" office:value-type="string">
            <text:p>1161.5895</text:p>
          </table:table-cell>
          <table:table-cell office:string-value="75.7842" office:value-type="string">
            <text:p>75.7842</text:p>
          </table:table-cell>
          <table:table-cell office:string-value="1432.7575" office:value-type="string">
            <text:p>1432.7575</text:p>
          </table:table-cell>
          <table:table-cell office:string-value="0.3561" office:value-type="string">
            <text:p>0.3561</text:p>
          </table:table-cell>
          <table:table-cell office:string-value="0.2258" office:value-type="string">
            <text:p>0.2258</text:p>
          </table:table-cell>
          <table:table-cell office:string-value="0.6573" office:value-type="string">
            <text:p>0.6573</text:p>
          </table:table-cell>
          <table:table-cell office:string-value="88.5989" office:value-type="string">
            <text:p>88.5989</text:p>
          </table:table-cell>
          <table:table-cell office:string-value="5.5072" office:value-type="string">
            <text:p>5.5072</text:p>
          </table:table-cell>
          <table:table-cell office:string-value="2.7626" office:value-type="string">
            <text:p>2.7626</text:p>
          </table:table-cell>
          <table:table-cell office:string-value="0.6259" office:value-type="string">
            <text:p>0.6259</text:p>
          </table:table-cell>
          <table:table-cell office:string-value="0.9360" office:value-type="string">
            <text:p>0.9360</text:p>
          </table:table-cell>
          <table:table-cell office:string-value="0.3851" office:value-type="string">
            <text:p>0.3851</text:p>
          </table:table-cell>
          <table:table-cell office:string-value="0.3393" office:value-type="string">
            <text:p>0.3393</text:p>
          </table:table-cell>
          <table:table-cell office:string-value="0.2632" office:value-type="string">
            <text:p>0.2632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157.7243" office:value-type="string">
            <text:p>1157.7243</text:p>
          </table:table-cell>
          <table:table-cell office:string-value="72.5763" office:value-type="string">
            <text:p>72.5763</text:p>
          </table:table-cell>
          <table:table-cell office:string-value="1430.8251" office:value-type="string">
            <text:p>1430.8251</text:p>
          </table:table-cell>
          <table:table-cell office:string-value="0.3493" office:value-type="string">
            <text:p>0.3493</text:p>
          </table:table-cell>
          <table:table-cell office:string-value="0.2253" office:value-type="string">
            <text:p>0.2253</text:p>
          </table:table-cell>
          <table:table-cell office:string-value="0.6547" office:value-type="string">
            <text:p>0.6547</text:p>
          </table:table-cell>
          <table:table-cell office:string-value="88.7704" office:value-type="string">
            <text:p>88.7704</text:p>
          </table:table-cell>
          <table:table-cell office:string-value="5.4871" office:value-type="string">
            <text:p>5.4871</text:p>
          </table:table-cell>
          <table:table-cell office:string-value="2.7300" office:value-type="string">
            <text:p>2.7300</text:p>
          </table:table-cell>
          <table:table-cell office:string-value="0.6085" office:value-type="string">
            <text:p>0.6085</text:p>
          </table:table-cell>
          <table:table-cell office:string-value="0.9063" office:value-type="string">
            <text:p>0.9063</text:p>
          </table:table-cell>
          <table:table-cell office:string-value="0.3636" office:value-type="string">
            <text:p>0.3636</text:p>
          </table:table-cell>
          <table:table-cell office:string-value="0.3161" office:value-type="string">
            <text:p>0.3161</text:p>
          </table:table-cell>
          <table:table-cell office:string-value="0.2431" office:value-type="string">
            <text:p>0.2431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154.2982" office:value-type="string">
            <text:p>1154.2982</text:p>
          </table:table-cell>
          <table:table-cell office:string-value="69.7584" office:value-type="string">
            <text:p>69.7584</text:p>
          </table:table-cell>
          <table:table-cell office:string-value="1429.0077" office:value-type="string">
            <text:p>1429.0077</text:p>
          </table:table-cell>
          <table:table-cell office:string-value="0.3485" office:value-type="string">
            <text:p>0.3485</text:p>
          </table:table-cell>
          <table:table-cell office:string-value="0.2257" office:value-type="string">
            <text:p>0.2257</text:p>
          </table:table-cell>
          <table:table-cell office:string-value="0.6525" office:value-type="string">
            <text:p>0.6525</text:p>
          </table:table-cell>
          <table:table-cell office:string-value="88.9188" office:value-type="string">
            <text:p>88.9188</text:p>
          </table:table-cell>
          <table:table-cell office:string-value="5.4685" office:value-type="string">
            <text:p>5.4685</text:p>
          </table:table-cell>
          <table:table-cell office:string-value="2.6949" office:value-type="string">
            <text:p>2.6949</text:p>
          </table:table-cell>
          <table:table-cell office:string-value="0.5938" office:value-type="string">
            <text:p>0.5938</text:p>
          </table:table-cell>
          <table:table-cell office:string-value="0.8775" office:value-type="string">
            <text:p>0.8775</text:p>
          </table:table-cell>
          <table:table-cell office:string-value="0.3467" office:value-type="string">
            <text:p>0.3467</text:p>
          </table:table-cell>
          <table:table-cell office:string-value="0.2996" office:value-type="string">
            <text:p>0.2996</text:p>
          </table:table-cell>
          <table:table-cell office:string-value="0.2260" office:value-type="string">
            <text:p>0.2260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150.9408" office:value-type="string">
            <text:p>1150.9408</text:p>
          </table:table-cell>
          <table:table-cell office:string-value="67.2441" office:value-type="string">
            <text:p>67.2441</text:p>
          </table:table-cell>
          <table:table-cell office:string-value="1427.1820" office:value-type="string">
            <text:p>1427.1820</text:p>
          </table:table-cell>
          <table:table-cell office:string-value="0.3499" office:value-type="string">
            <text:p>0.3499</text:p>
          </table:table-cell>
          <table:table-cell office:string-value="0.2265" office:value-type="string">
            <text:p>0.2265</text:p>
          </table:table-cell>
          <table:table-cell office:string-value="0.6503" office:value-type="string">
            <text:p>0.6503</text:p>
          </table:table-cell>
          <table:table-cell office:string-value="89.0615" office:value-type="string">
            <text:p>89.0615</text:p>
          </table:table-cell>
          <table:table-cell office:string-value="5.4568" office:value-type="string">
            <text:p>5.4568</text:p>
          </table:table-cell>
          <table:table-cell office:string-value="2.6546" office:value-type="string">
            <text:p>2.6546</text:p>
          </table:table-cell>
          <table:table-cell office:string-value="0.5771" office:value-type="string">
            <text:p>0.5771</text:p>
          </table:table-cell>
          <table:table-cell office:string-value="0.8468" office:value-type="string">
            <text:p>0.8468</text:p>
          </table:table-cell>
          <table:table-cell office:string-value="0.3301" office:value-type="string">
            <text:p>0.3301</text:p>
          </table:table-cell>
          <table:table-cell office:string-value="0.2842" office:value-type="string">
            <text:p>0.2842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144.6653" office:value-type="string">
            <text:p>1144.6653</text:p>
          </table:table-cell>
          <table:table-cell office:string-value="61.7357" office:value-type="string">
            <text:p>61.7357</text:p>
          </table:table-cell>
          <table:table-cell office:string-value="1423.7956" office:value-type="string">
            <text:p>1423.7956</text:p>
          </table:table-cell>
          <table:table-cell office:string-value="0.3509" office:value-type="string">
            <text:p>0.3509</text:p>
          </table:table-cell>
          <table:table-cell office:string-value="0.2276" office:value-type="string">
            <text:p>0.2276</text:p>
          </table:table-cell>
          <table:table-cell office:string-value="0.6463" office:value-type="string">
            <text:p>0.6463</text:p>
          </table:table-cell>
          <table:table-cell office:string-value="89.3301" office:value-type="string">
            <text:p>89.3301</text:p>
          </table:table-cell>
          <table:table-cell office:string-value="5.4277" office:value-type="string">
            <text:p>5.4277</text:p>
          </table:table-cell>
          <table:table-cell office:string-value="2.5854" office:value-type="string">
            <text:p>2.5854</text:p>
          </table:table-cell>
          <table:table-cell office:string-value="0.5490" office:value-type="string">
            <text:p>0.5490</text:p>
          </table:table-cell>
          <table:table-cell office:string-value="0.7930" office:value-type="string">
            <text:p>0.7930</text:p>
          </table:table-cell>
          <table:table-cell office:string-value="0.2986" office:value-type="string">
            <text:p>0.2986</text:p>
          </table:table-cell>
          <table:table-cell office:string-value="0.2537" office:value-type="string">
            <text:p>0.2537</text:p>
          </table:table-cell>
          <table:table-cell office:string-value="0.1839" office:value-type="string">
            <text:p>0.1839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144.5121" office:value-type="string">
            <text:p>1144.5121</text:p>
          </table:table-cell>
          <table:table-cell office:string-value="60.1830" office:value-type="string">
            <text:p>60.1830</text:p>
          </table:table-cell>
          <table:table-cell office:string-value="1423.7574" office:value-type="string">
            <text:p>1423.7574</text:p>
          </table:table-cell>
          <table:table-cell office:string-value="0.3495" office:value-type="string">
            <text:p>0.3495</text:p>
          </table:table-cell>
          <table:table-cell office:string-value="0.2262" office:value-type="string">
            <text:p>0.2262</text:p>
          </table:table-cell>
          <table:table-cell office:string-value="0.6462" office:value-type="string">
            <text:p>0.6462</text:p>
          </table:table-cell>
          <table:table-cell office:string-value="89.3161" office:value-type="string">
            <text:p>89.3161</text:p>
          </table:table-cell>
          <table:table-cell office:string-value="5.4359" office:value-type="string">
            <text:p>5.4359</text:p>
          </table:table-cell>
          <table:table-cell office:string-value="2.6082" office:value-type="string">
            <text:p>2.6082</text:p>
          </table:table-cell>
          <table:table-cell office:string-value="0.5522" office:value-type="string">
            <text:p>0.5522</text:p>
          </table:table-cell>
          <table:table-cell office:string-value="0.7945" office:value-type="string">
            <text:p>0.7945</text:p>
          </table:table-cell>
          <table:table-cell office:string-value="0.2950" office:value-type="string">
            <text:p>0.2950</text:p>
          </table:table-cell>
          <table:table-cell office:string-value="0.2489" office:value-type="string">
            <text:p>0.2489</text:p>
          </table:table-cell>
          <table:table-cell office:string-value="0.1737" office:value-type="string">
            <text:p>0.1737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149.2263" office:value-type="string">
            <text:p>1149.2263</text:p>
          </table:table-cell>
          <table:table-cell office:string-value="64.0912" office:value-type="string">
            <text:p>64.0912</text:p>
          </table:table-cell>
          <table:table-cell office:string-value="1426.3209" office:value-type="string">
            <text:p>1426.3209</text:p>
          </table:table-cell>
          <table:table-cell office:string-value="0.3484" office:value-type="string">
            <text:p>0.3484</text:p>
          </table:table-cell>
          <table:table-cell office:string-value="0.2244" office:value-type="string">
            <text:p>0.2244</text:p>
          </table:table-cell>
          <table:table-cell office:string-value="0.6492" office:value-type="string">
            <text:p>0.6492</text:p>
          </table:table-cell>
          <table:table-cell office:string-value="89.1063" office:value-type="string">
            <text:p>89.1063</text:p>
          </table:table-cell>
          <table:table-cell office:string-value="5.4649" office:value-type="string">
            <text:p>5.4649</text:p>
          </table:table-cell>
          <table:table-cell office:string-value="2.6674" office:value-type="string">
            <text:p>2.6674</text:p>
          </table:table-cell>
          <table:table-cell office:string-value="0.5734" office:value-type="string">
            <text:p>0.5734</text:p>
          </table:table-cell>
          <table:table-cell office:string-value="0.8342" office:value-type="string">
            <text:p>0.8342</text:p>
          </table:table-cell>
          <table:table-cell office:string-value="0.3174" office:value-type="string">
            <text:p>0.3174</text:p>
          </table:table-cell>
          <table:table-cell office:string-value="0.2707" office:value-type="string">
            <text:p>0.2707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147.9087" office:value-type="string">
            <text:p>1147.9087</text:p>
          </table:table-cell>
          <table:table-cell office:string-value="63.7604" office:value-type="string">
            <text:p>63.7604</text:p>
          </table:table-cell>
          <table:table-cell office:string-value="1425.5363" office:value-type="string">
            <text:p>1425.5363</text:p>
          </table:table-cell>
          <table:table-cell office:string-value="0.3530" office:value-type="string">
            <text:p>0.3530</text:p>
          </table:table-cell>
          <table:table-cell office:string-value="0.2242" office:value-type="string">
            <text:p>0.2242</text:p>
          </table:table-cell>
          <table:table-cell office:string-value="0.6484" office:value-type="string">
            <text:p>0.6484</text:p>
          </table:table-cell>
          <table:table-cell office:string-value="89.1538" office:value-type="string">
            <text:p>89.1538</text:p>
          </table:table-cell>
          <table:table-cell office:string-value="5.4746" office:value-type="string">
            <text:p>5.4746</text:p>
          </table:table-cell>
          <table:table-cell office:string-value="2.6472" office:value-type="string">
            <text:p>2.6472</text:p>
          </table:table-cell>
          <table:table-cell office:string-value="0.5622" office:value-type="string">
            <text:p>0.5622</text:p>
          </table:table-cell>
          <table:table-cell office:string-value="0.8166" office:value-type="string">
            <text:p>0.8166</text:p>
          </table:table-cell>
          <table:table-cell office:string-value="0.3103" office:value-type="string">
            <text:p>0.3103</text:p>
          </table:table-cell>
          <table:table-cell office:string-value="0.2652" office:value-type="string">
            <text:p>0.2652</text:p>
          </table:table-cell>
          <table:table-cell office:string-value="0.1929" office:value-type="string">
            <text:p>0.1929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139.2691" office:value-type="string">
            <text:p>1139.2691</text:p>
          </table:table-cell>
          <table:table-cell office:string-value="56.6624" office:value-type="string">
            <text:p>56.6624</text:p>
          </table:table-cell>
          <table:table-cell office:string-value="1421.2021" office:value-type="string">
            <text:p>1421.2021</text:p>
          </table:table-cell>
          <table:table-cell office:string-value="0.3348" office:value-type="string">
            <text:p>0.3348</text:p>
          </table:table-cell>
          <table:table-cell office:string-value="0.2266" office:value-type="string">
            <text:p>0.2266</text:p>
          </table:table-cell>
          <table:table-cell office:string-value="0.6426" office:value-type="string">
            <text:p>0.6426</text:p>
          </table:table-cell>
          <table:table-cell office:string-value="89.6059" office:value-type="string">
            <text:p>89.6059</text:p>
          </table:table-cell>
          <table:table-cell office:string-value="5.3779" office:value-type="string">
            <text:p>5.3779</text:p>
          </table:table-cell>
          <table:table-cell office:string-value="2.5279" office:value-type="string">
            <text:p>2.5279</text:p>
          </table:table-cell>
          <table:table-cell office:string-value="0.5246" office:value-type="string">
            <text:p>0.5246</text:p>
          </table:table-cell>
          <table:table-cell office:string-value="0.7424" office:value-type="string">
            <text:p>0.7424</text:p>
          </table:table-cell>
          <table:table-cell office:string-value="0.2711" office:value-type="string">
            <text:p>0.2711</text:p>
          </table:table-cell>
          <table:table-cell office:string-value="0.2276" office:value-type="string">
            <text:p>0.2276</text:p>
          </table:table-cell>
          <table:table-cell office:string-value="0.1613" office:value-type="string">
            <text:p>0.1613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132.9133" office:value-type="string">
            <text:p>1132.9133</text:p>
          </table:table-cell>
          <table:table-cell office:string-value="49.7672" office:value-type="string">
            <text:p>49.7672</text:p>
          </table:table-cell>
          <table:table-cell office:string-value="1417.8898" office:value-type="string">
            <text:p>1417.8898</text:p>
          </table:table-cell>
          <table:table-cell office:string-value="0.3290" office:value-type="string">
            <text:p>0.3290</text:p>
          </table:table-cell>
          <table:table-cell office:string-value="0.2273" office:value-type="string">
            <text:p>0.2273</text:p>
          </table:table-cell>
          <table:table-cell office:string-value="0.6384" office:value-type="string">
            <text:p>0.6384</text:p>
          </table:table-cell>
          <table:table-cell office:string-value="89.8928" office:value-type="string">
            <text:p>89.8928</text:p>
          </table:table-cell>
          <table:table-cell office:string-value="5.3368" office:value-type="string">
            <text:p>5.3368</text:p>
          </table:table-cell>
          <table:table-cell office:string-value="2.4641" office:value-type="string">
            <text:p>2.4641</text:p>
          </table:table-cell>
          <table:table-cell office:string-value="0.4981" office:value-type="string">
            <text:p>0.4981</text:p>
          </table:table-cell>
          <table:table-cell office:string-value="0.6868" office:value-type="string">
            <text:p>0.6868</text:p>
          </table:table-cell>
          <table:table-cell office:string-value="0.2381" office:value-type="string">
            <text:p>0.2381</text:p>
          </table:table-cell>
          <table:table-cell office:string-value="0.1955" office:value-type="string">
            <text:p>0.1955</text:p>
          </table:table-cell>
          <table:table-cell office:string-value="0.1315" office:value-type="string">
            <text:p>0.1315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133.3523" office:value-type="string">
            <text:p>1133.3523</text:p>
          </table:table-cell>
          <table:table-cell office:string-value="48.9440" office:value-type="string">
            <text:p>48.9440</text:p>
          </table:table-cell>
          <table:table-cell office:string-value="1417.9151" office:value-type="string">
            <text:p>1417.9151</text:p>
          </table:table-cell>
          <table:table-cell office:string-value="0.3414" office:value-type="string">
            <text:p>0.3414</text:p>
          </table:table-cell>
          <table:table-cell office:string-value="0.2265" office:value-type="string">
            <text:p>0.2265</text:p>
          </table:table-cell>
          <table:table-cell office:string-value="0.6389" office:value-type="string">
            <text:p>0.6389</text:p>
          </table:table-cell>
          <table:table-cell office:string-value="89.8284" office:value-type="string">
            <text:p>89.8284</text:p>
          </table:table-cell>
          <table:table-cell office:string-value="5.3604" office:value-type="string">
            <text:p>5.3604</text:p>
          </table:table-cell>
          <table:table-cell office:string-value="2.4879" office:value-type="string">
            <text:p>2.4879</text:p>
          </table:table-cell>
          <table:table-cell office:string-value="0.5020" office:value-type="string">
            <text:p>0.5020</text:p>
          </table:table-cell>
          <table:table-cell office:string-value="0.6945" office:value-type="string">
            <text:p>0.6945</text:p>
          </table:table-cell>
          <table:table-cell office:string-value="0.2382" office:value-type="string">
            <text:p>0.2382</text:p>
          </table:table-cell>
          <table:table-cell office:string-value="0.1943" office:value-type="string">
            <text:p>0.1943</text:p>
          </table:table-cell>
          <table:table-cell office:string-value="0.1266" office:value-type="string">
            <text:p>0.1266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143.9212" office:value-type="string">
            <text:p>1143.9212</text:p>
          </table:table-cell>
          <table:table-cell office:string-value="58.4967" office:value-type="string">
            <text:p>58.4967</text:p>
          </table:table-cell>
          <table:table-cell office:string-value="1423.2478" office:value-type="string">
            <text:p>1423.2478</text:p>
          </table:table-cell>
          <table:table-cell office:string-value="0.3629" office:value-type="string">
            <text:p>0.3629</text:p>
          </table:table-cell>
          <table:table-cell office:string-value="0.2224" office:value-type="string">
            <text:p>0.2224</text:p>
          </table:table-cell>
          <table:table-cell office:string-value="0.6460" office:value-type="string">
            <text:p>0.6460</text:p>
          </table:table-cell>
          <table:table-cell office:string-value="89.3052" office:value-type="string">
            <text:p>89.3052</text:p>
          </table:table-cell>
          <table:table-cell office:string-value="5.4414" office:value-type="string">
            <text:p>5.4414</text:p>
          </table:table-cell>
          <table:table-cell office:string-value="2.6301" office:value-type="string">
            <text:p>2.6301</text:p>
          </table:table-cell>
          <table:table-cell office:string-value="0.5531" office:value-type="string">
            <text:p>0.5531</text:p>
          </table:table-cell>
          <table:table-cell office:string-value="0.7905" office:value-type="string">
            <text:p>0.7905</text:p>
          </table:table-cell>
          <table:table-cell office:string-value="0.2873" office:value-type="string">
            <text:p>0.2873</text:p>
          </table:table-cell>
          <table:table-cell office:string-value="0.2415" office:value-type="string">
            <text:p>0.2415</text:p>
          </table:table-cell>
          <table:table-cell office:string-value="0.1656" office:value-type="string">
            <text:p>0.1656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154.2914" office:value-type="string">
            <text:p>1154.2914</text:p>
          </table:table-cell>
          <table:table-cell office:string-value="67.8739" office:value-type="string">
            <text:p>67.8739</text:p>
          </table:table-cell>
          <table:table-cell office:string-value="1428.5806" office:value-type="string">
            <text:p>1428.5806</text:p>
          </table:table-cell>
          <table:table-cell office:string-value="0.3757" office:value-type="string">
            <text:p>0.3757</text:p>
          </table:table-cell>
          <table:table-cell office:string-value="0.2212" office:value-type="string">
            <text:p>0.2212</text:p>
          </table:table-cell>
          <table:table-cell office:string-value="0.6529" office:value-type="string">
            <text:p>0.6529</text:p>
          </table:table-cell>
          <table:table-cell office:string-value="88.8221" office:value-type="string">
            <text:p>88.8221</text:p>
          </table:table-cell>
          <table:table-cell office:string-value="5.5136" office:value-type="string">
            <text:p>5.5136</text:p>
          </table:table-cell>
          <table:table-cell office:string-value="2.7482" office:value-type="string">
            <text:p>2.7482</text:p>
          </table:table-cell>
          <table:table-cell office:string-value="0.5966" office:value-type="string">
            <text:p>0.5966</text:p>
          </table:table-cell>
          <table:table-cell office:string-value="0.8792" office:value-type="string">
            <text:p>0.8792</text:p>
          </table:table-cell>
          <table:table-cell office:string-value="0.3385" office:value-type="string">
            <text:p>0.3385</text:p>
          </table:table-cell>
          <table:table-cell office:string-value="0.2921" office:value-type="string">
            <text:p>0.2921</text:p>
          </table:table-cell>
          <table:table-cell office:string-value="0.2128" office:value-type="string">
            <text:p>0.2128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158.7206" office:value-type="string">
            <text:p>1158.7206</text:p>
          </table:table-cell>
          <table:table-cell office:string-value="71.7662" office:value-type="string">
            <text:p>71.7662</text:p>
          </table:table-cell>
          <table:table-cell office:string-value="1430.9658" office:value-type="string">
            <text:p>1430.9658</text:p>
          </table:table-cell>
          <table:table-cell office:string-value="0.3740" office:value-type="string">
            <text:p>0.3740</text:p>
          </table:table-cell>
          <table:table-cell office:string-value="0.2219" office:value-type="string">
            <text:p>0.2219</text:p>
          </table:table-cell>
          <table:table-cell office:string-value="0.6557" office:value-type="string">
            <text:p>0.6557</text:p>
          </table:table-cell>
          <table:table-cell office:string-value="88.6327" office:value-type="string">
            <text:p>88.6327</text:p>
          </table:table-cell>
          <table:table-cell office:string-value="5.5433" office:value-type="string">
            <text:p>5.5433</text:p>
          </table:table-cell>
          <table:table-cell office:string-value="2.7832" office:value-type="string">
            <text:p>2.7832</text:p>
          </table:table-cell>
          <table:table-cell office:string-value="0.6157" office:value-type="string">
            <text:p>0.6157</text:p>
          </table:table-cell>
          <table:table-cell office:string-value="0.9194" office:value-type="string">
            <text:p>0.9194</text:p>
          </table:table-cell>
          <table:table-cell office:string-value="0.3615" office:value-type="string">
            <text:p>0.3615</text:p>
          </table:table-cell>
          <table:table-cell office:string-value="0.3125" office:value-type="string">
            <text:p>0.3125</text:p>
          </table:table-cell>
          <table:table-cell office:string-value="0.2357" office:value-type="string">
            <text:p>0.2357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159.0736" office:value-type="string">
            <text:p>1159.0736</text:p>
          </table:table-cell>
          <table:table-cell office:string-value="71.6964" office:value-type="string">
            <text:p>71.6964</text:p>
          </table:table-cell>
          <table:table-cell office:string-value="1431.1810" office:value-type="string">
            <text:p>1431.1810</text:p>
          </table:table-cell>
          <table:table-cell office:string-value="0.3733" office:value-type="string">
            <text:p>0.3733</text:p>
          </table:table-cell>
          <table:table-cell office:string-value="0.2207" office:value-type="string">
            <text:p>0.2207</text:p>
          </table:table-cell>
          <table:table-cell office:string-value="0.6559" office:value-type="string">
            <text:p>0.6559</text:p>
          </table:table-cell>
          <table:table-cell office:string-value="88.6101" office:value-type="string">
            <text:p>88.6101</text:p>
          </table:table-cell>
          <table:table-cell office:string-value="5.5490" office:value-type="string">
            <text:p>5.5490</text:p>
          </table:table-cell>
          <table:table-cell office:string-value="2.7990" office:value-type="string">
            <text:p>2.7990</text:p>
          </table:table-cell>
          <table:table-cell office:string-value="0.6177" office:value-type="string">
            <text:p>0.6177</text:p>
          </table:table-cell>
          <table:table-cell office:string-value="0.9214" office:value-type="string">
            <text:p>0.9214</text:p>
          </table:table-cell>
          <table:table-cell office:string-value="0.3616" office:value-type="string">
            <text:p>0.3616</text:p>
          </table:table-cell>
          <table:table-cell office:string-value="0.3123" office:value-type="string">
            <text:p>0.3123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157.6034" office:value-type="string">
            <text:p>1157.6034</text:p>
          </table:table-cell>
          <table:table-cell office:string-value="70.0822" office:value-type="string">
            <text:p>70.0822</text:p>
          </table:table-cell>
          <table:table-cell office:string-value="1430.4160" office:value-type="string">
            <text:p>1430.4160</text:p>
          </table:table-cell>
          <table:table-cell office:string-value="0.3731" office:value-type="string">
            <text:p>0.3731</text:p>
          </table:table-cell>
          <table:table-cell office:string-value="0.2195" office:value-type="string">
            <text:p>0.2195</text:p>
          </table:table-cell>
          <table:table-cell office:string-value="0.6549" office:value-type="string">
            <text:p>0.6549</text:p>
          </table:table-cell>
          <table:table-cell office:string-value="88.6640" office:value-type="string">
            <text:p>88.6640</text:p>
          </table:table-cell>
          <table:table-cell office:string-value="5.5462" office:value-type="string">
            <text:p>5.5462</text:p>
          </table:table-cell>
          <table:table-cell office:string-value="2.7971" office:value-type="string">
            <text:p>2.7971</text:p>
          </table:table-cell>
          <table:table-cell office:string-value="0.6122" office:value-type="string">
            <text:p>0.6122</text:p>
          </table:table-cell>
          <table:table-cell office:string-value="0.9081" office:value-type="string">
            <text:p>0.9081</text:p>
          </table:table-cell>
          <table:table-cell office:string-value="0.3522" office:value-type="string">
            <text:p>0.3522</text:p>
          </table:table-cell>
          <table:table-cell office:string-value="0.3029" office:value-type="string">
            <text:p>0.3029</text:p>
          </table:table-cell>
          <table:table-cell office:string-value="0.2249" office:value-type="string">
            <text:p>0.2249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155.8383" office:value-type="string">
            <text:p>1155.8383</text:p>
          </table:table-cell>
          <table:table-cell office:string-value="68.0500" office:value-type="string">
            <text:p>68.0500</text:p>
          </table:table-cell>
          <table:table-cell office:string-value="1429.4859" office:value-type="string">
            <text:p>1429.4859</text:p>
          </table:table-cell>
          <table:table-cell office:string-value="0.3732" office:value-type="string">
            <text:p>0.3732</text:p>
          </table:table-cell>
          <table:table-cell office:string-value="0.2185" office:value-type="string">
            <text:p>0.2185</text:p>
          </table:table-cell>
          <table:table-cell office:string-value="0.6538" office:value-type="string">
            <text:p>0.6538</text:p>
          </table:table-cell>
          <table:table-cell office:string-value="88.7265" office:value-type="string">
            <text:p>88.7265</text:p>
          </table:table-cell>
          <table:table-cell office:string-value="5.5442" office:value-type="string">
            <text:p>5.5442</text:p>
          </table:table-cell>
          <table:table-cell office:string-value="2.7942" office:value-type="string">
            <text:p>2.7942</text:p>
          </table:table-cell>
          <table:table-cell office:string-value="0.6055" office:value-type="string">
            <text:p>0.6055</text:p>
          </table:table-cell>
          <table:table-cell office:string-value="0.8929" office:value-type="string">
            <text:p>0.8929</text:p>
          </table:table-cell>
          <table:table-cell office:string-value="0.3408" office:value-type="string">
            <text:p>0.3408</text:p>
          </table:table-cell>
          <table:table-cell office:string-value="0.2917" office:value-type="string">
            <text:p>0.2917</text:p>
          </table:table-cell>
          <table:table-cell office:string-value="0.2124" office:value-type="string">
            <text:p>0.2124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154.2164" office:value-type="string">
            <text:p>1154.2164</text:p>
          </table:table-cell>
          <table:table-cell office:string-value="66.3552" office:value-type="string">
            <text:p>66.3552</text:p>
          </table:table-cell>
          <table:table-cell office:string-value="1428.5907" office:value-type="string">
            <text:p>1428.5907</text:p>
          </table:table-cell>
          <table:table-cell office:string-value="0.3750" office:value-type="string">
            <text:p>0.3750</text:p>
          </table:table-cell>
          <table:table-cell office:string-value="0.2185" office:value-type="string">
            <text:p>0.2185</text:p>
          </table:table-cell>
          <table:table-cell office:string-value="0.6528" office:value-type="string">
            <text:p>0.6528</text:p>
          </table:table-cell>
          <table:table-cell office:string-value="88.7804" office:value-type="string">
            <text:p>88.7804</text:p>
          </table:table-cell>
          <table:table-cell office:string-value="5.5479" office:value-type="string">
            <text:p>5.5479</text:p>
          </table:table-cell>
          <table:table-cell office:string-value="2.7866" office:value-type="string">
            <text:p>2.7866</text:p>
          </table:table-cell>
          <table:table-cell office:string-value="0.5984" office:value-type="string">
            <text:p>0.5984</text:p>
          </table:table-cell>
          <table:table-cell office:string-value="0.8767" office:value-type="string">
            <text:p>0.8767</text:p>
          </table:table-cell>
          <table:table-cell office:string-value="0.3308" office:value-type="string">
            <text:p>0.3308</text:p>
          </table:table-cell>
          <table:table-cell office:string-value="0.2829" office:value-type="string">
            <text:p>0.2829</text:p>
          </table:table-cell>
          <table:table-cell office:string-value="0.2029" office:value-type="string">
            <text:p>0.2029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152.2203" office:value-type="string">
            <text:p>1152.2203</text:p>
          </table:table-cell>
          <table:table-cell office:string-value="64.3425" office:value-type="string">
            <text:p>64.3425</text:p>
          </table:table-cell>
          <table:table-cell office:string-value="1427.5283" office:value-type="string">
            <text:p>1427.5283</text:p>
          </table:table-cell>
          <table:table-cell office:string-value="0.3748" office:value-type="string">
            <text:p>0.3748</text:p>
          </table:table-cell>
          <table:table-cell office:string-value="0.2184" office:value-type="string">
            <text:p>0.2184</text:p>
          </table:table-cell>
          <table:table-cell office:string-value="0.6515" office:value-type="string">
            <text:p>0.6515</text:p>
          </table:table-cell>
          <table:table-cell office:string-value="88.8648" office:value-type="string">
            <text:p>88.8648</text:p>
          </table:table-cell>
          <table:table-cell office:string-value="5.5408" office:value-type="string">
            <text:p>5.5408</text:p>
          </table:table-cell>
          <table:table-cell office:string-value="2.7627" office:value-type="string">
            <text:p>2.7627</text:p>
          </table:table-cell>
          <table:table-cell office:string-value="0.5896" office:value-type="string">
            <text:p>0.5896</text:p>
          </table:table-cell>
          <table:table-cell office:string-value="0.8611" office:value-type="string">
            <text:p>0.8611</text:p>
          </table:table-cell>
          <table:table-cell office:string-value="0.3220" office:value-type="string">
            <text:p>0.3220</text:p>
          </table:table-cell>
          <table:table-cell office:string-value="0.2745" office:value-type="string">
            <text:p>0.2745</text:p>
          </table:table-cell>
          <table:table-cell office:string-value="0.1913" office:value-type="string">
            <text:p>0.1913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151.0353" office:value-type="string">
            <text:p>1151.0353</text:p>
          </table:table-cell>
          <table:table-cell office:string-value="62.3291" office:value-type="string">
            <text:p>62.3291</text:p>
          </table:table-cell>
          <table:table-cell office:string-value="1427.0254" office:value-type="string">
            <text:p>1427.0254</text:p>
          </table:table-cell>
          <table:table-cell office:string-value="0.3683" office:value-type="string">
            <text:p>0.3683</text:p>
          </table:table-cell>
          <table:table-cell office:string-value="0.2174" office:value-type="string">
            <text:p>0.2174</text:p>
          </table:table-cell>
          <table:table-cell office:string-value="0.6506" office:value-type="string">
            <text:p>0.6506</text:p>
          </table:table-cell>
          <table:table-cell office:string-value="88.9052" office:value-type="string">
            <text:p>88.9052</text:p>
          </table:table-cell>
          <table:table-cell office:string-value="5.5507" office:value-type="string">
            <text:p>5.5507</text:p>
          </table:table-cell>
          <table:table-cell office:string-value="2.7619" office:value-type="string">
            <text:p>2.7619</text:p>
          </table:table-cell>
          <table:table-cell office:string-value="0.5872" office:value-type="string">
            <text:p>0.5872</text:p>
          </table:table-cell>
          <table:table-cell office:string-value="0.8513" office:value-type="string">
            <text:p>0.8513</text:p>
          </table:table-cell>
          <table:table-cell office:string-value="0.3134" office:value-type="string">
            <text:p>0.3134</text:p>
          </table:table-cell>
          <table:table-cell office:string-value="0.2648" office:value-type="string">
            <text:p>0.2648</text:p>
          </table:table-cell>
          <table:table-cell office:string-value="0.1797" office:value-type="string">
            <text:p>0.1797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148.6269" office:value-type="string">
            <text:p>1148.6269</text:p>
          </table:table-cell>
          <table:table-cell office:string-value="60.7554" office:value-type="string">
            <text:p>60.7554</text:p>
          </table:table-cell>
          <table:table-cell office:string-value="1425.8017" office:value-type="string">
            <text:p>1425.8017</text:p>
          </table:table-cell>
          <table:table-cell office:string-value="0.3651" office:value-type="string">
            <text:p>0.3651</text:p>
          </table:table-cell>
          <table:table-cell office:string-value="0.2167" office:value-type="string">
            <text:p>0.2167</text:p>
          </table:table-cell>
          <table:table-cell office:string-value="0.6490" office:value-type="string">
            <text:p>0.6490</text:p>
          </table:table-cell>
          <table:table-cell office:string-value="89.0278" office:value-type="string">
            <text:p>89.0278</text:p>
          </table:table-cell>
          <table:table-cell office:string-value="5.5292" office:value-type="string">
            <text:p>5.5292</text:p>
          </table:table-cell>
          <table:table-cell office:string-value="2.7287" office:value-type="string">
            <text:p>2.7287</text:p>
          </table:table-cell>
          <table:table-cell office:string-value="0.5760" office:value-type="string">
            <text:p>0.5760</text:p>
          </table:table-cell>
          <table:table-cell office:string-value="0.8298" office:value-type="string">
            <text:p>0.8298</text:p>
          </table:table-cell>
          <table:table-cell office:string-value="0.3005" office:value-type="string">
            <text:p>0.3005</text:p>
          </table:table-cell>
          <table:table-cell office:string-value="0.2527" office:value-type="string">
            <text:p>0.2527</text:p>
          </table:table-cell>
          <table:table-cell office:string-value="0.1734" office:value-type="string">
            <text:p>0.1734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146.4382" office:value-type="string">
            <text:p>1146.4382</text:p>
          </table:table-cell>
          <table:table-cell office:string-value="58.8484" office:value-type="string">
            <text:p>58.8484</text:p>
          </table:table-cell>
          <table:table-cell office:string-value="1424.7730" office:value-type="string">
            <text:p>1424.7730</text:p>
          </table:table-cell>
          <table:table-cell office:string-value="0.3597" office:value-type="string">
            <text:p>0.3597</text:p>
          </table:table-cell>
          <table:table-cell office:string-value="0.2127" office:value-type="string">
            <text:p>0.2127</text:p>
          </table:table-cell>
          <table:table-cell office:string-value="0.6475" office:value-type="string">
            <text:p>0.6475</text:p>
          </table:table-cell>
          <table:table-cell office:string-value="89.1526" office:value-type="string">
            <text:p>89.1526</text:p>
          </table:table-cell>
          <table:table-cell office:string-value="5.5013" office:value-type="string">
            <text:p>5.5013</text:p>
          </table:table-cell>
          <table:table-cell office:string-value="2.6956" office:value-type="string">
            <text:p>2.6956</text:p>
          </table:table-cell>
          <table:table-cell office:string-value="0.5657" office:value-type="string">
            <text:p>0.5657</text:p>
          </table:table-cell>
          <table:table-cell office:string-value="0.8142" office:value-type="string">
            <text:p>0.8142</text:p>
          </table:table-cell>
          <table:table-cell office:string-value="0.2908" office:value-type="string">
            <text:p>0.2908</text:p>
          </table:table-cell>
          <table:table-cell office:string-value="0.2426" office:value-type="string">
            <text:p>0.2426</text:p>
          </table:table-cell>
          <table:table-cell office:string-value="0.1647" office:value-type="string">
            <text:p>0.1647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151.0380" office:value-type="string">
            <text:p>1151.0380</text:p>
          </table:table-cell>
          <table:table-cell office:string-value="63.1565" office:value-type="string">
            <text:p>63.1565</text:p>
          </table:table-cell>
          <table:table-cell office:string-value="1427.0594" office:value-type="string">
            <text:p>1427.0594</text:p>
          </table:table-cell>
          <table:table-cell office:string-value="0.3704" office:value-type="string">
            <text:p>0.3704</text:p>
          </table:table-cell>
          <table:table-cell office:string-value="0.2114" office:value-type="string">
            <text:p>0.2114</text:p>
          </table:table-cell>
          <table:table-cell office:string-value="0.6506" office:value-type="string">
            <text:p>0.6506</text:p>
          </table:table-cell>
          <table:table-cell office:string-value="88.9189" office:value-type="string">
            <text:p>88.9189</text:p>
          </table:table-cell>
          <table:table-cell office:string-value="5.5492" office:value-type="string">
            <text:p>5.5492</text:p>
          </table:table-cell>
          <table:table-cell office:string-value="2.7558" office:value-type="string">
            <text:p>2.7558</text:p>
          </table:table-cell>
          <table:table-cell office:string-value="0.5829" office:value-type="string">
            <text:p>0.5829</text:p>
          </table:table-cell>
          <table:table-cell office:string-value="0.8484" office:value-type="string">
            <text:p>0.8484</text:p>
          </table:table-cell>
          <table:table-cell office:string-value="0.3120" office:value-type="string">
            <text:p>0.3120</text:p>
          </table:table-cell>
          <table:table-cell office:string-value="0.2651" office:value-type="string">
            <text:p>0.2651</text:p>
          </table:table-cell>
          <table:table-cell office:string-value="0.1860" office:value-type="string">
            <text:p>0.1860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149.5503" office:value-type="string">
            <text:p>1149.5503</text:p>
          </table:table-cell>
          <table:table-cell office:string-value="62.0769" office:value-type="string">
            <text:p>62.0769</text:p>
          </table:table-cell>
          <table:table-cell office:string-value="1426.3153" office:value-type="string">
            <text:p>1426.3153</text:p>
          </table:table-cell>
          <table:table-cell office:string-value="0.3718" office:value-type="string">
            <text:p>0.3718</text:p>
          </table:table-cell>
          <table:table-cell office:string-value="0.2049" office:value-type="string">
            <text:p>0.2049</text:p>
          </table:table-cell>
          <table:table-cell office:string-value="0.6496" office:value-type="string">
            <text:p>0.6496</text:p>
          </table:table-cell>
          <table:table-cell office:string-value="89.0057" office:value-type="string">
            <text:p>89.0057</text:p>
          </table:table-cell>
          <table:table-cell office:string-value="5.5338" office:value-type="string">
            <text:p>5.5338</text:p>
          </table:table-cell>
          <table:table-cell office:string-value="2.7225" office:value-type="string">
            <text:p>2.7225</text:p>
          </table:table-cell>
          <table:table-cell office:string-value="0.5746" office:value-type="string">
            <text:p>0.5746</text:p>
          </table:table-cell>
          <table:table-cell office:string-value="0.8357" office:value-type="string">
            <text:p>0.8357</text:p>
          </table:table-cell>
          <table:table-cell office:string-value="0.3085" office:value-type="string">
            <text:p>0.3085</text:p>
          </table:table-cell>
          <table:table-cell office:string-value="0.2624" office:value-type="string">
            <text:p>0.2624</text:p>
          </table:table-cell>
          <table:table-cell office:string-value="0.1803" office:value-type="string">
            <text:p>0.1803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143.1262" office:value-type="string">
            <text:p>1143.1262</text:p>
          </table:table-cell>
          <table:table-cell office:string-value="55.5248" office:value-type="string">
            <text:p>55.5248</text:p>
          </table:table-cell>
          <table:table-cell office:string-value="1423.4022" office:value-type="string">
            <text:p>1423.4022</text:p>
          </table:table-cell>
          <table:table-cell office:string-value="0.3520" office:value-type="string">
            <text:p>0.3520</text:p>
          </table:table-cell>
          <table:table-cell office:string-value="0.1900" office:value-type="string">
            <text:p>0.1900</text:p>
          </table:table-cell>
          <table:table-cell office:string-value="0.6449" office:value-type="string">
            <text:p>0.6449</text:p>
          </table:table-cell>
          <table:table-cell office:string-value="89.3502" office:value-type="string">
            <text:p>89.3502</text:p>
          </table:table-cell>
          <table:table-cell office:string-value="5.4808" office:value-type="string">
            <text:p>5.4808</text:p>
          </table:table-cell>
          <table:table-cell office:string-value="2.6452" office:value-type="string">
            <text:p>2.6452</text:p>
          </table:table-cell>
          <table:table-cell office:string-value="0.5470" office:value-type="string">
            <text:p>0.5470</text:p>
          </table:table-cell>
          <table:table-cell office:string-value="0.7794" office:value-type="string">
            <text:p>0.7794</text:p>
          </table:table-cell>
          <table:table-cell office:string-value="0.2759" office:value-type="string">
            <text:p>0.2759</text:p>
          </table:table-cell>
          <table:table-cell office:string-value="0.2287" office:value-type="string">
            <text:p>0.2287</text:p>
          </table:table-cell>
          <table:table-cell office:string-value="0.1508" office:value-type="string">
            <text:p>0.1508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133.7450" office:value-type="string">
            <text:p>1133.7450</text:p>
          </table:table-cell>
          <table:table-cell office:string-value="46.7842" office:value-type="string">
            <text:p>46.7842</text:p>
          </table:table-cell>
          <table:table-cell office:string-value="1418.4870" office:value-type="string">
            <text:p>1418.4870</text:p>
          </table:table-cell>
          <table:table-cell office:string-value="0.3469" office:value-type="string">
            <text:p>0.3469</text:p>
          </table:table-cell>
          <table:table-cell office:string-value="0.1882" office:value-type="string">
            <text:p>0.1882</text:p>
          </table:table-cell>
          <table:table-cell office:string-value="0.6388" office:value-type="string">
            <text:p>0.6388</text:p>
          </table:table-cell>
          <table:table-cell office:string-value="89.7953" office:value-type="string">
            <text:p>89.7953</text:p>
          </table:table-cell>
          <table:table-cell office:string-value="5.4144" office:value-type="string">
            <text:p>5.4144</text:p>
          </table:table-cell>
          <table:table-cell office:string-value="2.5261" office:value-type="string">
            <text:p>2.5261</text:p>
          </table:table-cell>
          <table:table-cell office:string-value="0.5021" office:value-type="string">
            <text:p>0.5021</text:p>
          </table:table-cell>
          <table:table-cell office:string-value="0.6967" office:value-type="string">
            <text:p>0.6967</text:p>
          </table:table-cell>
          <table:table-cell office:string-value="0.2289" office:value-type="string">
            <text:p>0.2289</text:p>
          </table:table-cell>
          <table:table-cell office:string-value="0.1843" office:value-type="string">
            <text:p>0.1843</text:p>
          </table:table-cell>
          <table:table-cell office:string-value="0.1171" office:value-type="string">
            <text:p>0.1171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141.6150" office:value-type="string">
            <text:p>1141.6150</text:p>
          </table:table-cell>
          <table:table-cell office:string-value="53.0496" office:value-type="string">
            <text:p>53.0496</text:p>
          </table:table-cell>
          <table:table-cell office:string-value="1422.6188" office:value-type="string">
            <text:p>1422.6188</text:p>
          </table:table-cell>
          <table:table-cell office:string-value="0.3532" office:value-type="string">
            <text:p>0.3532</text:p>
          </table:table-cell>
          <table:table-cell office:string-value="0.1860" office:value-type="string">
            <text:p>0.1860</text:p>
          </table:table-cell>
          <table:table-cell office:string-value="0.6440" office:value-type="string">
            <text:p>0.6440</text:p>
          </table:table-cell>
          <table:table-cell office:string-value="89.4153" office:value-type="string">
            <text:p>89.4153</text:p>
          </table:table-cell>
          <table:table-cell office:string-value="5.4722" office:value-type="string">
            <text:p>5.4722</text:p>
          </table:table-cell>
          <table:table-cell office:string-value="2.6333" office:value-type="string">
            <text:p>2.6333</text:p>
          </table:table-cell>
          <table:table-cell office:string-value="0.5423" office:value-type="string">
            <text:p>0.5423</text:p>
          </table:table-cell>
          <table:table-cell office:string-value="0.7709" office:value-type="string">
            <text:p>0.7709</text:p>
          </table:table-cell>
          <table:table-cell office:string-value="0.2669" office:value-type="string">
            <text:p>0.2669</text:p>
          </table:table-cell>
          <table:table-cell office:string-value="0.2190" office:value-type="string">
            <text:p>0.2190</text:p>
          </table:table-cell>
          <table:table-cell office:string-value="0.1408" office:value-type="string">
            <text:p>0.1408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155.1972" office:value-type="string">
            <text:p>1155.1972</text:p>
          </table:table-cell>
          <table:table-cell office:string-value="66.8670" office:value-type="string">
            <text:p>66.8670</text:p>
          </table:table-cell>
          <table:table-cell office:string-value="1429.5352" office:value-type="string">
            <text:p>1429.5352</text:p>
          </table:table-cell>
          <table:table-cell office:string-value="0.3742" office:value-type="string">
            <text:p>0.3742</text:p>
          </table:table-cell>
          <table:table-cell office:string-value="0.1838" office:value-type="string">
            <text:p>0.1838</text:p>
          </table:table-cell>
          <table:table-cell office:string-value="0.6530" office:value-type="string">
            <text:p>0.6530</text:p>
          </table:table-cell>
          <table:table-cell office:string-value="88.7807" office:value-type="string">
            <text:p>88.7807</text:p>
          </table:table-cell>
          <table:table-cell office:string-value="5.5690" office:value-type="string">
            <text:p>5.5690</text:p>
          </table:table-cell>
          <table:table-cell office:string-value="2.7833" office:value-type="string">
            <text:p>2.7833</text:p>
          </table:table-cell>
          <table:table-cell office:string-value="0.5992" office:value-type="string">
            <text:p>0.5992</text:p>
          </table:table-cell>
          <table:table-cell office:string-value="0.8832" office:value-type="string">
            <text:p>0.8832</text:p>
          </table:table-cell>
          <table:table-cell office:string-value="0.3346" office:value-type="string">
            <text:p>0.3346</text:p>
          </table:table-cell>
          <table:table-cell office:string-value="0.2864" office:value-type="string">
            <text:p>0.286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152.3571" office:value-type="string">
            <text:p>1152.3571</text:p>
          </table:table-cell>
          <table:table-cell office:string-value="64.6745" office:value-type="string">
            <text:p>64.6745</text:p>
          </table:table-cell>
          <table:table-cell office:string-value="1428.2326" office:value-type="string">
            <text:p>1428.2326</text:p>
          </table:table-cell>
          <table:table-cell office:string-value="0.3634" office:value-type="string">
            <text:p>0.3634</text:p>
          </table:table-cell>
          <table:table-cell office:string-value="0.1819" office:value-type="string">
            <text:p>0.1819</text:p>
          </table:table-cell>
          <table:table-cell office:string-value="0.6510" office:value-type="string">
            <text:p>0.6510</text:p>
          </table:table-cell>
          <table:table-cell office:string-value="88.9379" office:value-type="string">
            <text:p>88.9379</text:p>
          </table:table-cell>
          <table:table-cell office:string-value="5.5375" office:value-type="string">
            <text:p>5.5375</text:p>
          </table:table-cell>
          <table:table-cell office:string-value="2.7446" office:value-type="string">
            <text:p>2.7446</text:p>
          </table:table-cell>
          <table:table-cell office:string-value="0.5869" office:value-type="string">
            <text:p>0.5869</text:p>
          </table:table-cell>
          <table:table-cell office:string-value="0.8615" office:value-type="string">
            <text:p>0.8615</text:p>
          </table:table-cell>
          <table:table-cell office:string-value="0.3199" office:value-type="string">
            <text:p>0.3199</text:p>
          </table:table-cell>
          <table:table-cell office:string-value="0.2718" office:value-type="string">
            <text:p>0.2718</text:p>
          </table:table-cell>
          <table:table-cell office:string-value="0.1947" office:value-type="string">
            <text:p>0.1947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151.0881" office:value-type="string">
            <text:p>1151.0881</text:p>
          </table:table-cell>
          <table:table-cell office:string-value="63.0012" office:value-type="string">
            <text:p>63.0012</text:p>
          </table:table-cell>
          <table:table-cell office:string-value="1427.4590" office:value-type="string">
            <text:p>1427.4590</text:p>
          </table:table-cell>
          <table:table-cell office:string-value="0.3602" office:value-type="string">
            <text:p>0.3602</text:p>
          </table:table-cell>
          <table:table-cell office:string-value="0.1948" office:value-type="string">
            <text:p>0.1948</text:p>
          </table:table-cell>
          <table:table-cell office:string-value="0.6503" office:value-type="string">
            <text:p>0.6503</text:p>
          </table:table-cell>
          <table:table-cell office:string-value="88.9776" office:value-type="string">
            <text:p>88.9776</text:p>
          </table:table-cell>
          <table:table-cell office:string-value="5.5199" office:value-type="string">
            <text:p>5.5199</text:p>
          </table:table-cell>
          <table:table-cell office:string-value="2.7413" office:value-type="string">
            <text:p>2.7413</text:p>
          </table:table-cell>
          <table:table-cell office:string-value="0.5874" office:value-type="string">
            <text:p>0.5874</text:p>
          </table:table-cell>
          <table:table-cell office:string-value="0.8596" office:value-type="string">
            <text:p>0.8596</text:p>
          </table:table-cell>
          <table:table-cell office:string-value="0.3117" office:value-type="string">
            <text:p>0.3117</text:p>
          </table:table-cell>
          <table:table-cell office:string-value="0.2623" office:value-type="string">
            <text:p>0.2623</text:p>
          </table:table-cell>
          <table:table-cell office:string-value="0.1850" office:value-type="string">
            <text:p>0.1850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149.5794" office:value-type="string">
            <text:p>1149.5794</text:p>
          </table:table-cell>
          <table:table-cell office:string-value="61.8552" office:value-type="string">
            <text:p>61.8552</text:p>
          </table:table-cell>
          <table:table-cell office:string-value="1426.4702" office:value-type="string">
            <text:p>1426.4702</text:p>
          </table:table-cell>
          <table:table-cell office:string-value="0.3599" office:value-type="string">
            <text:p>0.3599</text:p>
          </table:table-cell>
          <table:table-cell office:string-value="0.2111" office:value-type="string">
            <text:p>0.2111</text:p>
          </table:table-cell>
          <table:table-cell office:string-value="0.6495" office:value-type="string">
            <text:p>0.6495</text:p>
          </table:table-cell>
          <table:table-cell office:string-value="89.0086" office:value-type="string">
            <text:p>89.0086</text:p>
          </table:table-cell>
          <table:table-cell office:string-value="5.5253" office:value-type="string">
            <text:p>5.5253</text:p>
          </table:table-cell>
          <table:table-cell office:string-value="2.7380" office:value-type="string">
            <text:p>2.7380</text:p>
          </table:table-cell>
          <table:table-cell office:string-value="0.5782" office:value-type="string">
            <text:p>0.5782</text:p>
          </table:table-cell>
          <table:table-cell office:string-value="0.8420" office:value-type="string">
            <text:p>0.8420</text:p>
          </table:table-cell>
          <table:table-cell office:string-value="0.3024" office:value-type="string">
            <text:p>0.3024</text:p>
          </table:table-cell>
          <table:table-cell office:string-value="0.2540" office:value-type="string">
            <text:p>0.2540</text:p>
          </table:table-cell>
          <table:table-cell office:string-value="0.1805" office:value-type="string">
            <text:p>0.1805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148.9777" office:value-type="string">
            <text:p>1148.9777</text:p>
          </table:table-cell>
          <table:table-cell office:string-value="60.1774" office:value-type="string">
            <text:p>60.1774</text:p>
          </table:table-cell>
          <table:table-cell office:string-value="1426.0412" office:value-type="string">
            <text:p>1426.0412</text:p>
          </table:table-cell>
          <table:table-cell office:string-value="0.3630" office:value-type="string">
            <text:p>0.3630</text:p>
          </table:table-cell>
          <table:table-cell office:string-value="0.2159" office:value-type="string">
            <text:p>0.2159</text:p>
          </table:table-cell>
          <table:table-cell office:string-value="0.6492" office:value-type="string">
            <text:p>0.6492</text:p>
          </table:table-cell>
          <table:table-cell office:string-value="88.9823" office:value-type="string">
            <text:p>88.9823</text:p>
          </table:table-cell>
          <table:table-cell office:string-value="5.5609" office:value-type="string">
            <text:p>5.5609</text:p>
          </table:table-cell>
          <table:table-cell office:string-value="2.7513" office:value-type="string">
            <text:p>2.7513</text:p>
          </table:table-cell>
          <table:table-cell office:string-value="0.5777" office:value-type="string">
            <text:p>0.5777</text:p>
          </table:table-cell>
          <table:table-cell office:string-value="0.8352" office:value-type="string">
            <text:p>0.8352</text:p>
          </table:table-cell>
          <table:table-cell office:string-value="0.2963" office:value-type="string">
            <text:p>0.2963</text:p>
          </table:table-cell>
          <table:table-cell office:string-value="0.2469" office:value-type="string">
            <text:p>0.2469</text:p>
          </table:table-cell>
          <table:table-cell office:string-value="0.1706" office:value-type="string">
            <text:p>0.1706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147.0812" office:value-type="string">
            <text:p>1147.0812</text:p>
          </table:table-cell>
          <table:table-cell office:string-value="59.0070" office:value-type="string">
            <text:p>59.0070</text:p>
          </table:table-cell>
          <table:table-cell office:string-value="1424.9662" office:value-type="string">
            <text:p>1424.9662</text:p>
          </table:table-cell>
          <table:table-cell office:string-value="0.3654" office:value-type="string">
            <text:p>0.3654</text:p>
          </table:table-cell>
          <table:table-cell office:string-value="0.2173" office:value-type="string">
            <text:p>0.2173</text:p>
          </table:table-cell>
          <table:table-cell office:string-value="0.6480" office:value-type="string">
            <text:p>0.6480</text:p>
          </table:table-cell>
          <table:table-cell office:string-value="89.0675" office:value-type="string">
            <text:p>89.0675</text:p>
          </table:table-cell>
          <table:table-cell office:string-value="5.5450" office:value-type="string">
            <text:p>5.5450</text:p>
          </table:table-cell>
          <table:table-cell office:string-value="2.7288" office:value-type="string">
            <text:p>2.7288</text:p>
          </table:table-cell>
          <table:table-cell office:string-value="0.5686" office:value-type="string">
            <text:p>0.5686</text:p>
          </table:table-cell>
          <table:table-cell office:string-value="0.8192" office:value-type="string">
            <text:p>0.8192</text:p>
          </table:table-cell>
          <table:table-cell office:string-value="0.2851" office:value-type="string">
            <text:p>0.2851</text:p>
          </table:table-cell>
          <table:table-cell office:string-value="0.2364" office:value-type="string">
            <text:p>0.2364</text:p>
          </table:table-cell>
          <table:table-cell office:string-value="0.1669" office:value-type="string">
            <text:p>0.1669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151.0384" office:value-type="string">
            <text:p>1151.0384</text:p>
          </table:table-cell>
          <table:table-cell office:string-value="62.7975" office:value-type="string">
            <text:p>62.7975</text:p>
          </table:table-cell>
          <table:table-cell office:string-value="1426.9744" office:value-type="string">
            <text:p>1426.9744</text:p>
          </table:table-cell>
          <table:table-cell office:string-value="0.3712" office:value-type="string">
            <text:p>0.3712</text:p>
          </table:table-cell>
          <table:table-cell office:string-value="0.2175" office:value-type="string">
            <text:p>0.2175</text:p>
          </table:table-cell>
          <table:table-cell office:string-value="0.6507" office:value-type="string">
            <text:p>0.6507</text:p>
          </table:table-cell>
          <table:table-cell office:string-value="88.9058" office:value-type="string">
            <text:p>88.9058</text:p>
          </table:table-cell>
          <table:table-cell office:string-value="5.5411" office:value-type="string">
            <text:p>5.5411</text:p>
          </table:table-cell>
          <table:table-cell office:string-value="2.7657" office:value-type="string">
            <text:p>2.7657</text:p>
          </table:table-cell>
          <table:table-cell office:string-value="0.5881" office:value-type="string">
            <text:p>0.5881</text:p>
          </table:table-cell>
          <table:table-cell office:string-value="0.8590" office:value-type="string">
            <text:p>0.8590</text:p>
          </table:table-cell>
          <table:table-cell office:string-value="0.3091" office:value-type="string">
            <text:p>0.3091</text:p>
          </table:table-cell>
          <table:table-cell office:string-value="0.2587" office:value-type="string">
            <text:p>0.2587</text:p>
          </table:table-cell>
          <table:table-cell office:string-value="0.1837" office:value-type="string">
            <text:p>0.1837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147.3992" office:value-type="string">
            <text:p>1147.3992</text:p>
          </table:table-cell>
          <table:table-cell office:string-value="61.4033" office:value-type="string">
            <text:p>61.4033</text:p>
          </table:table-cell>
          <table:table-cell office:string-value="1424.7476" office:value-type="string">
            <text:p>1424.7476</text:p>
          </table:table-cell>
          <table:table-cell office:string-value="0.3862" office:value-type="string">
            <text:p>0.3862</text:p>
          </table:table-cell>
          <table:table-cell office:string-value="0.2183" office:value-type="string">
            <text:p>0.2183</text:p>
          </table:table-cell>
          <table:table-cell office:string-value="0.6486" office:value-type="string">
            <text:p>0.6486</text:p>
          </table:table-cell>
          <table:table-cell office:string-value="89.0840" office:value-type="string">
            <text:p>89.0840</text:p>
          </table:table-cell>
          <table:table-cell office:string-value="5.4835" office:value-type="string">
            <text:p>5.4835</text:p>
          </table:table-cell>
          <table:table-cell office:string-value="2.7134" office:value-type="string">
            <text:p>2.7134</text:p>
          </table:table-cell>
          <table:table-cell office:string-value="0.5701" office:value-type="string">
            <text:p>0.5701</text:p>
          </table:table-cell>
          <table:table-cell office:string-value="0.8297" office:value-type="string">
            <text:p>0.8297</text:p>
          </table:table-cell>
          <table:table-cell office:string-value="0.2915" office:value-type="string">
            <text:p>0.2915</text:p>
          </table:table-cell>
          <table:table-cell office:string-value="0.2431" office:value-type="string">
            <text:p>0.2431</text:p>
          </table:table-cell>
          <table:table-cell office:string-value="0.1802" office:value-type="string">
            <text:p>0.1802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146.7273" office:value-type="string">
            <text:p>1146.7273</text:p>
          </table:table-cell>
          <table:table-cell office:string-value="61.0610" office:value-type="string">
            <text:p>61.0610</text:p>
          </table:table-cell>
          <table:table-cell office:string-value="1424.0638" office:value-type="string">
            <text:p>1424.0638</text:p>
          </table:table-cell>
          <table:table-cell office:string-value="0.4057" office:value-type="string">
            <text:p>0.4057</text:p>
          </table:table-cell>
          <table:table-cell office:string-value="0.2166" office:value-type="string">
            <text:p>0.2166</text:p>
          </table:table-cell>
          <table:table-cell office:string-value="0.6484" office:value-type="string">
            <text:p>0.6484</text:p>
          </table:table-cell>
          <table:table-cell office:string-value="89.0825" office:value-type="string">
            <text:p>89.0825</text:p>
          </table:table-cell>
          <table:table-cell office:string-value="5.4795" office:value-type="string">
            <text:p>5.4795</text:p>
          </table:table-cell>
          <table:table-cell office:string-value="2.7244" office:value-type="string">
            <text:p>2.7244</text:p>
          </table:table-cell>
          <table:table-cell office:string-value="0.5664" office:value-type="string">
            <text:p>0.5664</text:p>
          </table:table-cell>
          <table:table-cell office:string-value="0.8223" office:value-type="string">
            <text:p>0.8223</text:p>
          </table:table-cell>
          <table:table-cell office:string-value="0.2849" office:value-type="string">
            <text:p>0.2849</text:p>
          </table:table-cell>
          <table:table-cell office:string-value="0.2387" office:value-type="string">
            <text:p>0.2387</text:p>
          </table:table-cell>
          <table:table-cell office:string-value="0.1791" office:value-type="string">
            <text:p>0.1791</text:p>
          </table:table-cell>
        </table:table-row>
        <table:table-row>
          <table:table-cell office:string-value="2025-12-04 00:00:00.0" office:value-type="string">
            <text:p>2025-12-04 00:00:00.0</text:p>
          </table:table-cell>
          <table:table-cell office:string-value="1143.9469" office:value-type="string">
            <text:p>1143.9469</text:p>
          </table:table-cell>
          <table:table-cell office:string-value="59.2020" office:value-type="string">
            <text:p>59.2020</text:p>
          </table:table-cell>
          <table:table-cell office:string-value="1421.8461" office:value-type="string">
            <text:p>1421.8461</text:p>
          </table:table-cell>
          <table:table-cell office:string-value="0.4450" office:value-type="string">
            <text:p>0.4450</text:p>
          </table:table-cell>
          <table:table-cell office:string-value="0.2185" office:value-type="string">
            <text:p>0.2185</text:p>
          </table:table-cell>
          <table:table-cell office:string-value="0.6473" office:value-type="string">
            <text:p>0.6473</text:p>
          </table:table-cell>
          <table:table-cell office:string-value="89.1822" office:value-type="string">
            <text:p>89.1822</text:p>
          </table:table-cell>
          <table:table-cell office:string-value="5.4243" office:value-type="string">
            <text:p>5.4243</text:p>
          </table:table-cell>
          <table:table-cell office:string-value="2.6898" office:value-type="string">
            <text:p>2.6898</text:p>
          </table:table-cell>
          <table:table-cell office:string-value="0.5542" office:value-type="string">
            <text:p>0.5542</text:p>
          </table:table-cell>
          <table:table-cell office:string-value="0.7981" office:value-type="string">
            <text:p>0.7981</text:p>
          </table:table-cell>
          <table:table-cell office:string-value="0.2815" office:value-type="string">
            <text:p>0.2815</text:p>
          </table:table-cell>
          <table:table-cell office:string-value="0.2372" office:value-type="string">
            <text:p>0.2372</text:p>
          </table:table-cell>
          <table:table-cell office:string-value="0.1690" office:value-type="string">
            <text:p>0.1690</text:p>
          </table:table-cell>
        </table:table-row>
        <table:table-row>
          <table:table-cell office:string-value="2025-12-03 00:00:00.0" office:value-type="string">
            <text:p>2025-12-03 00:00:00.0</text:p>
          </table:table-cell>
          <table:table-cell office:string-value="1144.9365" office:value-type="string">
            <text:p>1144.9365</text:p>
          </table:table-cell>
          <table:table-cell office:string-value="60.0790" office:value-type="string">
            <text:p>60.0790</text:p>
          </table:table-cell>
          <table:table-cell office:string-value="1422.3151" office:value-type="string">
            <text:p>1422.3151</text:p>
          </table:table-cell>
          <table:table-cell office:string-value="0.4451" office:value-type="string">
            <text:p>0.4451</text:p>
          </table:table-cell>
          <table:table-cell office:string-value="0.2241" office:value-type="string">
            <text:p>0.2241</text:p>
          </table:table-cell>
          <table:table-cell office:string-value="0.6480" office:value-type="string">
            <text:p>0.6480</text:p>
          </table:table-cell>
          <table:table-cell office:string-value="89.0922" office:value-type="string">
            <text:p>89.0922</text:p>
          </table:table-cell>
          <table:table-cell office:string-value="5.4829" office:value-type="string">
            <text:p>5.4829</text:p>
          </table:table-cell>
          <table:table-cell office:string-value="2.7041" office:value-type="string">
            <text:p>2.7041</text:p>
          </table:table-cell>
          <table:table-cell office:string-value="0.5552" office:value-type="string">
            <text:p>0.5552</text:p>
          </table:table-cell>
          <table:table-cell office:string-value="0.8028" office:value-type="string">
            <text:p>0.8028</text:p>
          </table:table-cell>
          <table:table-cell office:string-value="0.2829" office:value-type="string">
            <text:p>0.2829</text:p>
          </table:table-cell>
          <table:table-cell office:string-value="0.2362" office:value-type="string">
            <text:p>0.2362</text:p>
          </table:table-cell>
          <table:table-cell office:string-value="0.1746" office:value-type="string">
            <text:p>0.1746</text:p>
          </table:table-cell>
        </table:table-row>
        <table:table-row>
          <table:table-cell office:string-value="2025-12-02 00:00:00.0" office:value-type="string">
            <text:p>2025-12-02 00:00:00.0</text:p>
          </table:table-cell>
          <table:table-cell office:string-value="1145.1322" office:value-type="string">
            <text:p>1145.1322</text:p>
          </table:table-cell>
          <table:table-cell office:string-value="59.7008" office:value-type="string">
            <text:p>59.7008</text:p>
          </table:table-cell>
          <table:table-cell office:string-value="1422.4140" office:value-type="string">
            <text:p>1422.4140</text:p>
          </table:table-cell>
          <table:table-cell office:string-value="0.4447" office:value-type="string">
            <text:p>0.4447</text:p>
          </table:table-cell>
          <table:table-cell office:string-value="0.2249" office:value-type="string">
            <text:p>0.2249</text:p>
          </table:table-cell>
          <table:table-cell office:string-value="0.6481" office:value-type="string">
            <text:p>0.6481</text:p>
          </table:table-cell>
          <table:table-cell office:string-value="89.0975" office:value-type="string">
            <text:p>89.0975</text:p>
          </table:table-cell>
          <table:table-cell office:string-value="5.4561" office:value-type="string">
            <text:p>5.4561</text:p>
          </table:table-cell>
          <table:table-cell office:string-value="2.7100" office:value-type="string">
            <text:p>2.7100</text:p>
          </table:table-cell>
          <table:table-cell office:string-value="0.5580" office:value-type="string">
            <text:p>0.5580</text:p>
          </table:table-cell>
          <table:table-cell office:string-value="0.8144" office:value-type="string">
            <text:p>0.8144</text:p>
          </table:table-cell>
          <table:table-cell office:string-value="0.2843" office:value-type="string">
            <text:p>0.2843</text:p>
          </table:table-cell>
          <table:table-cell office:string-value="0.2379" office:value-type="string">
            <text:p>0.237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5-12-01 00:00:00.0" office:value-type="string">
            <text:p>2025-12-01 00:00:00.0</text:p>
          </table:table-cell>
          <table:table-cell office:string-value="1148.4543" office:value-type="string">
            <text:p>1148.4543</text:p>
          </table:table-cell>
          <table:table-cell office:string-value="63.8756" office:value-type="string">
            <text:p>63.8756</text:p>
          </table:table-cell>
          <table:table-cell office:string-value="1423.4443" office:value-type="string">
            <text:p>1423.4443</text:p>
          </table:table-cell>
          <table:table-cell office:string-value="0.4864" office:value-type="string">
            <text:p>0.4864</text:p>
          </table:table-cell>
          <table:table-cell office:string-value="0.2258" office:value-type="string">
            <text:p>0.2258</text:p>
          </table:table-cell>
          <table:table-cell office:string-value="0.6510" office:value-type="string">
            <text:p>0.6510</text:p>
          </table:table-cell>
          <table:table-cell office:string-value="88.9025" office:value-type="string">
            <text:p>88.9025</text:p>
          </table:table-cell>
          <table:table-cell office:string-value="5.4695" office:value-type="string">
            <text:p>5.4695</text:p>
          </table:table-cell>
          <table:table-cell office:string-value="2.7439" office:value-type="string">
            <text:p>2.7439</text:p>
          </table:table-cell>
          <table:table-cell office:string-value="0.5731" office:value-type="string">
            <text:p>0.5731</text:p>
          </table:table-cell>
          <table:table-cell office:string-value="0.8430" office:value-type="string">
            <text:p>0.8430</text:p>
          </table:table-cell>
          <table:table-cell office:string-value="0.3036" office:value-type="string">
            <text:p>0.3036</text:p>
          </table:table-cell>
          <table:table-cell office:string-value="0.2591" office:value-type="string">
            <text:p>0.2591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5-11-30 00:00:00.0" office:value-type="string">
            <text:p>2025-11-30 00:00:00.0</text:p>
          </table:table-cell>
          <table:table-cell office:string-value="1150.5682" office:value-type="string">
            <text:p>1150.5682</text:p>
          </table:table-cell>
          <table:table-cell office:string-value="65.4060" office:value-type="string">
            <text:p>65.4060</text:p>
          </table:table-cell>
          <table:table-cell office:string-value="1424.3122" office:value-type="string">
            <text:p>1424.3122</text:p>
          </table:table-cell>
          <table:table-cell office:string-value="0.5015" office:value-type="string">
            <text:p>0.5015</text:p>
          </table:table-cell>
          <table:table-cell office:string-value="0.2257" office:value-type="string">
            <text:p>0.2257</text:p>
          </table:table-cell>
          <table:table-cell office:string-value="0.6526" office:value-type="string">
            <text:p>0.6526</text:p>
          </table:table-cell>
          <table:table-cell office:string-value="88.7747" office:value-type="string">
            <text:p>88.7747</text:p>
          </table:table-cell>
          <table:table-cell office:string-value="5.4925" office:value-type="string">
            <text:p>5.4925</text:p>
          </table:table-cell>
          <table:table-cell office:string-value="2.7764" office:value-type="string">
            <text:p>2.7764</text:p>
          </table:table-cell>
          <table:table-cell office:string-value="0.5821" office:value-type="string">
            <text:p>0.5821</text:p>
          </table:table-cell>
          <table:table-cell office:string-value="0.8640" office:value-type="string">
            <text:p>0.8640</text:p>
          </table:table-cell>
          <table:table-cell office:string-value="0.3151" office:value-type="string">
            <text:p>0.3151</text:p>
          </table:table-cell>
          <table:table-cell office:string-value="0.2680" office:value-type="string">
            <text:p>0.2680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11-29 00:00:00.0" office:value-type="string">
            <text:p>2025-11-29 00:00:00.0</text:p>
          </table:table-cell>
          <table:table-cell office:string-value="1147.3543" office:value-type="string">
            <text:p>1147.3543</text:p>
          </table:table-cell>
          <table:table-cell office:string-value="63.3440" office:value-type="string">
            <text:p>63.3440</text:p>
          </table:table-cell>
          <table:table-cell office:string-value="1422.6388" office:value-type="string">
            <text:p>1422.6388</text:p>
          </table:table-cell>
          <table:table-cell office:string-value="0.5079" office:value-type="string">
            <text:p>0.5079</text:p>
          </table:table-cell>
          <table:table-cell office:string-value="0.2120" office:value-type="string">
            <text:p>0.2120</text:p>
          </table:table-cell>
          <table:table-cell office:string-value="0.6504" office:value-type="string">
            <text:p>0.6504</text:p>
          </table:table-cell>
          <table:table-cell office:string-value="88.9083" office:value-type="string">
            <text:p>88.9083</text:p>
          </table:table-cell>
          <table:table-cell office:string-value="5.5099" office:value-type="string">
            <text:p>5.5099</text:p>
          </table:table-cell>
          <table:table-cell office:string-value="2.7370" office:value-type="string">
            <text:p>2.7370</text:p>
          </table:table-cell>
          <table:table-cell office:string-value="0.5615" office:value-type="string">
            <text:p>0.5615</text:p>
          </table:table-cell>
          <table:table-cell office:string-value="0.8267" office:value-type="string">
            <text:p>0.8267</text:p>
          </table:table-cell>
          <table:table-cell office:string-value="0.2947" office:value-type="string">
            <text:p>0.2947</text:p>
          </table:table-cell>
          <table:table-cell office:string-value="0.2499" office:value-type="string">
            <text:p>0.2499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5-11-28 00:00:00.0" office:value-type="string">
            <text:p>2025-11-28 00:00:00.0</text:p>
          </table:table-cell>
          <table:table-cell office:string-value="1149.1806" office:value-type="string">
            <text:p>1149.1806</text:p>
          </table:table-cell>
          <table:table-cell office:string-value="64.6406" office:value-type="string">
            <text:p>64.6406</text:p>
          </table:table-cell>
          <table:table-cell office:string-value="1424.0628" office:value-type="string">
            <text:p>1424.0628</text:p>
          </table:table-cell>
          <table:table-cell office:string-value="0.4942" office:value-type="string">
            <text:p>0.4942</text:p>
          </table:table-cell>
          <table:table-cell office:string-value="0.1948" office:value-type="string">
            <text:p>0.1948</text:p>
          </table:table-cell>
          <table:table-cell office:string-value="0.6512" office:value-type="string">
            <text:p>0.6512</text:p>
          </table:table-cell>
          <table:table-cell office:string-value="88.8635" office:value-type="string">
            <text:p>88.8635</text:p>
          </table:table-cell>
          <table:table-cell office:string-value="5.5321" office:value-type="string">
            <text:p>5.5321</text:p>
          </table:table-cell>
          <table:table-cell office:string-value="2.7529" office:value-type="string">
            <text:p>2.7529</text:p>
          </table:table-cell>
          <table:table-cell office:string-value="0.5673" office:value-type="string">
            <text:p>0.5673</text:p>
          </table:table-cell>
          <table:table-cell office:string-value="0.8390" office:value-type="string">
            <text:p>0.8390</text:p>
          </table:table-cell>
          <table:table-cell office:string-value="0.3014" office:value-type="string">
            <text:p>0.3014</text:p>
          </table:table-cell>
          <table:table-cell office:string-value="0.2552" office:value-type="string">
            <text:p>0.2552</text:p>
          </table:table-cell>
          <table:table-cell office:string-value="0.1996" office:value-type="string">
            <text:p>0.1996</text:p>
          </table:table-cell>
        </table:table-row>
        <table:table-row>
          <table:table-cell office:string-value="2025-11-27 00:00:00.0" office:value-type="string">
            <text:p>2025-11-27 00:00:00.0</text:p>
          </table:table-cell>
          <table:table-cell office:string-value="1150.2882" office:value-type="string">
            <text:p>1150.2882</text:p>
          </table:table-cell>
          <table:table-cell office:string-value="66.0784" office:value-type="string">
            <text:p>66.0784</text:p>
          </table:table-cell>
          <table:table-cell office:string-value="1424.7613" office:value-type="string">
            <text:p>1424.7613</text:p>
          </table:table-cell>
          <table:table-cell office:string-value="0.4878" office:value-type="string">
            <text:p>0.4878</text:p>
          </table:table-cell>
          <table:table-cell office:string-value="0.1954" office:value-type="string">
            <text:p>0.1954</text:p>
          </table:table-cell>
          <table:table-cell office:string-value="0.6518" office:value-type="string">
            <text:p>0.6518</text:p>
          </table:table-cell>
          <table:table-cell office:string-value="88.8154" office:value-type="string">
            <text:p>88.8154</text:p>
          </table:table-cell>
          <table:table-cell office:string-value="5.5640" office:value-type="string">
            <text:p>5.5640</text:p>
          </table:table-cell>
          <table:table-cell office:string-value="2.7506" office:value-type="string">
            <text:p>2.7506</text:p>
          </table:table-cell>
          <table:table-cell office:string-value="0.5659" office:value-type="string">
            <text:p>0.5659</text:p>
          </table:table-cell>
          <table:table-cell office:string-value="0.8437" office:value-type="string">
            <text:p>0.8437</text:p>
          </table:table-cell>
          <table:table-cell office:string-value="0.3062" office:value-type="string">
            <text:p>0.3062</text:p>
          </table:table-cell>
          <table:table-cell office:string-value="0.2616" office:value-type="string">
            <text:p>0.2616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5-11-26 00:00:00.0" office:value-type="string">
            <text:p>2025-11-26 00:00:00.0</text:p>
          </table:table-cell>
          <table:table-cell office:string-value="1154.0032" office:value-type="string">
            <text:p>1154.0032</text:p>
          </table:table-cell>
          <table:table-cell office:string-value="67.8693" office:value-type="string">
            <text:p>67.8693</text:p>
          </table:table-cell>
          <table:table-cell office:string-value="1426.8809" office:value-type="string">
            <text:p>1426.8809</text:p>
          </table:table-cell>
          <table:table-cell office:string-value="0.4724" office:value-type="string">
            <text:p>0.4724</text:p>
          </table:table-cell>
          <table:table-cell office:string-value="0.2081" office:value-type="string">
            <text:p>0.2081</text:p>
          </table:table-cell>
          <table:table-cell office:string-value="0.6541" office:value-type="string">
            <text:p>0.6541</text:p>
          </table:table-cell>
          <table:table-cell office:string-value="88.6021" office:value-type="string">
            <text:p>88.6021</text:p>
          </table:table-cell>
          <table:table-cell office:string-value="5.6407" office:value-type="string">
            <text:p>5.6407</text:p>
          </table:table-cell>
          <table:table-cell office:string-value="2.8055" office:value-type="string">
            <text:p>2.8055</text:p>
          </table:table-cell>
          <table:table-cell office:string-value="0.5835" office:value-type="string">
            <text:p>0.5835</text:p>
          </table:table-cell>
          <table:table-cell office:string-value="0.8765" office:value-type="string">
            <text:p>0.8765</text:p>
          </table:table-cell>
          <table:table-cell office:string-value="0.3210" office:value-type="string">
            <text:p>0.3210</text:p>
          </table:table-cell>
          <table:table-cell office:string-value="0.2741" office:value-type="string">
            <text:p>0.2741</text:p>
          </table:table-cell>
          <table:table-cell office:string-value="0.2162" office:value-type="string">
            <text:p>0.2162</text:p>
          </table:table-cell>
        </table:table-row>
        <table:table-row>
          <table:table-cell office:string-value="2025-11-25 00:00:00.0" office:value-type="string">
            <text:p>2025-11-25 00:00:00.0</text:p>
          </table:table-cell>
          <table:table-cell office:string-value="1156.2321" office:value-type="string">
            <text:p>1156.2321</text:p>
          </table:table-cell>
          <table:table-cell office:string-value="70.6623" office:value-type="string">
            <text:p>70.6623</text:p>
          </table:table-cell>
          <table:table-cell office:string-value="1428.1987" office:value-type="string">
            <text:p>1428.1987</text:p>
          </table:table-cell>
          <table:table-cell office:string-value="0.4656" office:value-type="string">
            <text:p>0.4656</text:p>
          </table:table-cell>
          <table:table-cell office:string-value="0.2075" office:value-type="string">
            <text:p>0.2075</text:p>
          </table:table-cell>
          <table:table-cell office:string-value="0.6554" office:value-type="string">
            <text:p>0.6554</text:p>
          </table:table-cell>
          <table:table-cell office:string-value="88.5223" office:value-type="string">
            <text:p>88.5223</text:p>
          </table:table-cell>
          <table:table-cell office:string-value="5.6588" office:value-type="string">
            <text:p>5.6588</text:p>
          </table:table-cell>
          <table:table-cell office:string-value="2.8174" office:value-type="string">
            <text:p>2.8174</text:p>
          </table:table-cell>
          <table:table-cell office:string-value="0.5889" office:value-type="string">
            <text:p>0.5889</text:p>
          </table:table-cell>
          <table:table-cell office:string-value="0.8898" office:value-type="string">
            <text:p>0.8898</text:p>
          </table:table-cell>
          <table:table-cell office:string-value="0.3305" office:value-type="string">
            <text:p>0.3305</text:p>
          </table:table-cell>
          <table:table-cell office:string-value="0.2841" office:value-type="string">
            <text:p>0.2841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11-24 00:00:00.0" office:value-type="string">
            <text:p>2025-11-24 00:00:00.0</text:p>
          </table:table-cell>
          <table:table-cell office:string-value="1155.3413" office:value-type="string">
            <text:p>1155.3413</text:p>
          </table:table-cell>
          <table:table-cell office:string-value="69.1475" office:value-type="string">
            <text:p>69.1475</text:p>
          </table:table-cell>
          <table:table-cell office:string-value="1427.6069" office:value-type="string">
            <text:p>1427.6069</text:p>
          </table:table-cell>
          <table:table-cell office:string-value="0.4720" office:value-type="string">
            <text:p>0.4720</text:p>
          </table:table-cell>
          <table:table-cell office:string-value="0.2080" office:value-type="string">
            <text:p>0.2080</text:p>
          </table:table-cell>
          <table:table-cell office:string-value="0.6549" office:value-type="string">
            <text:p>0.6549</text:p>
          </table:table-cell>
          <table:table-cell office:string-value="88.5272" office:value-type="string">
            <text:p>88.5272</text:p>
          </table:table-cell>
          <table:table-cell office:string-value="5.6748" office:value-type="string">
            <text:p>5.6748</text:p>
          </table:table-cell>
          <table:table-cell office:string-value="2.8194" office:value-type="string">
            <text:p>2.8194</text:p>
          </table:table-cell>
          <table:table-cell office:string-value="0.5870" office:value-type="string">
            <text:p>0.5870</text:p>
          </table:table-cell>
          <table:table-cell office:string-value="0.8844" office:value-type="string">
            <text:p>0.8844</text:p>
          </table:table-cell>
          <table:table-cell office:string-value="0.3249" office:value-type="string">
            <text:p>0.3249</text:p>
          </table:table-cell>
          <table:table-cell office:string-value="0.2777" office:value-type="string">
            <text:p>0.2777</text:p>
          </table:table-cell>
          <table:table-cell office:string-value="0.2247" office:value-type="string">
            <text:p>0.2247</text:p>
          </table:table-cell>
        </table:table-row>
        <table:table-row>
          <table:table-cell office:string-value="2025-11-23 00:00:00.0" office:value-type="string">
            <text:p>2025-11-23 00:00:00.0</text:p>
          </table:table-cell>
          <table:table-cell office:string-value="1156.4689" office:value-type="string">
            <text:p>1156.4689</text:p>
          </table:table-cell>
          <table:table-cell office:string-value="70.3723" office:value-type="string">
            <text:p>70.3723</text:p>
          </table:table-cell>
          <table:table-cell office:string-value="1428.1621" office:value-type="string">
            <text:p>1428.1621</text:p>
          </table:table-cell>
          <table:table-cell office:string-value="0.4750" office:value-type="string">
            <text:p>0.4750</text:p>
          </table:table-cell>
          <table:table-cell office:string-value="0.2076" office:value-type="string">
            <text:p>0.2076</text:p>
          </table:table-cell>
          <table:table-cell office:string-value="0.6557" office:value-type="string">
            <text:p>0.6557</text:p>
          </table:table-cell>
          <table:table-cell office:string-value="88.4728" office:value-type="string">
            <text:p>88.4728</text:p>
          </table:table-cell>
          <table:table-cell office:string-value="5.6856" office:value-type="string">
            <text:p>5.6856</text:p>
          </table:table-cell>
          <table:table-cell office:string-value="2.8323" office:value-type="string">
            <text:p>2.8323</text:p>
          </table:table-cell>
          <table:table-cell office:string-value="0.5907" office:value-type="string">
            <text:p>0.5907</text:p>
          </table:table-cell>
          <table:table-cell office:string-value="0.8915" office:value-type="string">
            <text:p>0.8915</text:p>
          </table:table-cell>
          <table:table-cell office:string-value="0.3292" office:value-type="string">
            <text:p>0.3292</text:p>
          </table:table-cell>
          <table:table-cell office:string-value="0.2824" office:value-type="string">
            <text:p>0.2824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5-11-22 00:00:00.0" office:value-type="string">
            <text:p>2025-11-22 00:00:00.0</text:p>
          </table:table-cell>
          <table:table-cell office:string-value="1157.7052" office:value-type="string">
            <text:p>1157.7052</text:p>
          </table:table-cell>
          <table:table-cell office:string-value="70.7547" office:value-type="string">
            <text:p>70.7547</text:p>
          </table:table-cell>
          <table:table-cell office:string-value="1428.6735" office:value-type="string">
            <text:p>1428.6735</text:p>
          </table:table-cell>
          <table:table-cell office:string-value="0.4825" office:value-type="string">
            <text:p>0.4825</text:p>
          </table:table-cell>
          <table:table-cell office:string-value="0.2092" office:value-type="string">
            <text:p>0.2092</text:p>
          </table:table-cell>
          <table:table-cell office:string-value="0.6567" office:value-type="string">
            <text:p>0.6567</text:p>
          </table:table-cell>
          <table:table-cell office:string-value="88.3833" office:value-type="string">
            <text:p>88.3833</text:p>
          </table:table-cell>
          <table:table-cell office:string-value="5.7133" office:value-type="string">
            <text:p>5.7133</text:p>
          </table:table-cell>
          <table:table-cell office:string-value="2.8557" office:value-type="string">
            <text:p>2.8557</text:p>
          </table:table-cell>
          <table:table-cell office:string-value="0.5964" office:value-type="string">
            <text:p>0.5964</text:p>
          </table:table-cell>
          <table:table-cell office:string-value="0.9047" office:value-type="string">
            <text:p>0.9047</text:p>
          </table:table-cell>
          <table:table-cell office:string-value="0.3343" office:value-type="string">
            <text:p>0.3343</text:p>
          </table:table-cell>
          <table:table-cell office:string-value="0.2869" office:value-type="string">
            <text:p>0.2869</text:p>
          </table:table-cell>
          <table:table-cell office:string-value="0.2338" office:value-type="string">
            <text:p>0.2338</text:p>
          </table:table-cell>
        </table:table-row>
        <table:table-row>
          <table:table-cell office:string-value="2025-11-21 00:00:00.0" office:value-type="string">
            <text:p>2025-11-21 00:00:00.0</text:p>
          </table:table-cell>
          <table:table-cell office:string-value="1159.1395" office:value-type="string">
            <text:p>1159.1395</text:p>
          </table:table-cell>
          <table:table-cell office:string-value="72.8229" office:value-type="string">
            <text:p>72.8229</text:p>
          </table:table-cell>
          <table:table-cell office:string-value="1429.4934" office:value-type="string">
            <text:p>1429.4934</text:p>
          </table:table-cell>
          <table:table-cell office:string-value="0.4793" office:value-type="string">
            <text:p>0.4793</text:p>
          </table:table-cell>
          <table:table-cell office:string-value="0.2092" office:value-type="string">
            <text:p>0.2092</text:p>
          </table:table-cell>
          <table:table-cell office:string-value="0.6575" office:value-type="string">
            <text:p>0.6575</text:p>
          </table:table-cell>
          <table:table-cell office:string-value="88.3499" office:value-type="string">
            <text:p>88.3499</text:p>
          </table:table-cell>
          <table:table-cell office:string-value="5.7029" office:value-type="string">
            <text:p>5.7029</text:p>
          </table:table-cell>
          <table:table-cell office:string-value="2.8563" office:value-type="string">
            <text:p>2.8563</text:p>
          </table:table-cell>
          <table:table-cell office:string-value="0.6005" office:value-type="string">
            <text:p>0.6005</text:p>
          </table:table-cell>
          <table:table-cell office:string-value="0.9164" office:value-type="string">
            <text:p>0.9164</text:p>
          </table:table-cell>
          <table:table-cell office:string-value="0.3421" office:value-type="string">
            <text:p>0.3421</text:p>
          </table:table-cell>
          <table:table-cell office:string-value="0.2953" office:value-type="string">
            <text:p>0.2953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5-11-20 00:00:00.0" office:value-type="string">
            <text:p>2025-11-20 00:00:00.0</text:p>
          </table:table-cell>
          <table:table-cell office:string-value="1159.5959" office:value-type="string">
            <text:p>1159.5959</text:p>
          </table:table-cell>
          <table:table-cell office:string-value="73.0744" office:value-type="string">
            <text:p>73.0744</text:p>
          </table:table-cell>
          <table:table-cell office:string-value="1429.6666" office:value-type="string">
            <text:p>1429.6666</text:p>
          </table:table-cell>
          <table:table-cell office:string-value="0.4837" office:value-type="string">
            <text:p>0.4837</text:p>
          </table:table-cell>
          <table:table-cell office:string-value="0.2087" office:value-type="string">
            <text:p>0.2087</text:p>
          </table:table-cell>
          <table:table-cell office:string-value="0.6579" office:value-type="string">
            <text:p>0.6579</text:p>
          </table:table-cell>
          <table:table-cell office:string-value="88.3167" office:value-type="string">
            <text:p>88.3167</text:p>
          </table:table-cell>
          <table:table-cell office:string-value="5.7129" office:value-type="string">
            <text:p>5.7129</text:p>
          </table:table-cell>
          <table:table-cell office:string-value="2.8662" office:value-type="string">
            <text:p>2.8662</text:p>
          </table:table-cell>
          <table:table-cell office:string-value="0.6026" office:value-type="string">
            <text:p>0.6026</text:p>
          </table:table-cell>
          <table:table-cell office:string-value="0.9198" office:value-type="string">
            <text:p>0.9198</text:p>
          </table:table-cell>
          <table:table-cell office:string-value="0.3435" office:value-type="string">
            <text:p>0.3435</text:p>
          </table:table-cell>
          <table:table-cell office:string-value="0.2958" office:value-type="string">
            <text:p>0.2958</text:p>
          </table:table-cell>
          <table:table-cell office:string-value="0.2501" office:value-type="string">
            <text:p>0.2501</text:p>
          </table:table-cell>
        </table:table-row>
        <table:table-row>
          <table:table-cell office:string-value="2025-11-19 00:00:00.0" office:value-type="string">
            <text:p>2025-11-19 00:00:00.0</text:p>
          </table:table-cell>
          <table:table-cell office:string-value="1158.9903" office:value-type="string">
            <text:p>1158.9903</text:p>
          </table:table-cell>
          <table:table-cell office:string-value="72.0673" office:value-type="string">
            <text:p>72.0673</text:p>
          </table:table-cell>
          <table:table-cell office:string-value="1429.2090" office:value-type="string">
            <text:p>1429.2090</text:p>
          </table:table-cell>
          <table:table-cell office:string-value="0.4921" office:value-type="string">
            <text:p>0.4921</text:p>
          </table:table-cell>
          <table:table-cell office:string-value="0.2076" office:value-type="string">
            <text:p>0.2076</text:p>
          </table:table-cell>
          <table:table-cell office:string-value="0.6576" office:value-type="string">
            <text:p>0.6576</text:p>
          </table:table-cell>
          <table:table-cell office:string-value="88.3129" office:value-type="string">
            <text:p>88.3129</text:p>
          </table:table-cell>
          <table:table-cell office:string-value="5.7250" office:value-type="string">
            <text:p>5.7250</text:p>
          </table:table-cell>
          <table:table-cell office:string-value="2.8732" office:value-type="string">
            <text:p>2.8732</text:p>
          </table:table-cell>
          <table:table-cell office:string-value="0.6010" office:value-type="string">
            <text:p>0.6010</text:p>
          </table:table-cell>
          <table:table-cell office:string-value="0.9148" office:value-type="string">
            <text:p>0.9148</text:p>
          </table:table-cell>
          <table:table-cell office:string-value="0.3390" office:value-type="string">
            <text:p>0.3390</text:p>
          </table:table-cell>
          <table:table-cell office:string-value="0.2916" office:value-type="string">
            <text:p>0.2916</text:p>
          </table:table-cell>
          <table:table-cell office:string-value="0.2429" office:value-type="string">
            <text:p>0.2429</text:p>
          </table:table-cell>
        </table:table-row>
        <table:table-row>
          <table:table-cell office:string-value="2025-11-18 00:00:00.0" office:value-type="string">
            <text:p>2025-11-18 00:00:00.0</text:p>
          </table:table-cell>
          <table:table-cell office:string-value="1157.8399" office:value-type="string">
            <text:p>1157.8399</text:p>
          </table:table-cell>
          <table:table-cell office:string-value="70.8410" office:value-type="string">
            <text:p>70.8410</text:p>
          </table:table-cell>
          <table:table-cell office:string-value="1428.4219" office:value-type="string">
            <text:p>1428.4219</text:p>
          </table:table-cell>
          <table:table-cell office:string-value="0.5044" office:value-type="string">
            <text:p>0.5044</text:p>
          </table:table-cell>
          <table:table-cell office:string-value="0.2039" office:value-type="string">
            <text:p>0.2039</text:p>
          </table:table-cell>
          <table:table-cell office:string-value="0.6570" office:value-type="string">
            <text:p>0.6570</text:p>
          </table:table-cell>
          <table:table-cell office:string-value="88.3407" office:value-type="string">
            <text:p>88.3407</text:p>
          </table:table-cell>
          <table:table-cell office:string-value="5.7258" office:value-type="string">
            <text:p>5.7258</text:p>
          </table:table-cell>
          <table:table-cell office:string-value="2.8689" office:value-type="string">
            <text:p>2.8689</text:p>
          </table:table-cell>
          <table:table-cell office:string-value="0.5960" office:value-type="string">
            <text:p>0.5960</text:p>
          </table:table-cell>
          <table:table-cell office:string-value="0.9072" office:value-type="string">
            <text:p>0.9072</text:p>
          </table:table-cell>
          <table:table-cell office:string-value="0.3328" office:value-type="string">
            <text:p>0.3328</text:p>
          </table:table-cell>
          <table:table-cell office:string-value="0.2856" office:value-type="string">
            <text:p>0.2856</text:p>
          </table:table-cell>
          <table:table-cell office:string-value="0.2349" office:value-type="string">
            <text:p>0.2349</text:p>
          </table:table-cell>
        </table:table-row>
        <table:table-row>
          <table:table-cell office:string-value="2025-11-17 00:00:00.0" office:value-type="string">
            <text:p>2025-11-17 00:00:00.0</text:p>
          </table:table-cell>
          <table:table-cell office:string-value="1158.1875" office:value-type="string">
            <text:p>1158.1875</text:p>
          </table:table-cell>
          <table:table-cell office:string-value="71.1987" office:value-type="string">
            <text:p>71.1987</text:p>
          </table:table-cell>
          <table:table-cell office:string-value="1428.6320" office:value-type="string">
            <text:p>1428.6320</text:p>
          </table:table-cell>
          <table:table-cell office:string-value="0.5091" office:value-type="string">
            <text:p>0.5091</text:p>
          </table:table-cell>
          <table:table-cell office:string-value="0.1947" office:value-type="string">
            <text:p>0.1947</text:p>
          </table:table-cell>
          <table:table-cell office:string-value="0.6572" office:value-type="string">
            <text:p>0.6572</text:p>
          </table:table-cell>
          <table:table-cell office:string-value="88.3351" office:value-type="string">
            <text:p>88.3351</text:p>
          </table:table-cell>
          <table:table-cell office:string-value="5.7198" office:value-type="string">
            <text:p>5.7198</text:p>
          </table:table-cell>
          <table:table-cell office:string-value="2.8789" office:value-type="string">
            <text:p>2.8789</text:p>
          </table:table-cell>
          <table:table-cell office:string-value="0.5973" office:value-type="string">
            <text:p>0.5973</text:p>
          </table:table-cell>
          <table:table-cell office:string-value="0.9090" office:value-type="string">
            <text:p>0.9090</text:p>
          </table:table-cell>
          <table:table-cell office:string-value="0.3330" office:value-type="string">
            <text:p>0.3330</text:p>
          </table:table-cell>
          <table:table-cell office:string-value="0.2857" office:value-type="string">
            <text:p>0.2857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5-11-16 00:00:00.0" office:value-type="string">
            <text:p>2025-11-16 00:00:00.0</text:p>
          </table:table-cell>
          <table:table-cell office:string-value="1157.7266" office:value-type="string">
            <text:p>1157.7266</text:p>
          </table:table-cell>
          <table:table-cell office:string-value="71.1842" office:value-type="string">
            <text:p>71.1842</text:p>
          </table:table-cell>
          <table:table-cell office:string-value="1428.4076" office:value-type="string">
            <text:p>1428.4076</text:p>
          </table:table-cell>
          <table:table-cell office:string-value="0.5114" office:value-type="string">
            <text:p>0.5114</text:p>
          </table:table-cell>
          <table:table-cell office:string-value="0.1892" office:value-type="string">
            <text:p>0.1892</text:p>
          </table:table-cell>
          <table:table-cell office:string-value="0.6569" office:value-type="string">
            <text:p>0.6569</text:p>
          </table:table-cell>
          <table:table-cell office:string-value="88.3753" office:value-type="string">
            <text:p>88.3753</text:p>
          </table:table-cell>
          <table:table-cell office:string-value="5.6999" office:value-type="string">
            <text:p>5.6999</text:p>
          </table:table-cell>
          <table:table-cell office:string-value="2.8716" office:value-type="string">
            <text:p>2.8716</text:p>
          </table:table-cell>
          <table:table-cell office:string-value="0.5941" office:value-type="string">
            <text:p>0.5941</text:p>
          </table:table-cell>
          <table:table-cell office:string-value="0.9045" office:value-type="string">
            <text:p>0.9045</text:p>
          </table:table-cell>
          <table:table-cell office:string-value="0.3312" office:value-type="string">
            <text:p>0.3312</text:p>
          </table:table-cell>
          <table:table-cell office:string-value="0.2844" office:value-type="string">
            <text:p>0.2844</text:p>
          </table:table-cell>
          <table:table-cell office:string-value="0.2383" office:value-type="string">
            <text:p>0.2383</text:p>
          </table:table-cell>
        </table:table-row>
        <table:table-row>
          <table:table-cell office:string-value="2025-11-15 00:00:00.0" office:value-type="string">
            <text:p>2025-11-15 00:00:00.0</text:p>
          </table:table-cell>
          <table:table-cell office:string-value="1156.2023" office:value-type="string">
            <text:p>1156.2023</text:p>
          </table:table-cell>
          <table:table-cell office:string-value="70.5347" office:value-type="string">
            <text:p>70.5347</text:p>
          </table:table-cell>
          <table:table-cell office:string-value="1427.6056" office:value-type="string">
            <text:p>1427.6056</text:p>
          </table:table-cell>
          <table:table-cell office:string-value="0.5054" office:value-type="string">
            <text:p>0.5054</text:p>
          </table:table-cell>
          <table:table-cell office:string-value="0.1970" office:value-type="string">
            <text:p>0.1970</text:p>
          </table:table-cell>
          <table:table-cell office:string-value="0.6559" office:value-type="string">
            <text:p>0.6559</text:p>
          </table:table-cell>
          <table:table-cell office:string-value="88.4609" office:value-type="string">
            <text:p>88.4609</text:p>
          </table:table-cell>
          <table:table-cell office:string-value="5.6667" office:value-type="string">
            <text:p>5.6667</text:p>
          </table:table-cell>
          <table:table-cell office:string-value="2.8544" office:value-type="string">
            <text:p>2.8544</text:p>
          </table:table-cell>
          <table:table-cell office:string-value="0.5862" office:value-type="string">
            <text:p>0.5862</text:p>
          </table:table-cell>
          <table:table-cell office:string-value="0.8916" office:value-type="string">
            <text:p>0.8916</text:p>
          </table:table-cell>
          <table:table-cell office:string-value="0.3236" office:value-type="string">
            <text:p>0.3236</text:p>
          </table:table-cell>
          <table:table-cell office:string-value="0.2778" office:value-type="string">
            <text:p>0.2778</text:p>
          </table:table-cell>
          <table:table-cell office:string-value="0.2365" office:value-type="string">
            <text:p>0.2365</text:p>
          </table:table-cell>
        </table:table-row>
        <table:table-row>
          <table:table-cell office:string-value="2025-11-14 00:00:00.0" office:value-type="string">
            <text:p>2025-11-14 00:00:00.0</text:p>
          </table:table-cell>
          <table:table-cell office:string-value="1157.9808" office:value-type="string">
            <text:p>1157.9808</text:p>
          </table:table-cell>
          <table:table-cell office:string-value="71.2698" office:value-type="string">
            <text:p>71.2698</text:p>
          </table:table-cell>
          <table:table-cell office:string-value="1429.0610" office:value-type="string">
            <text:p>1429.0610</text:p>
          </table:table-cell>
          <table:table-cell office:string-value="0.4746" office:value-type="string">
            <text:p>0.4746</text:p>
          </table:table-cell>
          <table:table-cell office:string-value="0.2002" office:value-type="string">
            <text:p>0.2002</text:p>
          </table:table-cell>
          <table:table-cell office:string-value="0.6566" office:value-type="string">
            <text:p>0.6566</text:p>
          </table:table-cell>
          <table:table-cell office:string-value="88.4252" office:value-type="string">
            <text:p>88.4252</text:p>
          </table:table-cell>
          <table:table-cell office:string-value="5.6481" office:value-type="string">
            <text:p>5.6481</text:p>
          </table:table-cell>
          <table:table-cell office:string-value="2.9011" office:value-type="string">
            <text:p>2.9011</text:p>
          </table:table-cell>
          <table:table-cell office:string-value="0.5945" office:value-type="string">
            <text:p>0.5945</text:p>
          </table:table-cell>
          <table:table-cell office:string-value="0.9065" office:value-type="string">
            <text:p>0.9065</text:p>
          </table:table-cell>
          <table:table-cell office:string-value="0.3282" office:value-type="string">
            <text:p>0.3282</text:p>
          </table:table-cell>
          <table:table-cell office:string-value="0.2818" office:value-type="string">
            <text:p>0.2818</text:p>
          </table:table-cell>
          <table:table-cell office:string-value="0.2397" office:value-type="string">
            <text:p>0.2397</text:p>
          </table:table-cell>
        </table:table-row>
        <table:table-row>
          <table:table-cell office:string-value="2025-11-13 00:00:00.0" office:value-type="string">
            <text:p>2025-11-13 00:00:00.0</text:p>
          </table:table-cell>
          <table:table-cell office:string-value="1157.4903" office:value-type="string">
            <text:p>1157.4903</text:p>
          </table:table-cell>
          <table:table-cell office:string-value="70.5378" office:value-type="string">
            <text:p>70.5378</text:p>
          </table:table-cell>
          <table:table-cell office:string-value="1429.4995" office:value-type="string">
            <text:p>1429.4995</text:p>
          </table:table-cell>
          <table:table-cell office:string-value="0.4240" office:value-type="string">
            <text:p>0.4240</text:p>
          </table:table-cell>
          <table:table-cell office:string-value="0.2164" office:value-type="string">
            <text:p>0.2164</text:p>
          </table:table-cell>
          <table:table-cell office:string-value="0.6556" office:value-type="string">
            <text:p>0.6556</text:p>
          </table:table-cell>
          <table:table-cell office:string-value="88.5444" office:value-type="string">
            <text:p>88.5444</text:p>
          </table:table-cell>
          <table:table-cell office:string-value="5.5570" office:value-type="string">
            <text:p>5.5570</text:p>
          </table:table-cell>
          <table:table-cell office:string-value="2.9178" office:value-type="string">
            <text:p>2.9178</text:p>
          </table:table-cell>
          <table:table-cell office:string-value="0.5932" office:value-type="string">
            <text:p>0.5932</text:p>
          </table:table-cell>
          <table:table-cell office:string-value="0.9085" office:value-type="string">
            <text:p>0.9085</text:p>
          </table:table-cell>
          <table:table-cell office:string-value="0.3257" office:value-type="string">
            <text:p>0.3257</text:p>
          </table:table-cell>
          <table:table-cell office:string-value="0.2790" office:value-type="string">
            <text:p>0.2790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5-11-12 00:00:00.0" office:value-type="string">
            <text:p>2025-11-12 00:00:00.0</text:p>
          </table:table-cell>
          <table:table-cell office:string-value="1155.8486" office:value-type="string">
            <text:p>1155.8486</text:p>
          </table:table-cell>
          <table:table-cell office:string-value="69.4325" office:value-type="string">
            <text:p>69.4325</text:p>
          </table:table-cell>
          <table:table-cell office:string-value="1428.7035" office:value-type="string">
            <text:p>1428.7035</text:p>
          </table:table-cell>
          <table:table-cell office:string-value="0.4175" office:value-type="string">
            <text:p>0.4175</text:p>
          </table:table-cell>
          <table:table-cell office:string-value="0.2192" office:value-type="string">
            <text:p>0.2192</text:p>
          </table:table-cell>
          <table:table-cell office:string-value="0.6545" office:value-type="string">
            <text:p>0.6545</text:p>
          </table:table-cell>
          <table:table-cell office:string-value="88.6571" office:value-type="string">
            <text:p>88.6571</text:p>
          </table:table-cell>
          <table:table-cell office:string-value="5.4885" office:value-type="string">
            <text:p>5.4885</text:p>
          </table:table-cell>
          <table:table-cell office:string-value="2.9150" office:value-type="string">
            <text:p>2.9150</text:p>
          </table:table-cell>
          <table:table-cell office:string-value="0.5856" office:value-type="string">
            <text:p>0.5856</text:p>
          </table:table-cell>
          <table:table-cell office:string-value="0.9011" office:value-type="string">
            <text:p>0.9011</text:p>
          </table:table-cell>
          <table:table-cell office:string-value="0.3175" office:value-type="string">
            <text:p>0.3175</text:p>
          </table:table-cell>
          <table:table-cell office:string-value="0.2709" office:value-type="string">
            <text:p>0.2709</text:p>
          </table:table-cell>
          <table:table-cell office:string-value="0.2277" office:value-type="string">
            <text:p>0.2277</text:p>
          </table:table-cell>
        </table:table-row>
        <table:table-row>
          <table:table-cell office:string-value="2025-11-11 00:00:00.0" office:value-type="string">
            <text:p>2025-11-11 00:00:00.0</text:p>
          </table:table-cell>
          <table:table-cell office:string-value="1152.2904" office:value-type="string">
            <text:p>1152.2904</text:p>
          </table:table-cell>
          <table:table-cell office:string-value="66.0531" office:value-type="string">
            <text:p>66.0531</text:p>
          </table:table-cell>
          <table:table-cell office:string-value="1426.3432" office:value-type="string">
            <text:p>1426.3432</text:p>
          </table:table-cell>
          <table:table-cell office:string-value="0.4589" office:value-type="string">
            <text:p>0.4589</text:p>
          </table:table-cell>
          <table:table-cell office:string-value="0.1959" office:value-type="string">
            <text:p>0.1959</text:p>
          </table:table-cell>
          <table:table-cell office:string-value="0.6526" office:value-type="string">
            <text:p>0.6526</text:p>
          </table:table-cell>
          <table:table-cell office:string-value="88.7538" office:value-type="string">
            <text:p>88.7538</text:p>
          </table:table-cell>
          <table:table-cell office:string-value="5.5017" office:value-type="string">
            <text:p>5.5017</text:p>
          </table:table-cell>
          <table:table-cell office:string-value="2.8959" office:value-type="string">
            <text:p>2.8959</text:p>
          </table:table-cell>
          <table:table-cell office:string-value="0.5679" office:value-type="string">
            <text:p>0.5679</text:p>
          </table:table-cell>
          <table:table-cell office:string-value="0.8721" office:value-type="string">
            <text:p>0.8721</text:p>
          </table:table-cell>
          <table:table-cell office:string-value="0.2952" office:value-type="string">
            <text:p>0.2952</text:p>
          </table:table-cell>
          <table:table-cell office:string-value="0.2495" office:value-type="string">
            <text:p>0.2495</text:p>
          </table:table-cell>
          <table:table-cell office:string-value="0.2091" office:value-type="string">
            <text:p>0.209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0T06:10:24</meta:creation-date>
    <meta:editing-cycles>1</meta:editing-cycles>
    <dc:language>en</dc:language>
    <dc:creator>ZETHOU-WWEXT01P$</dc:creator>
    <dc:date>2026-02-10T06:10:24</dc:date>
    <meta:editing-duration>PT0.193S</meta:editing-duration>
  </office:meta>
</office:document-meta>
</file>