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89.6733" office:value-type="string">
            <text:p>1389.6733</text:p>
          </table:table-cell>
          <table:table-cell office:string-value="1.0755" office:value-type="string">
            <text:p>1.0755</text:p>
          </table:table-cell>
          <table:table-cell office:string-value="0.1172" office:value-type="string">
            <text:p>0.1172</text:p>
          </table:table-cell>
          <table:table-cell office:string-value="0.6303" office:value-type="string">
            <text:p>0.6303</text:p>
          </table:table-cell>
          <table:table-cell office:string-value="90.5698" office:value-type="string">
            <text:p>90.5698</text:p>
          </table:table-cell>
          <table:table-cell office:string-value="5.2870" office:value-type="string">
            <text:p>5.2870</text:p>
          </table:table-cell>
          <table:table-cell office:string-value="1.7326" office:value-type="string">
            <text:p>1.7326</text:p>
          </table:table-cell>
          <table:table-cell office:string-value="0.3901" office:value-type="string">
            <text:p>0.3901</text:p>
          </table:table-cell>
          <table:table-cell office:string-value="0.3508" office:value-type="string">
            <text:p>0.3508</text:p>
          </table:table-cell>
          <table:table-cell office:string-value="0.1556" office:value-type="string">
            <text:p>0.1556</text:p>
          </table:table-cell>
          <table:table-cell office:string-value="0.1020" office:value-type="string">
            <text:p>0.1020</text:p>
          </table:table-cell>
          <table:table-cell office:string-value="0.2195" office:value-type="string">
            <text:p>0.2195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4</meta:creation-date>
    <meta:editing-cycles>1</meta:editing-cycles>
    <dc:language>en</dc:language>
    <dc:creator>ZETHOU-WWEXT03P$</dc:creator>
    <dc:date>2026-05-27T23:37:55</dc:date>
    <meta:editing-duration>PT1.100S</meta:editing-duration>
  </office:meta>
</office:document-meta>
</file>