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22 00:00:00.0" office:value-type="string">
            <text:p>2025-06-22 00:00:00.0</text:p>
          </table:table-cell>
          <table:table-cell office:string-value="1088.0556" office:value-type="string">
            <text:p>1088.0556</text:p>
          </table:table-cell>
          <table:table-cell office:string-value="0.0000" office:value-type="string">
            <text:p>0.0000</text:p>
          </table:table-cell>
          <table:table-cell office:string-value="1371.4014" office:value-type="string">
            <text:p>1371.4014</text:p>
          </table:table-cell>
          <table:table-cell office:string-value="1.6127" office:value-type="string">
            <text:p>1.6127</text:p>
          </table:table-cell>
          <table:table-cell office:string-value="0.1368" office:value-type="string">
            <text:p>0.1368</text:p>
          </table:table-cell>
          <table:table-cell office:string-value="0.6295" office:value-type="string">
            <text:p>0.6295</text:p>
          </table:table-cell>
          <table:table-cell office:string-value="90.8635" office:value-type="string">
            <text:p>90.8635</text:p>
          </table:table-cell>
          <table:table-cell office:string-value="4.7406" office:value-type="string">
            <text:p>4.7406</text:p>
          </table:table-cell>
          <table:table-cell office:string-value="1.5101" office:value-type="string">
            <text:p>1.5101</text:p>
          </table:table-cell>
          <table:table-cell office:string-value="0.3478" office:value-type="string">
            <text:p>0.3478</text:p>
          </table:table-cell>
          <table:table-cell office:string-value="0.3291" office:value-type="string">
            <text:p>0.3291</text:p>
          </table:table-cell>
          <table:table-cell office:string-value="0.1443" office:value-type="string">
            <text:p>0.1443</text:p>
          </table:table-cell>
          <table:table-cell office:string-value="0.0974" office:value-type="string">
            <text:p>0.0974</text:p>
          </table:table-cell>
          <table:table-cell office:string-value="0.2176" office:value-type="string">
            <text:p>0.2176</text:p>
          </table:table-cell>
        </table:table-row>
        <table:table-row>
          <table:table-cell office:string-value="2025-06-21 00:00:00.0" office:value-type="string">
            <text:p>2025-06-21 00:00:00.0</text:p>
          </table:table-cell>
          <table:table-cell office:string-value="1088.1512" office:value-type="string">
            <text:p>1088.1512</text:p>
          </table:table-cell>
          <table:table-cell office:string-value="0.0000" office:value-type="string">
            <text:p>0.0000</text:p>
          </table:table-cell>
          <table:table-cell office:string-value="1371.2181" office:value-type="string">
            <text:p>1371.2181</text:p>
          </table:table-cell>
          <table:table-cell office:string-value="1.6261" office:value-type="string">
            <text:p>1.6261</text:p>
          </table:table-cell>
          <table:table-cell office:string-value="0.1370" office:value-type="string">
            <text:p>0.1370</text:p>
          </table:table-cell>
          <table:table-cell office:string-value="0.6298" office:value-type="string">
            <text:p>0.6298</text:p>
          </table:table-cell>
          <table:table-cell office:string-value="90.8340" office:value-type="string">
            <text:p>90.8340</text:p>
          </table:table-cell>
          <table:table-cell office:string-value="4.7508" office:value-type="string">
            <text:p>4.7508</text:p>
          </table:table-cell>
          <table:table-cell office:string-value="1.5130" office:value-type="string">
            <text:p>1.5130</text:p>
          </table:table-cell>
          <table:table-cell office:string-value="0.3489" office:value-type="string">
            <text:p>0.3489</text:p>
          </table:table-cell>
          <table:table-cell office:string-value="0.3286" office:value-type="string">
            <text:p>0.3286</text:p>
          </table:table-cell>
          <table:table-cell office:string-value="0.1444" office:value-type="string">
            <text:p>0.1444</text:p>
          </table:table-cell>
          <table:table-cell office:string-value="0.0977" office:value-type="string">
            <text:p>0.0977</text:p>
          </table:table-cell>
          <table:table-cell office:string-value="0.2196" office:value-type="string">
            <text:p>0.2196</text:p>
          </table:table-cell>
        </table:table-row>
        <table:table-row>
          <table:table-cell office:string-value="2025-06-20 00:00:00.0" office:value-type="string">
            <text:p>2025-06-20 00:00:00.0</text:p>
          </table:table-cell>
          <table:table-cell office:string-value="1088.1897" office:value-type="string">
            <text:p>1088.1897</text:p>
          </table:table-cell>
          <table:table-cell office:string-value="0.0000" office:value-type="string">
            <text:p>0.0000</text:p>
          </table:table-cell>
          <table:table-cell office:string-value="1370.8956" office:value-type="string">
            <text:p>1370.8956</text:p>
          </table:table-cell>
          <table:table-cell office:string-value="1.6459" office:value-type="string">
            <text:p>1.6459</text:p>
          </table:table-cell>
          <table:table-cell office:string-value="0.1365" office:value-type="string">
            <text:p>0.1365</text:p>
          </table:table-cell>
          <table:table-cell office:string-value="0.6301" office:value-type="string">
            <text:p>0.6301</text:p>
          </table:table-cell>
          <table:table-cell office:string-value="90.7946" office:value-type="string">
            <text:p>90.7946</text:p>
          </table:table-cell>
          <table:table-cell office:string-value="4.7659" office:value-type="string">
            <text:p>4.7659</text:p>
          </table:table-cell>
          <table:table-cell office:string-value="1.5156" office:value-type="string">
            <text:p>1.5156</text:p>
          </table:table-cell>
          <table:table-cell office:string-value="0.3496" office:value-type="string">
            <text:p>0.3496</text:p>
          </table:table-cell>
          <table:table-cell office:string-value="0.3285" office:value-type="string">
            <text:p>0.3285</text:p>
          </table:table-cell>
          <table:table-cell office:string-value="0.1448" office:value-type="string">
            <text:p>0.1448</text:p>
          </table:table-cell>
          <table:table-cell office:string-value="0.0978" office:value-type="string">
            <text:p>0.0978</text:p>
          </table:table-cell>
          <table:table-cell office:string-value="0.2207" office:value-type="string">
            <text:p>0.2207</text:p>
          </table:table-cell>
        </table:table-row>
        <table:table-row>
          <table:table-cell office:string-value="2025-06-19 00:00:00.0" office:value-type="string">
            <text:p>2025-06-19 00:00:00.0</text:p>
          </table:table-cell>
          <table:table-cell office:string-value="1088.3447" office:value-type="string">
            <text:p>1088.3447</text:p>
          </table:table-cell>
          <table:table-cell office:string-value="0.0000" office:value-type="string">
            <text:p>0.0000</text:p>
          </table:table-cell>
          <table:table-cell office:string-value="1370.4240" office:value-type="string">
            <text:p>1370.4240</text:p>
          </table:table-cell>
          <table:table-cell office:string-value="1.6781" office:value-type="string">
            <text:p>1.6781</text:p>
          </table:table-cell>
          <table:table-cell office:string-value="0.1361" office:value-type="string">
            <text:p>0.1361</text:p>
          </table:table-cell>
          <table:table-cell office:string-value="0.6307" office:value-type="string">
            <text:p>0.6307</text:p>
          </table:table-cell>
          <table:table-cell office:string-value="90.7260" office:value-type="string">
            <text:p>90.7260</text:p>
          </table:table-cell>
          <table:table-cell office:string-value="4.7913" office:value-type="string">
            <text:p>4.7913</text:p>
          </table:table-cell>
          <table:table-cell office:string-value="1.5220" office:value-type="string">
            <text:p>1.5220</text:p>
          </table:table-cell>
          <table:table-cell office:string-value="0.3515" office:value-type="string">
            <text:p>0.3515</text:p>
          </table:table-cell>
          <table:table-cell office:string-value="0.3280" office:value-type="string">
            <text:p>0.3280</text:p>
          </table:table-cell>
          <table:table-cell office:string-value="0.1455" office:value-type="string">
            <text:p>0.1455</text:p>
          </table:table-cell>
          <table:table-cell office:string-value="0.0982" office:value-type="string">
            <text:p>0.0982</text:p>
          </table:table-cell>
          <table:table-cell office:string-value="0.2235" office:value-type="string">
            <text:p>0.2235</text:p>
          </table:table-cell>
        </table:table-row>
        <table:table-row>
          <table:table-cell office:string-value="2025-06-18 00:00:00.0" office:value-type="string">
            <text:p>2025-06-18 00:00:00.0</text:p>
          </table:table-cell>
          <table:table-cell office:string-value="1088.5033" office:value-type="string">
            <text:p>1088.5033</text:p>
          </table:table-cell>
          <table:table-cell office:string-value="0.0000" office:value-type="string">
            <text:p>0.0000</text:p>
          </table:table-cell>
          <table:table-cell office:string-value="1369.7640" office:value-type="string">
            <text:p>1369.7640</text:p>
          </table:table-cell>
          <table:table-cell office:string-value="1.7206" office:value-type="string">
            <text:p>1.7206</text:p>
          </table:table-cell>
          <table:table-cell office:string-value="0.1363" office:value-type="string">
            <text:p>0.1363</text:p>
          </table:table-cell>
          <table:table-cell office:string-value="0.6315" office:value-type="string">
            <text:p>0.6315</text:p>
          </table:table-cell>
          <table:table-cell office:string-value="90.6344" office:value-type="string">
            <text:p>90.6344</text:p>
          </table:table-cell>
          <table:table-cell office:string-value="4.8251" office:value-type="string">
            <text:p>4.8251</text:p>
          </table:table-cell>
          <table:table-cell office:string-value="1.5312" office:value-type="string">
            <text:p>1.5312</text:p>
          </table:table-cell>
          <table:table-cell office:string-value="0.3543" office:value-type="string">
            <text:p>0.3543</text:p>
          </table:table-cell>
          <table:table-cell office:string-value="0.3270" office:value-type="string">
            <text:p>0.3270</text:p>
          </table:table-cell>
          <table:table-cell office:string-value="0.1464" office:value-type="string">
            <text:p>0.1464</text:p>
          </table:table-cell>
          <table:table-cell office:string-value="0.0989" office:value-type="string">
            <text:p>0.0989</text:p>
          </table:table-cell>
          <table:table-cell office:string-value="0.2259" office:value-type="string">
            <text:p>0.2259</text:p>
          </table:table-cell>
        </table:table-row>
        <table:table-row>
          <table:table-cell office:string-value="2025-06-17 00:00:00.0" office:value-type="string">
            <text:p>2025-06-17 00:00:00.0</text:p>
          </table:table-cell>
          <table:table-cell office:string-value="1088.6167" office:value-type="string">
            <text:p>1088.6167</text:p>
          </table:table-cell>
          <table:table-cell office:string-value="0.0000" office:value-type="string">
            <text:p>0.0000</text:p>
          </table:table-cell>
          <table:table-cell office:string-value="1369.0263" office:value-type="string">
            <text:p>1369.0263</text:p>
          </table:table-cell>
          <table:table-cell office:string-value="1.7664" office:value-type="string">
            <text:p>1.7664</text:p>
          </table:table-cell>
          <table:table-cell office:string-value="0.1362" office:value-type="string">
            <text:p>0.1362</text:p>
          </table:table-cell>
          <table:table-cell office:string-value="0.6323" office:value-type="string">
            <text:p>0.6323</text:p>
          </table:table-cell>
          <table:table-cell office:string-value="90.5393" office:value-type="string">
            <text:p>90.5393</text:p>
          </table:table-cell>
          <table:table-cell office:string-value="4.8608" office:value-type="string">
            <text:p>4.8608</text:p>
          </table:table-cell>
          <table:table-cell office:string-value="1.5407" office:value-type="string">
            <text:p>1.5407</text:p>
          </table:table-cell>
          <table:table-cell office:string-value="0.3570" office:value-type="string">
            <text:p>0.3570</text:p>
          </table:table-cell>
          <table:table-cell office:string-value="0.3250" office:value-type="string">
            <text:p>0.3250</text:p>
          </table:table-cell>
          <table:table-cell office:string-value="0.1469" office:value-type="string">
            <text:p>0.1469</text:p>
          </table:table-cell>
          <table:table-cell office:string-value="0.0988" office:value-type="string">
            <text:p>0.0988</text:p>
          </table:table-cell>
          <table:table-cell office:string-value="0.2288" office:value-type="string">
            <text:p>0.2288</text:p>
          </table:table-cell>
        </table:table-row>
        <table:table-row>
          <table:table-cell office:string-value="2025-06-16 00:00:00.0" office:value-type="string">
            <text:p>2025-06-16 00:00:00.0</text:p>
          </table:table-cell>
          <table:table-cell office:string-value="1088.8024" office:value-type="string">
            <text:p>1088.8024</text:p>
          </table:table-cell>
          <table:table-cell office:string-value="0.0000" office:value-type="string">
            <text:p>0.0000</text:p>
          </table:table-cell>
          <table:table-cell office:string-value="1368.4827" office:value-type="string">
            <text:p>1368.4827</text:p>
          </table:table-cell>
          <table:table-cell office:string-value="1.8037" office:value-type="string">
            <text:p>1.8037</text:p>
          </table:table-cell>
          <table:table-cell office:string-value="0.1358" office:value-type="string">
            <text:p>0.1358</text:p>
          </table:table-cell>
          <table:table-cell office:string-value="0.6330" office:value-type="string">
            <text:p>0.6330</text:p>
          </table:table-cell>
          <table:table-cell office:string-value="90.4622" office:value-type="string">
            <text:p>90.4622</text:p>
          </table:table-cell>
          <table:table-cell office:string-value="4.8878" office:value-type="string">
            <text:p>4.8878</text:p>
          </table:table-cell>
          <table:table-cell office:string-value="1.5477" office:value-type="string">
            <text:p>1.5477</text:p>
          </table:table-cell>
          <table:table-cell office:string-value="0.3591" office:value-type="string">
            <text:p>0.3591</text:p>
          </table:table-cell>
          <table:table-cell office:string-value="0.3236" office:value-type="string">
            <text:p>0.3236</text:p>
          </table:table-cell>
          <table:table-cell office:string-value="0.1473" office:value-type="string">
            <text:p>0.1473</text:p>
          </table:table-cell>
          <table:table-cell office:string-value="0.0990" office:value-type="string">
            <text:p>0.0990</text:p>
          </table:table-cell>
          <table:table-cell office:string-value="0.2338" office:value-type="string">
            <text:p>0.2338</text:p>
          </table:table-cell>
        </table:table-row>
        <table:table-row>
          <table:table-cell office:string-value="2025-06-15 00:00:00.0" office:value-type="string">
            <text:p>2025-06-15 00:00:00.0</text:p>
          </table:table-cell>
          <table:table-cell office:string-value="1088.5065" office:value-type="string">
            <text:p>1088.5065</text:p>
          </table:table-cell>
          <table:table-cell office:string-value="0.0000" office:value-type="string">
            <text:p>0.0000</text:p>
          </table:table-cell>
          <table:table-cell office:string-value="1367.0180" office:value-type="string">
            <text:p>1367.0180</text:p>
          </table:table-cell>
          <table:table-cell office:string-value="1.8790" office:value-type="string">
            <text:p>1.8790</text:p>
          </table:table-cell>
          <table:table-cell office:string-value="0.1346" office:value-type="string">
            <text:p>0.1346</text:p>
          </table:table-cell>
          <table:table-cell office:string-value="0.6340" office:value-type="string">
            <text:p>0.6340</text:p>
          </table:table-cell>
          <table:table-cell office:string-value="90.3342" office:value-type="string">
            <text:p>90.3342</text:p>
          </table:table-cell>
          <table:table-cell office:string-value="4.9308" office:value-type="string">
            <text:p>4.9308</text:p>
          </table:table-cell>
          <table:table-cell office:string-value="1.5586" office:value-type="string">
            <text:p>1.5586</text:p>
          </table:table-cell>
          <table:table-cell office:string-value="0.3642" office:value-type="string">
            <text:p>0.3642</text:p>
          </table:table-cell>
          <table:table-cell office:string-value="0.3217" office:value-type="string">
            <text:p>0.3217</text:p>
          </table:table-cell>
          <table:table-cell office:string-value="0.1462" office:value-type="string">
            <text:p>0.1462</text:p>
          </table:table-cell>
          <table:table-cell office:string-value="0.0988" office:value-type="string">
            <text:p>0.0988</text:p>
          </table:table-cell>
          <table:table-cell office:string-value="0.2320" office:value-type="string">
            <text:p>0.2320</text:p>
          </table:table-cell>
        </table:table-row>
        <table:table-row>
          <table:table-cell office:string-value="2025-06-14 00:00:00.0" office:value-type="string">
            <text:p>2025-06-14 00:00:00.0</text:p>
          </table:table-cell>
          <table:table-cell office:string-value="1088.2926" office:value-type="string">
            <text:p>1088.2926</text:p>
          </table:table-cell>
          <table:table-cell office:string-value="0.0000" office:value-type="string">
            <text:p>0.0000</text:p>
          </table:table-cell>
          <table:table-cell office:string-value="1366.4367" office:value-type="string">
            <text:p>1366.4367</text:p>
          </table:table-cell>
          <table:table-cell office:string-value="1.9060" office:value-type="string">
            <text:p>1.9060</text:p>
          </table:table-cell>
          <table:table-cell office:string-value="0.1336" office:value-type="string">
            <text:p>0.1336</text:p>
          </table:table-cell>
          <table:table-cell office:string-value="0.6343" office:value-type="string">
            <text:p>0.6343</text:p>
          </table:table-cell>
          <table:table-cell office:string-value="90.2948" office:value-type="string">
            <text:p>90.2948</text:p>
          </table:table-cell>
          <table:table-cell office:string-value="4.9433" office:value-type="string">
            <text:p>4.9433</text:p>
          </table:table-cell>
          <table:table-cell office:string-value="1.5606" office:value-type="string">
            <text:p>1.5606</text:p>
          </table:table-cell>
          <table:table-cell office:string-value="0.3662" office:value-type="string">
            <text:p>0.3662</text:p>
          </table:table-cell>
          <table:table-cell office:string-value="0.3213" office:value-type="string">
            <text:p>0.3213</text:p>
          </table:table-cell>
          <table:table-cell office:string-value="0.1454" office:value-type="string">
            <text:p>0.1454</text:p>
          </table:table-cell>
          <table:table-cell office:string-value="0.0988" office:value-type="string">
            <text:p>0.0988</text:p>
          </table:table-cell>
          <table:table-cell office:string-value="0.2298" office:value-type="string">
            <text:p>0.2298</text:p>
          </table:table-cell>
        </table:table-row>
        <table:table-row>
          <table:table-cell office:string-value="2025-06-13 00:00:00.0" office:value-type="string">
            <text:p>2025-06-13 00:00:00.0</text:p>
          </table:table-cell>
          <table:table-cell office:string-value="1088.2926" office:value-type="string">
            <text:p>1088.2926</text:p>
          </table:table-cell>
          <table:table-cell office:string-value="0.0000" office:value-type="string">
            <text:p>0.0000</text:p>
          </table:table-cell>
          <table:table-cell office:string-value="1366.4367" office:value-type="string">
            <text:p>1366.4367</text:p>
          </table:table-cell>
          <table:table-cell office:string-value="1.9060" office:value-type="string">
            <text:p>1.9060</text:p>
          </table:table-cell>
          <table:table-cell office:string-value="0.1336" office:value-type="string">
            <text:p>0.1336</text:p>
          </table:table-cell>
          <table:table-cell office:string-value="0.6343" office:value-type="string">
            <text:p>0.6343</text:p>
          </table:table-cell>
          <table:table-cell office:string-value="90.2948" office:value-type="string">
            <text:p>90.2948</text:p>
          </table:table-cell>
          <table:table-cell office:string-value="4.9433" office:value-type="string">
            <text:p>4.9433</text:p>
          </table:table-cell>
          <table:table-cell office:string-value="1.5606" office:value-type="string">
            <text:p>1.5606</text:p>
          </table:table-cell>
          <table:table-cell office:string-value="0.3662" office:value-type="string">
            <text:p>0.3662</text:p>
          </table:table-cell>
          <table:table-cell office:string-value="0.3213" office:value-type="string">
            <text:p>0.3213</text:p>
          </table:table-cell>
          <table:table-cell office:string-value="0.1454" office:value-type="string">
            <text:p>0.1454</text:p>
          </table:table-cell>
          <table:table-cell office:string-value="0.0988" office:value-type="string">
            <text:p>0.0988</text:p>
          </table:table-cell>
          <table:table-cell office:string-value="0.2298" office:value-type="string">
            <text:p>0.2298</text:p>
          </table:table-cell>
        </table:table-row>
        <table:table-row>
          <table:table-cell office:string-value="2025-06-12 00:00:00.0" office:value-type="string">
            <text:p>2025-06-12 00:00:00.0</text:p>
          </table:table-cell>
          <table:table-cell office:string-value="1088.2926" office:value-type="string">
            <text:p>1088.2926</text:p>
          </table:table-cell>
          <table:table-cell office:string-value="0.0000" office:value-type="string">
            <text:p>0.0000</text:p>
          </table:table-cell>
          <table:table-cell office:string-value="1366.4367" office:value-type="string">
            <text:p>1366.4367</text:p>
          </table:table-cell>
          <table:table-cell office:string-value="1.9060" office:value-type="string">
            <text:p>1.9060</text:p>
          </table:table-cell>
          <table:table-cell office:string-value="0.1336" office:value-type="string">
            <text:p>0.1336</text:p>
          </table:table-cell>
          <table:table-cell office:string-value="0.6343" office:value-type="string">
            <text:p>0.6343</text:p>
          </table:table-cell>
          <table:table-cell office:string-value="90.2948" office:value-type="string">
            <text:p>90.2948</text:p>
          </table:table-cell>
          <table:table-cell office:string-value="4.9433" office:value-type="string">
            <text:p>4.9433</text:p>
          </table:table-cell>
          <table:table-cell office:string-value="1.5606" office:value-type="string">
            <text:p>1.5606</text:p>
          </table:table-cell>
          <table:table-cell office:string-value="0.3662" office:value-type="string">
            <text:p>0.3662</text:p>
          </table:table-cell>
          <table:table-cell office:string-value="0.3213" office:value-type="string">
            <text:p>0.3213</text:p>
          </table:table-cell>
          <table:table-cell office:string-value="0.1454" office:value-type="string">
            <text:p>0.1454</text:p>
          </table:table-cell>
          <table:table-cell office:string-value="0.0988" office:value-type="string">
            <text:p>0.0988</text:p>
          </table:table-cell>
          <table:table-cell office:string-value="0.2298" office:value-type="string">
            <text:p>0.2298</text:p>
          </table:table-cell>
        </table:table-row>
        <table:table-row>
          <table:table-cell office:string-value="2025-06-11 00:00:00.0" office:value-type="string">
            <text:p>2025-06-11 00:00:00.0</text:p>
          </table:table-cell>
          <table:table-cell office:string-value="1092.7362" office:value-type="string">
            <text:p>1092.7362</text:p>
          </table:table-cell>
          <table:table-cell office:string-value="0.0000" office:value-type="string">
            <text:p>0.0000</text:p>
          </table:table-cell>
          <table:table-cell office:string-value="1373.6319" office:value-type="string">
            <text:p>1373.6319</text:p>
          </table:table-cell>
          <table:table-cell office:string-value="1.6369" office:value-type="string">
            <text:p>1.6369</text:p>
          </table:table-cell>
          <table:table-cell office:string-value="0.1358" office:value-type="string">
            <text:p>0.1358</text:p>
          </table:table-cell>
          <table:table-cell office:string-value="0.6328" office:value-type="string">
            <text:p>0.6328</text:p>
          </table:table-cell>
          <table:table-cell office:string-value="90.4077" office:value-type="string">
            <text:p>90.4077</text:p>
          </table:table-cell>
          <table:table-cell office:string-value="5.0307" office:value-type="string">
            <text:p>5.0307</text:p>
          </table:table-cell>
          <table:table-cell office:string-value="1.6301" office:value-type="string">
            <text:p>1.6301</text:p>
          </table:table-cell>
          <table:table-cell office:string-value="0.3599" office:value-type="string">
            <text:p>0.3599</text:p>
          </table:table-cell>
          <table:table-cell office:string-value="0.3212" office:value-type="string">
            <text:p>0.3212</text:p>
          </table:table-cell>
          <table:table-cell office:string-value="0.1472" office:value-type="string">
            <text:p>0.1472</text:p>
          </table:table-cell>
          <table:table-cell office:string-value="0.0968" office:value-type="string">
            <text:p>0.0968</text:p>
          </table:table-cell>
          <table:table-cell office:string-value="0.2337" office:value-type="string">
            <text:p>0.2337</text:p>
          </table:table-cell>
        </table:table-row>
        <table:table-row>
          <table:table-cell office:string-value="2025-06-10 00:00:00.0" office:value-type="string">
            <text:p>2025-06-10 00:00:00.0</text:p>
          </table:table-cell>
          <table:table-cell office:string-value="1094.9581" office:value-type="string">
            <text:p>1094.9581</text:p>
          </table:table-cell>
          <table:table-cell office:string-value="0.0000" office:value-type="string">
            <text:p>0.0000</text:p>
          </table:table-cell>
          <table:table-cell office:string-value="1377.2295" office:value-type="string">
            <text:p>1377.2295</text:p>
          </table:table-cell>
          <table:table-cell office:string-value="1.5023" office:value-type="string">
            <text:p>1.5023</text:p>
          </table:table-cell>
          <table:table-cell office:string-value="0.1370" office:value-type="string">
            <text:p>0.1370</text:p>
          </table:table-cell>
          <table:table-cell office:string-value="0.6321" office:value-type="string">
            <text:p>0.6321</text:p>
          </table:table-cell>
          <table:table-cell office:string-value="90.4642" office:value-type="string">
            <text:p>90.4642</text:p>
          </table:table-cell>
          <table:table-cell office:string-value="5.0744" office:value-type="string">
            <text:p>5.0744</text:p>
          </table:table-cell>
          <table:table-cell office:string-value="1.6649" office:value-type="string">
            <text:p>1.6649</text:p>
          </table:table-cell>
          <table:table-cell office:string-value="0.3567" office:value-type="string">
            <text:p>0.3567</text:p>
          </table:table-cell>
          <table:table-cell office:string-value="0.3212" office:value-type="string">
            <text:p>0.3212</text:p>
          </table:table-cell>
          <table:table-cell office:string-value="0.1481" office:value-type="string">
            <text:p>0.1481</text:p>
          </table:table-cell>
          <table:table-cell office:string-value="0.0959" office:value-type="string">
            <text:p>0.0959</text:p>
          </table:table-cell>
          <table:table-cell office:string-value="0.2356" office:value-type="string">
            <text:p>0.2356</text:p>
          </table:table-cell>
        </table:table-row>
        <table:table-row>
          <table:table-cell office:string-value="2025-06-09 00:00:00.0" office:value-type="string">
            <text:p>2025-06-09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6-08 00:00:00.0" office:value-type="string">
            <text:p>2025-06-08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6-07 00:00:00.0" office:value-type="string">
            <text:p>2025-06-0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6-06 00:00:00.0" office:value-type="string">
            <text:p>2025-06-0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6-05 00:00:00.0" office:value-type="string">
            <text:p>2025-06-0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6-04 00:00:00.0" office:value-type="string">
            <text:p>2025-06-0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6-03 00:00:00.0" office:value-type="string">
            <text:p>2025-06-0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6-02 00:00:00.0" office:value-type="string">
            <text:p>2025-06-0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95.8086" office:value-type="string">
            <text:p>1095.8086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4T09:12:47</meta:creation-date>
    <meta:editing-cycles>1</meta:editing-cycles>
    <dc:language>en</dc:language>
    <dc:creator>ZETHOU-WWEXT02P$</dc:creator>
    <dc:date>2025-06-24T09:12:47</dc:date>
    <meta:editing-duration>PT0.051S</meta:editing-duration>
  </office:meta>
</office:document-meta>
</file>