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0" office:value-type="string">
            <text:p> <text:s text:c="5"/>1010</text:p>
          </table:table-cell>
          <table:table-cell office:string-value="    0.474" office:value-type="string">
            <text:p> <text:s text:c="3"/>0.474</text:p>
          </table:table-cell>
          <table:table-cell office:string-value="    1.196" office:value-type="string">
            <text:p> <text:s text:c="3"/>1.196</text:p>
          </table:table-cell>
          <table:table-cell office:string-value="    0.573" office:value-type="string">
            <text:p> <text:s text:c="3"/>0.573</text:p>
          </table:table-cell>
          <table:table-cell office:string-value="   96.722" office:value-type="string">
            <text:p> <text:s text:c="2"/>96.722</text:p>
          </table:table-cell>
          <table:table-cell office:string-value="    1.535" office:value-type="string">
            <text:p> <text:s text:c="3"/>1.535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2" office:value-type="string">
            <text:p> 1335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1" office:value-type="string">
            <text:p> <text:s text:c="5"/>1011</text:p>
          </table:table-cell>
          <table:table-cell office:string-value="    0.517" office:value-type="string">
            <text:p> <text:s text:c="3"/>0.517</text:p>
          </table:table-cell>
          <table:table-cell office:string-value="    1.154" office:value-type="string">
            <text:p> <text:s text:c="3"/>1.154</text:p>
          </table:table-cell>
          <table:table-cell office:string-value="    0.573" office:value-type="string">
            <text:p> <text:s text:c="3"/>0.573</text:p>
          </table:table-cell>
          <table:table-cell office:string-value="   96.629" office:value-type="string">
            <text:p> <text:s text:c="2"/>96.629</text:p>
          </table:table-cell>
          <table:table-cell office:string-value="    1.618" office:value-type="string">
            <text:p> <text:s text:c="3"/>1.618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6" office:value-type="string">
            <text:p> 1335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0" office:value-type="string">
            <text:p> <text:s text:c="5"/>1010</text:p>
          </table:table-cell>
          <table:table-cell office:string-value="    0.654" office:value-type="string">
            <text:p> <text:s text:c="3"/>0.654</text:p>
          </table:table-cell>
          <table:table-cell office:string-value="    1.212" office:value-type="string">
            <text:p> <text:s text:c="3"/>1.212</text:p>
          </table:table-cell>
          <table:table-cell office:string-value="    0.575" office:value-type="string">
            <text:p> <text:s text:c="3"/>0.575</text:p>
          </table:table-cell>
          <table:table-cell office:string-value="   96.385" office:value-type="string">
            <text:p> <text:s text:c="2"/>96.385</text:p>
          </table:table-cell>
          <table:table-cell office:string-value="    1.667" office:value-type="string">
            <text:p> <text:s text:c="3"/>1.66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09" office:value-type="string">
            <text:p> <text:s text:c="5"/>1009</text:p>
          </table:table-cell>
          <table:table-cell office:string-value="    0.674" office:value-type="string">
            <text:p> <text:s text:c="3"/>0.674</text:p>
          </table:table-cell>
          <table:table-cell office:string-value="    1.148" office:value-type="string">
            <text:p> <text:s text:c="3"/>1.148</text:p>
          </table:table-cell>
          <table:table-cell office:string-value="    0.574" office:value-type="string">
            <text:p> <text:s text:c="3"/>0.574</text:p>
          </table:table-cell>
          <table:table-cell office:string-value="   96.583" office:value-type="string">
            <text:p> <text:s text:c="2"/>96.583</text:p>
          </table:table-cell>
          <table:table-cell office:string-value="    1.525" office:value-type="string">
            <text:p> <text:s text:c="3"/>1.525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61" office:value-type="string">
            <text:p> 1331.1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8" office:value-type="string">
            <text:p> <text:s text:c="5"/>1008</text:p>
          </table:table-cell>
          <table:table-cell office:string-value="    0.726" office:value-type="string">
            <text:p> <text:s text:c="3"/>0.726</text:p>
          </table:table-cell>
          <table:table-cell office:string-value="    1.088" office:value-type="string">
            <text:p> <text:s text:c="3"/>1.088</text:p>
          </table:table-cell>
          <table:table-cell office:string-value="    0.574" office:value-type="string">
            <text:p> <text:s text:c="3"/>0.574</text:p>
          </table:table-cell>
          <table:table-cell office:string-value="   96.651" office:value-type="string">
            <text:p> <text:s text:c="2"/>96.651</text:p>
          </table:table-cell>
          <table:table-cell office:string-value="    1.452" office:value-type="string">
            <text:p> <text:s text:c="3"/>1.452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2" office:value-type="string">
            <text:p> 1330.7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4" office:value-type="string">
            <text:p> <text:s text:c="5"/>1014</text:p>
          </table:table-cell>
          <table:table-cell office:string-value="    0.418" office:value-type="string">
            <text:p> <text:s text:c="3"/>0.418</text:p>
          </table:table-cell>
          <table:table-cell office:string-value="    1.241" office:value-type="string">
            <text:p> <text:s text:c="3"/>1.241</text:p>
          </table:table-cell>
          <table:table-cell office:string-value="    0.574" office:value-type="string">
            <text:p> <text:s text:c="3"/>0.574</text:p>
          </table:table-cell>
          <table:table-cell office:string-value="   96.292" office:value-type="string">
            <text:p> <text:s text:c="2"/>96.292</text:p>
          </table:table-cell>
          <table:table-cell office:string-value="    1.950" office:value-type="string">
            <text:p> <text:s text:c="3"/>1.95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23" office:value-type="string">
            <text:p> 1337.9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1" office:value-type="string">
            <text:p> <text:s text:c="5"/>1011</text:p>
          </table:table-cell>
          <table:table-cell office:string-value="    0.435" office:value-type="string">
            <text:p> <text:s text:c="3"/>0.435</text:p>
          </table:table-cell>
          <table:table-cell office:string-value="    1.230" office:value-type="string">
            <text:p> <text:s text:c="3"/>1.230</text:p>
          </table:table-cell>
          <table:table-cell office:string-value="    0.573" office:value-type="string">
            <text:p> <text:s text:c="3"/>0.573</text:p>
          </table:table-cell>
          <table:table-cell office:string-value="   96.619" office:value-type="string">
            <text:p> <text:s text:c="2"/>96.619</text:p>
          </table:table-cell>
          <table:table-cell office:string-value="    1.629" office:value-type="string">
            <text:p> <text:s text:c="3"/>1.629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85" office:value-type="string">
            <text:p> 1336.1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08" office:value-type="string">
            <text:p> <text:s text:c="5"/>1008</text:p>
          </table:table-cell>
          <table:table-cell office:string-value="    0.403" office:value-type="string">
            <text:p> <text:s text:c="3"/>0.403</text:p>
          </table:table-cell>
          <table:table-cell office:string-value="    1.315" office:value-type="string">
            <text:p> <text:s text:c="3"/>1.315</text:p>
          </table:table-cell>
          <table:table-cell office:string-value="    0.571" office:value-type="string">
            <text:p> <text:s text:c="3"/>0.571</text:p>
          </table:table-cell>
          <table:table-cell office:string-value="   96.859" office:value-type="string">
            <text:p> <text:s text:c="2"/>96.859</text:p>
          </table:table-cell>
          <table:table-cell office:string-value="    1.355" office:value-type="string">
            <text:p> <text:s text:c="3"/>1.355</text:p>
          </table:table-cell>
          <table:table-cell office:string-value="    0.056" office:value-type="string">
            <text:p> <text:s text:c="3"/>0.05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32" office:value-type="string">
            <text:p> 1334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09" office:value-type="string">
            <text:p> <text:s text:c="5"/>1009</text:p>
          </table:table-cell>
          <table:table-cell office:string-value="    0.487" office:value-type="string">
            <text:p> <text:s text:c="3"/>0.487</text:p>
          </table:table-cell>
          <table:table-cell office:string-value="    1.229" office:value-type="string">
            <text:p> <text:s text:c="3"/>1.229</text:p>
          </table:table-cell>
          <table:table-cell office:string-value="    0.572" office:value-type="string">
            <text:p> <text:s text:c="3"/>0.572</text:p>
          </table:table-cell>
          <table:table-cell office:string-value="   96.801" office:value-type="string">
            <text:p> <text:s text:c="2"/>96.801</text:p>
          </table:table-cell>
          <table:table-cell office:string-value="    1.409" office:value-type="string">
            <text:p> <text:s text:c="3"/>1.40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19" office:value-type="string">
            <text:p> 1333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09" office:value-type="string">
            <text:p> <text:s text:c="5"/>1009</text:p>
          </table:table-cell>
          <table:table-cell office:string-value="    0.439" office:value-type="string">
            <text:p> <text:s text:c="3"/>0.439</text:p>
          </table:table-cell>
          <table:table-cell office:string-value="    1.210" office:value-type="string">
            <text:p> <text:s text:c="3"/>1.210</text:p>
          </table:table-cell>
          <table:table-cell office:string-value="    0.571" office:value-type="string">
            <text:p> <text:s text:c="3"/>0.571</text:p>
          </table:table-cell>
          <table:table-cell office:string-value="   96.919" office:value-type="string">
            <text:p> <text:s text:c="2"/>96.919</text:p>
          </table:table-cell>
          <table:table-cell office:string-value="    1.359" office:value-type="string">
            <text:p> <text:s text:c="3"/>1.35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5" office:value-type="string">
            <text:p> 1335.1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08" office:value-type="string">
            <text:p> <text:s text:c="5"/>1008</text:p>
          </table:table-cell>
          <table:table-cell office:string-value="    0.474" office:value-type="string">
            <text:p> <text:s text:c="3"/>0.474</text:p>
          </table:table-cell>
          <table:table-cell office:string-value="    1.262" office:value-type="string">
            <text:p> <text:s text:c="3"/>1.262</text:p>
          </table:table-cell>
          <table:table-cell office:string-value="    0.572" office:value-type="string">
            <text:p> <text:s text:c="3"/>0.572</text:p>
          </table:table-cell>
          <table:table-cell office:string-value="   96.823" office:value-type="string">
            <text:p> <text:s text:c="2"/>96.823</text:p>
          </table:table-cell>
          <table:table-cell office:string-value="    1.370" office:value-type="string">
            <text:p> <text:s text:c="3"/>1.370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4" office:value-type="string">
            <text:p> 1333.3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0" office:value-type="string">
            <text:p> <text:s text:c="5"/>1010</text:p>
          </table:table-cell>
          <table:table-cell office:string-value="    0.647" office:value-type="string">
            <text:p> <text:s text:c="3"/>0.647</text:p>
          </table:table-cell>
          <table:table-cell office:string-value="    1.212" office:value-type="string">
            <text:p> <text:s text:c="3"/>1.21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69" office:value-type="string">
            <text:p> <text:s text:c="3"/>1.769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1" office:value-type="string">
            <text:p> 1331.8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193" office:value-type="string">
            <text:p> <text:s text:c="3"/>1.193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6" office:value-type="string">
            <text:p> <text:s text:c="3"/>1.516</text:p>
          </table:table-cell>
          <table:table-cell office:string-value="    0.051" office:value-type="string">
            <text:p> <text:s text:c="3"/>0.051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1" office:value-type="string">
            <text:p> 1330.9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07" office:value-type="string">
            <text:p> <text:s text:c="5"/>1007</text:p>
          </table:table-cell>
          <table:table-cell office:string-value="    0.626" office:value-type="string">
            <text:p> <text:s text:c="3"/>0.626</text:p>
          </table:table-cell>
          <table:table-cell office:string-value="    1.220" office:value-type="string">
            <text:p> <text:s text:c="3"/>1.220</text:p>
          </table:table-cell>
          <table:table-cell office:string-value="    0.573" office:value-type="string">
            <text:p> <text:s text:c="3"/>0.573</text:p>
          </table:table-cell>
          <table:table-cell office:string-value="   96.697" office:value-type="string">
            <text:p> <text:s text:c="2"/>96.697</text:p>
          </table:table-cell>
          <table:table-cell office:string-value="    1.399" office:value-type="string">
            <text:p> <text:s text:c="3"/>1.399</text:p>
          </table:table-cell>
          <table:table-cell office:string-value="    0.049" office:value-type="string">
            <text:p> <text:s text:c="3"/>0.049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1" office:value-type="string">
            <text:p> 1330.3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09" office:value-type="string">
            <text:p> <text:s text:c="5"/>1009</text:p>
          </table:table-cell>
          <table:table-cell office:string-value="    0.545" office:value-type="string">
            <text:p> <text:s text:c="3"/>0.545</text:p>
          </table:table-cell>
          <table:table-cell office:string-value="    1.255" office:value-type="string">
            <text:p> <text:s text:c="3"/>1.255</text:p>
          </table:table-cell>
          <table:table-cell office:string-value="    0.574" office:value-type="string">
            <text:p> <text:s text:c="3"/>0.574</text:p>
          </table:table-cell>
          <table:table-cell office:string-value="   96.558" office:value-type="string">
            <text:p> <text:s text:c="2"/>96.558</text:p>
          </table:table-cell>
          <table:table-cell office:string-value="    1.578" office:value-type="string">
            <text:p> <text:s text:c="3"/>1.578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60" office:value-type="string">
            <text:p> 1332.5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09" office:value-type="string">
            <text:p> <text:s text:c="5"/>1009</text:p>
          </table:table-cell>
          <table:table-cell office:string-value="    0.607" office:value-type="string">
            <text:p> <text:s text:c="3"/>0.607</text:p>
          </table:table-cell>
          <table:table-cell office:string-value="    1.218" office:value-type="string">
            <text:p> <text:s text:c="3"/>1.218</text:p>
          </table:table-cell>
          <table:table-cell office:string-value="    0.574" office:value-type="string">
            <text:p> <text:s text:c="3"/>0.574</text:p>
          </table:table-cell>
          <table:table-cell office:string-value="   96.492" office:value-type="string">
            <text:p> <text:s text:c="2"/>96.492</text:p>
          </table:table-cell>
          <table:table-cell office:string-value="    1.606" office:value-type="string">
            <text:p> <text:s text:c="3"/>1.606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45" office:value-type="string">
            <text:p> 1331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07" office:value-type="string">
            <text:p> <text:s text:c="5"/>1007</text:p>
          </table:table-cell>
          <table:table-cell office:string-value="    0.638" office:value-type="string">
            <text:p> <text:s text:c="3"/>0.638</text:p>
          </table:table-cell>
          <table:table-cell office:string-value="    1.167" office:value-type="string">
            <text:p> <text:s text:c="3"/>1.167</text:p>
          </table:table-cell>
          <table:table-cell office:string-value="    0.573" office:value-type="string">
            <text:p> <text:s text:c="3"/>0.573</text:p>
          </table:table-cell>
          <table:table-cell office:string-value="   96.774" office:value-type="string">
            <text:p> <text:s text:c="2"/>96.774</text:p>
          </table:table-cell>
          <table:table-cell office:string-value="    1.364" office:value-type="string">
            <text:p> <text:s text:c="3"/>1.364</text:p>
          </table:table-cell>
          <table:table-cell office:string-value="    0.044" office:value-type="string">
            <text:p> <text:s text:c="3"/>0.044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6" office:value-type="string">
            <text:p> 1330.8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08" office:value-type="string">
            <text:p> <text:s text:c="5"/>1008</text:p>
          </table:table-cell>
          <table:table-cell office:string-value="    0.547" office:value-type="string">
            <text:p> <text:s text:c="3"/>0.547</text:p>
          </table:table-cell>
          <table:table-cell office:string-value="    1.303" office:value-type="string">
            <text:p> <text:s text:c="3"/>1.303</text:p>
          </table:table-cell>
          <table:table-cell office:string-value="    0.573" office:value-type="string">
            <text:p> <text:s text:c="3"/>0.573</text:p>
          </table:table-cell>
          <table:table-cell office:string-value="   96.598" office:value-type="string">
            <text:p> <text:s text:c="2"/>96.598</text:p>
          </table:table-cell>
          <table:table-cell office:string-value="    1.492" office:value-type="string">
            <text:p> <text:s text:c="3"/>1.492</text:p>
          </table:table-cell>
          <table:table-cell office:string-value="    0.050" office:value-type="string">
            <text:p> <text:s text:c="3"/>0.050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81" office:value-type="string">
            <text:p> 1331.1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0" office:value-type="string">
            <text:p> <text:s text:c="5"/>1010</text:p>
          </table:table-cell>
          <table:table-cell office:string-value="    0.495" office:value-type="string">
            <text:p> <text:s text:c="3"/>0.495</text:p>
          </table:table-cell>
          <table:table-cell office:string-value="    1.340" office:value-type="string">
            <text:p> <text:s text:c="3"/>1.340</text:p>
          </table:table-cell>
          <table:table-cell office:string-value="    0.574" office:value-type="string">
            <text:p> <text:s text:c="3"/>0.574</text:p>
          </table:table-cell>
          <table:table-cell office:string-value="   96.391" office:value-type="string">
            <text:p> <text:s text:c="2"/>96.391</text:p>
          </table:table-cell>
          <table:table-cell office:string-value="    1.683" office:value-type="string">
            <text:p> <text:s text:c="3"/>1.683</text:p>
          </table:table-cell>
          <table:table-cell office:string-value="    0.068" office:value-type="string">
            <text:p> <text:s text:c="3"/>0.068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0" office:value-type="string">
            <text:p> 1333.0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1" office:value-type="string">
            <text:p> <text:s text:c="5"/>1011</text:p>
          </table:table-cell>
          <table:table-cell office:string-value="    0.465" office:value-type="string">
            <text:p> <text:s text:c="3"/>0.465</text:p>
          </table:table-cell>
          <table:table-cell office:string-value="    1.302" office:value-type="string">
            <text:p> <text:s text:c="3"/>1.302</text:p>
          </table:table-cell>
          <table:table-cell office:string-value="    0.574" office:value-type="string">
            <text:p> <text:s text:c="3"/>0.574</text:p>
          </table:table-cell>
          <table:table-cell office:string-value="   96.458" office:value-type="string">
            <text:p> <text:s text:c="2"/>96.458</text:p>
          </table:table-cell>
          <table:table-cell office:string-value="    1.695" office:value-type="string">
            <text:p> <text:s text:c="3"/>1.695</text:p>
          </table:table-cell>
          <table:table-cell office:string-value="    0.066" office:value-type="string">
            <text:p> <text:s text:c="3"/>0.06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57" office:value-type="string">
            <text:p> 1334.3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2" office:value-type="string">
            <text:p> <text:s text:c="5"/>1012</text:p>
          </table:table-cell>
          <table:table-cell office:string-value="    0.501" office:value-type="string">
            <text:p> <text:s text:c="3"/>0.501</text:p>
          </table:table-cell>
          <table:table-cell office:string-value="    1.124" office:value-type="string">
            <text:p> <text:s text:c="3"/>1.124</text:p>
          </table:table-cell>
          <table:table-cell office:string-value="    0.573" office:value-type="string">
            <text:p> <text:s text:c="3"/>0.573</text:p>
          </table:table-cell>
          <table:table-cell office:string-value="   96.640" office:value-type="string">
            <text:p> <text:s text:c="2"/>96.640</text:p>
          </table:table-cell>
          <table:table-cell office:string-value="    1.644" office:value-type="string">
            <text:p> <text:s text:c="3"/>1.644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74" office:value-type="string">
            <text:p> 1336.6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0" office:value-type="string">
            <text:p> <text:s text:c="5"/>1010</text:p>
          </table:table-cell>
          <table:table-cell office:string-value="    0.411" office:value-type="string">
            <text:p> <text:s text:c="3"/>0.411</text:p>
          </table:table-cell>
          <table:table-cell office:string-value="    1.298" office:value-type="string">
            <text:p> <text:s text:c="3"/>1.298</text:p>
          </table:table-cell>
          <table:table-cell office:string-value="    0.572" office:value-type="string">
            <text:p> <text:s text:c="3"/>0.572</text:p>
          </table:table-cell>
          <table:table-cell office:string-value="   96.731" office:value-type="string">
            <text:p> <text:s text:c="2"/>96.731</text:p>
          </table:table-cell>
          <table:table-cell office:string-value="    1.482" office:value-type="string">
            <text:p> <text:s text:c="3"/>1.482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9" office:value-type="string">
            <text:p> 1334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1" office:value-type="string">
            <text:p> <text:s text:c="5"/>1011</text:p>
          </table:table-cell>
          <table:table-cell office:string-value="    0.547" office:value-type="string">
            <text:p> <text:s text:c="3"/>0.547</text:p>
          </table:table-cell>
          <table:table-cell office:string-value="    1.157" office:value-type="string">
            <text:p> <text:s text:c="3"/>1.157</text:p>
          </table:table-cell>
          <table:table-cell office:string-value="    0.574" office:value-type="string">
            <text:p> <text:s text:c="3"/>0.574</text:p>
          </table:table-cell>
          <table:table-cell office:string-value="   96.600" office:value-type="string">
            <text:p> <text:s text:c="2"/>96.600</text:p>
          </table:table-cell>
          <table:table-cell office:string-value="    1.598" office:value-type="string">
            <text:p> <text:s text:c="3"/>1.598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764" office:value-type="string">
            <text:p> 1334.7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1" office:value-type="string">
            <text:p> <text:s text:c="5"/>1011</text:p>
          </table:table-cell>
          <table:table-cell office:string-value="    0.588" office:value-type="string">
            <text:p> <text:s text:c="3"/>0.588</text:p>
          </table:table-cell>
          <table:table-cell office:string-value="    1.127" office:value-type="string">
            <text:p> <text:s text:c="3"/>1.127</text:p>
          </table:table-cell>
          <table:table-cell office:string-value="    0.574" office:value-type="string">
            <text:p> <text:s text:c="3"/>0.574</text:p>
          </table:table-cell>
          <table:table-cell office:string-value="   96.593" office:value-type="string">
            <text:p> <text:s text:c="2"/>96.593</text:p>
          </table:table-cell>
          <table:table-cell office:string-value="    1.596" office:value-type="string">
            <text:p> <text:s text:c="3"/>1.596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42" office:value-type="string">
            <text:p> 1334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4" office:value-type="string">
            <text:p> <text:s text:c="5"/>1014</text:p>
          </table:table-cell>
          <table:table-cell office:string-value="    0.570" office:value-type="string">
            <text:p> <text:s text:c="3"/>0.570</text:p>
          </table:table-cell>
          <table:table-cell office:string-value="    1.102" office:value-type="string">
            <text:p> <text:s text:c="3"/>1.102</text:p>
          </table:table-cell>
          <table:table-cell office:string-value="    0.576" office:value-type="string">
            <text:p> <text:s text:c="3"/>0.576</text:p>
          </table:table-cell>
          <table:table-cell office:string-value="   96.267" office:value-type="string">
            <text:p> <text:s text:c="2"/>96.267</text:p>
          </table:table-cell>
          <table:table-cell office:string-value="    1.960" office:value-type="string">
            <text:p> <text:s text:c="3"/>1.960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30" office:value-type="string">
            <text:p> 1336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3" office:value-type="string">
            <text:p> <text:s text:c="5"/>1013</text:p>
          </table:table-cell>
          <table:table-cell office:string-value="    0.778" office:value-type="string">
            <text:p> <text:s text:c="3"/>0.778</text:p>
          </table:table-cell>
          <table:table-cell office:string-value="    1.163" office:value-type="string">
            <text:p> <text:s text:c="3"/>1.163</text:p>
          </table:table-cell>
          <table:table-cell office:string-value="    0.579" office:value-type="string">
            <text:p> <text:s text:c="3"/>0.579</text:p>
          </table:table-cell>
          <table:table-cell office:string-value="   95.784" office:value-type="string">
            <text:p> <text:s text:c="2"/>95.784</text:p>
          </table:table-cell>
          <table:table-cell office:string-value="    2.160" office:value-type="string">
            <text:p> <text:s text:c="3"/>2.160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0" office:value-type="string">
            <text:p> 1331.6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0" office:value-type="string">
            <text:p> <text:s text:c="5"/>1010</text:p>
          </table:table-cell>
          <table:table-cell office:string-value="    0.836" office:value-type="string">
            <text:p> <text:s text:c="3"/>0.836</text:p>
          </table:table-cell>
          <table:table-cell office:string-value="    1.121" office:value-type="string">
            <text:p> <text:s text:c="3"/>1.121</text:p>
          </table:table-cell>
          <table:table-cell office:string-value="    0.578" office:value-type="string">
            <text:p> <text:s text:c="3"/>0.578</text:p>
          </table:table-cell>
          <table:table-cell office:string-value="   96.109" office:value-type="string">
            <text:p> <text:s text:c="2"/>96.109</text:p>
          </table:table-cell>
          <table:table-cell office:string-value="    1.832" office:value-type="string">
            <text:p> <text:s text:c="3"/>1.832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1" office:value-type="string">
            <text:p> <text:s text:c="5"/>1011</text:p>
          </table:table-cell>
          <table:table-cell office:string-value="    0.777" office:value-type="string">
            <text:p> <text:s text:c="3"/>0.777</text:p>
          </table:table-cell>
          <table:table-cell office:string-value="    1.112" office:value-type="string">
            <text:p> <text:s text:c="3"/>1.112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797" office:value-type="string">
            <text:p> <text:s text:c="3"/>1.797</text:p>
          </table:table-cell>
          <table:table-cell office:string-value="    0.089" office:value-type="string">
            <text:p> <text:s text:c="3"/>0.089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5" office:value-type="string">
            <text:p> 1330.9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2" office:value-type="string">
            <text:p> <text:s text:c="5"/>1012</text:p>
          </table:table-cell>
          <table:table-cell office:string-value="    0.678" office:value-type="string">
            <text:p> <text:s text:c="3"/>0.678</text:p>
          </table:table-cell>
          <table:table-cell office:string-value="    1.283" office:value-type="string">
            <text:p> <text:s text:c="3"/>1.283</text:p>
          </table:table-cell>
          <table:table-cell office:string-value="    0.578" office:value-type="string">
            <text:p> <text:s text:c="3"/>0.578</text:p>
          </table:table-cell>
          <table:table-cell office:string-value="   95.924" office:value-type="string">
            <text:p> <text:s text:c="2"/>95.924</text:p>
          </table:table-cell>
          <table:table-cell office:string-value="    2.004" office:value-type="string">
            <text:p> <text:s text:c="3"/>2.004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4" office:value-type="string">
            <text:p> 1331.1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1" office:value-type="string">
            <text:p> <text:s text:c="5"/>1011</text:p>
          </table:table-cell>
          <table:table-cell office:string-value="    0.667" office:value-type="string">
            <text:p> <text:s text:c="3"/>0.667</text:p>
          </table:table-cell>
          <table:table-cell office:string-value="    1.172" office:value-type="string">
            <text:p> <text:s text:c="3"/>1.172</text:p>
          </table:table-cell>
          <table:table-cell office:string-value="    0.576" office:value-type="string">
            <text:p> <text:s text:c="3"/>0.576</text:p>
          </table:table-cell>
          <table:table-cell office:string-value="   96.269" office:value-type="string">
            <text:p> <text:s text:c="2"/>96.269</text:p>
          </table:table-cell>
          <table:table-cell office:string-value="    1.817" office:value-type="string">
            <text:p> <text:s text:c="3"/>1.817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36" office:value-type="string">
            <text:p> 1332.2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1" office:value-type="string">
            <text:p> <text:s text:c="5"/>1011</text:p>
          </table:table-cell>
          <table:table-cell office:string-value="    0.698" office:value-type="string">
            <text:p> <text:s text:c="3"/>0.698</text:p>
          </table:table-cell>
          <table:table-cell office:string-value="    1.180" office:value-type="string">
            <text:p> <text:s text:c="3"/>1.180</text:p>
          </table:table-cell>
          <table:table-cell office:string-value="    0.577" office:value-type="string">
            <text:p> <text:s text:c="3"/>0.577</text:p>
          </table:table-cell>
          <table:table-cell office:string-value="   96.123" office:value-type="string">
            <text:p> <text:s text:c="2"/>96.123</text:p>
          </table:table-cell>
          <table:table-cell office:string-value="    1.934" office:value-type="string">
            <text:p> <text:s text:c="3"/>1.934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58" office:value-type="string">
            <text:p> 1331.7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1" office:value-type="string">
            <text:p> <text:s text:c="5"/>1011</text:p>
          </table:table-cell>
          <table:table-cell office:string-value="    0.757" office:value-type="string">
            <text:p> <text:s text:c="3"/>0.757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6.087" office:value-type="string">
            <text:p> <text:s text:c="2"/>96.087</text:p>
          </table:table-cell>
          <table:table-cell office:string-value="    1.927" office:value-type="string">
            <text:p> <text:s text:c="3"/>1.927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92" office:value-type="string">
            <text:p> 1331.0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      1011" office:value-type="string">
            <text:p> <text:s text:c="5"/>1011</text:p>
          </table:table-cell>
          <table:table-cell office:string-value="    0.775" office:value-type="string">
            <text:p> <text:s text:c="3"/>0.775</text:p>
          </table:table-cell>
          <table:table-cell office:string-value="    1.224" office:value-type="string">
            <text:p> <text:s text:c="3"/>1.224</text:p>
          </table:table-cell>
          <table:table-cell office:string-value="    0.578" office:value-type="string">
            <text:p> <text:s text:c="3"/>0.578</text:p>
          </table:table-cell>
          <table:table-cell office:string-value="   95.840" office:value-type="string">
            <text:p> <text:s text:c="2"/>95.840</text:p>
          </table:table-cell>
          <table:table-cell office:string-value="    2.068" office:value-type="string">
            <text:p> <text:s text:c="3"/>2.06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69" office:value-type="string">
            <text:p> 1329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      1012" office:value-type="string">
            <text:p> <text:s text:c="5"/>1012</text:p>
          </table:table-cell>
          <table:table-cell office:string-value="    0.747" office:value-type="string">
            <text:p> <text:s text:c="3"/>0.747</text:p>
          </table:table-cell>
          <table:table-cell office:string-value="    1.170" office:value-type="string">
            <text:p> <text:s text:c="3"/>1.170</text:p>
          </table:table-cell>
          <table:table-cell office:string-value="    0.578" office:value-type="string">
            <text:p> <text:s text:c="3"/>0.578</text:p>
          </table:table-cell>
          <table:table-cell office:string-value="   95.904" office:value-type="string">
            <text:p> <text:s text:c="2"/>95.904</text:p>
          </table:table-cell>
          <table:table-cell office:string-value="    2.082" office:value-type="string">
            <text:p> <text:s text:c="3"/>2.082</text:p>
          </table:table-cell>
          <table:table-cell office:string-value="    0.081" office:value-type="string">
            <text:p> <text:s text:c="3"/>0.08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83" office:value-type="string">
            <text:p> 1331.6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      1011" office:value-type="string">
            <text:p> <text:s text:c="5"/>1011</text:p>
          </table:table-cell>
          <table:table-cell office:string-value="    0.778" office:value-type="string">
            <text:p> <text:s text:c="3"/>0.778</text:p>
          </table:table-cell>
          <table:table-cell office:string-value="    1.151" office:value-type="string">
            <text:p> <text:s text:c="3"/>1.151</text:p>
          </table:table-cell>
          <table:table-cell office:string-value="    0.578" office:value-type="string">
            <text:p> <text:s text:c="3"/>0.578</text:p>
          </table:table-cell>
          <table:table-cell office:string-value="   95.985" office:value-type="string">
            <text:p> <text:s text:c="2"/>95.985</text:p>
          </table:table-cell>
          <table:table-cell office:string-value="    2.008" office:value-type="string">
            <text:p> <text:s text:c="3"/>2.008</text:p>
          </table:table-cell>
          <table:table-cell office:string-value="    0.065" office:value-type="string">
            <text:p> <text:s text:c="3"/>0.06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97" office:value-type="string">
            <text:p> 1330.7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      1012" office:value-type="string">
            <text:p> <text:s text:c="5"/>1012</text:p>
          </table:table-cell>
          <table:table-cell office:string-value="    0.803" office:value-type="string">
            <text:p> <text:s text:c="3"/>0.803</text:p>
          </table:table-cell>
          <table:table-cell office:string-value="    1.025" office:value-type="string">
            <text:p> <text:s text:c="3"/>1.025</text:p>
          </table:table-cell>
          <table:table-cell office:string-value="    0.577" office:value-type="string">
            <text:p> <text:s text:c="3"/>0.577</text:p>
          </table:table-cell>
          <table:table-cell office:string-value="   96.115" office:value-type="string">
            <text:p> <text:s text:c="2"/>96.115</text:p>
          </table:table-cell>
          <table:table-cell office:string-value="    1.978" office:value-type="string">
            <text:p> <text:s text:c="3"/>1.978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4" office:value-type="string">
            <text:p> 1332.3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      1014" office:value-type="string">
            <text:p> <text:s text:c="5"/>1014</text:p>
          </table:table-cell>
          <table:table-cell office:string-value="    0.718" office:value-type="string">
            <text:p> <text:s text:c="3"/>0.718</text:p>
          </table:table-cell>
          <table:table-cell office:string-value="    0.972" office:value-type="string">
            <text:p> <text:s text:c="3"/>0.972</text:p>
          </table:table-cell>
          <table:table-cell office:string-value="    0.576" office:value-type="string">
            <text:p> <text:s text:c="3"/>0.576</text:p>
          </table:table-cell>
          <table:table-cell office:string-value="   96.271" office:value-type="string">
            <text:p> <text:s text:c="2"/>96.271</text:p>
          </table:table-cell>
          <table:table-cell office:string-value="    1.956" office:value-type="string">
            <text:p> <text:s text:c="3"/>1.956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30" office:value-type="string">
            <text:p> 1335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12" office:value-type="string">
            <text:p> <text:s text:c="5"/>1012</text:p>
          </table:table-cell>
          <table:table-cell office:string-value="    0.784" office:value-type="string">
            <text:p> <text:s text:c="3"/>0.784</text:p>
          </table:table-cell>
          <table:table-cell office:string-value="    0.933" office:value-type="string">
            <text:p> <text:s text:c="3"/>0.933</text:p>
          </table:table-cell>
          <table:table-cell office:string-value="    0.576" office:value-type="string">
            <text:p> <text:s text:c="3"/>0.576</text:p>
          </table:table-cell>
          <table:table-cell office:string-value="   96.375" office:value-type="string">
            <text:p> <text:s text:c="2"/>96.375</text:p>
          </table:table-cell>
          <table:table-cell office:string-value="    1.814" office:value-type="string">
            <text:p> <text:s text:c="3"/>1.814</text:p>
          </table:table-cell>
          <table:table-cell office:string-value="    0.074" office:value-type="string">
            <text:p> <text:s text:c="3"/>0.07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45" office:value-type="string">
            <text:p> 1333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      1013" office:value-type="string">
            <text:p> <text:s text:c="5"/>1013</text:p>
          </table:table-cell>
          <table:table-cell office:string-value="    0.815" office:value-type="string">
            <text:p> <text:s text:c="3"/>0.815</text:p>
          </table:table-cell>
          <table:table-cell office:string-value="    0.932" office:value-type="string">
            <text:p> <text:s text:c="3"/>0.932</text:p>
          </table:table-cell>
          <table:table-cell office:string-value="    0.577" office:value-type="string">
            <text:p> <text:s text:c="3"/>0.577</text:p>
          </table:table-cell>
          <table:table-cell office:string-value="   96.204" office:value-type="string">
            <text:p> <text:s text:c="2"/>96.204</text:p>
          </table:table-cell>
          <table:table-cell office:string-value="    1.976" office:value-type="string">
            <text:p> <text:s text:c="3"/>1.976</text:p>
          </table:table-cell>
          <table:table-cell office:string-value="    0.059" office:value-type="string">
            <text:p> <text:s text:c="3"/>0.05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5" office:value-type="string">
            <text:p> 1333.6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      1012" office:value-type="string">
            <text:p> <text:s text:c="5"/>1012</text:p>
          </table:table-cell>
          <table:table-cell office:string-value="    0.854" office:value-type="string">
            <text:p> <text:s text:c="3"/>0.854</text:p>
          </table:table-cell>
          <table:table-cell office:string-value="    0.921" office:value-type="string">
            <text:p> <text:s text:c="3"/>0.921</text:p>
          </table:table-cell>
          <table:table-cell office:string-value="    0.577" office:value-type="string">
            <text:p> <text:s text:c="3"/>0.577</text:p>
          </table:table-cell>
          <table:table-cell office:string-value="   96.218" office:value-type="string">
            <text:p> <text:s text:c="2"/>96.218</text:p>
          </table:table-cell>
          <table:table-cell office:string-value="    1.923" office:value-type="string">
            <text:p> <text:s text:c="3"/>1.923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10" office:value-type="string">
            <text:p> 1332.8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      1011" office:value-type="string">
            <text:p> <text:s text:c="5"/>1011</text:p>
          </table:table-cell>
          <table:table-cell office:string-value="    0.814" office:value-type="string">
            <text:p> <text:s text:c="3"/>0.814</text:p>
          </table:table-cell>
          <table:table-cell office:string-value="    0.931" office:value-type="string">
            <text:p> <text:s text:c="3"/>0.931</text:p>
          </table:table-cell>
          <table:table-cell office:string-value="    0.576" office:value-type="string">
            <text:p> <text:s text:c="3"/>0.576</text:p>
          </table:table-cell>
          <table:table-cell office:string-value="   96.445" office:value-type="string">
            <text:p> <text:s text:c="2"/>96.445</text:p>
          </table:table-cell>
          <table:table-cell office:string-value="    1.728" office:value-type="string">
            <text:p> <text:s text:c="3"/>1.728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8" office:value-type="string">
            <text:p> 1332.7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      1011" office:value-type="string">
            <text:p> <text:s text:c="5"/>1011</text:p>
          </table:table-cell>
          <table:table-cell office:string-value="    0.824" office:value-type="string">
            <text:p> <text:s text:c="3"/>0.824</text:p>
          </table:table-cell>
          <table:table-cell office:string-value="    0.963" office:value-type="string">
            <text:p> <text:s text:c="3"/>0.963</text:p>
          </table:table-cell>
          <table:table-cell office:string-value="    0.576" office:value-type="string">
            <text:p> <text:s text:c="3"/>0.576</text:p>
          </table:table-cell>
          <table:table-cell office:string-value="   96.370" office:value-type="string">
            <text:p> <text:s text:c="2"/>96.370</text:p>
          </table:table-cell>
          <table:table-cell office:string-value="    1.767" office:value-type="string">
            <text:p> <text:s text:c="3"/>1.767</text:p>
          </table:table-cell>
          <table:table-cell office:string-value="    0.061" office:value-type="string">
            <text:p> <text:s text:c="3"/>0.06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12" office:value-type="string">
            <text:p> 1332.0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      1012" office:value-type="string">
            <text:p> <text:s text:c="5"/>1012</text:p>
          </table:table-cell>
          <table:table-cell office:string-value="    0.799" office:value-type="string">
            <text:p> <text:s text:c="3"/>0.799</text:p>
          </table:table-cell>
          <table:table-cell office:string-value="    0.942" office:value-type="string">
            <text:p> <text:s text:c="3"/>0.942</text:p>
          </table:table-cell>
          <table:table-cell office:string-value="    0.576" office:value-type="string">
            <text:p> <text:s text:c="3"/>0.576</text:p>
          </table:table-cell>
          <table:table-cell office:string-value="   96.315" office:value-type="string">
            <text:p> <text:s text:c="2"/>96.315</text:p>
          </table:table-cell>
          <table:table-cell office:string-value="    1.857" office:value-type="string">
            <text:p> <text:s text:c="3"/>1.85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17" office:value-type="string">
            <text:p> 1333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      1013" office:value-type="string">
            <text:p> <text:s text:c="5"/>1013</text:p>
          </table:table-cell>
          <table:table-cell office:string-value="    0.755" office:value-type="string">
            <text:p> <text:s text:c="3"/>0.755</text:p>
          </table:table-cell>
          <table:table-cell office:string-value="    0.894" office:value-type="string">
            <text:p> <text:s text:c="3"/>0.894</text:p>
          </table:table-cell>
          <table:table-cell office:string-value="    0.575" office:value-type="string">
            <text:p> <text:s text:c="3"/>0.575</text:p>
          </table:table-cell>
          <table:table-cell office:string-value="   96.448" office:value-type="string">
            <text:p> <text:s text:c="2"/>96.448</text:p>
          </table:table-cell>
          <table:table-cell office:string-value="    1.839" office:value-type="string">
            <text:p> <text:s text:c="3"/>1.839</text:p>
          </table:table-cell>
          <table:table-cell office:string-value="    0.053" office:value-type="string">
            <text:p> <text:s text:c="3"/>0.053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46" office:value-type="string">
            <text:p> 1335.1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      1015" office:value-type="string">
            <text:p> <text:s text:c="5"/>1015</text:p>
          </table:table-cell>
          <table:table-cell office:string-value="    0.687" office:value-type="string">
            <text:p> <text:s text:c="3"/>0.687</text:p>
          </table:table-cell>
          <table:table-cell office:string-value="    1.044" office:value-type="string">
            <text:p> <text:s text:c="3"/>1.044</text:p>
          </table:table-cell>
          <table:table-cell office:string-value="    0.577" office:value-type="string">
            <text:p> <text:s text:c="3"/>0.577</text:p>
          </table:table-cell>
          <table:table-cell office:string-value="   96.002" office:value-type="string">
            <text:p> <text:s text:c="2"/>96.002</text:p>
          </table:table-cell>
          <table:table-cell office:string-value="    2.196" office:value-type="string">
            <text:p> <text:s text:c="3"/>2.196</text:p>
          </table:table-cell>
          <table:table-cell office:string-value="    0.063" office:value-type="string">
            <text:p> <text:s text:c="3"/>0.063</text:p>
          </table:table-cell>
          <table:table-cell office:string-value="    0.004" office:value-type="string">
            <text:p> <text:s text:c="3"/>0.00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735" office:value-type="string">
            <text:p> 1335.7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      1013" office:value-type="string">
            <text:p> <text:s text:c="5"/>1013</text:p>
          </table:table-cell>
          <table:table-cell office:string-value="    0.588" office:value-type="string">
            <text:p> <text:s text:c="3"/>0.588</text:p>
          </table:table-cell>
          <table:table-cell office:string-value="    1.082" office:value-type="string">
            <text:p> <text:s text:c="3"/>1.082</text:p>
          </table:table-cell>
          <table:table-cell office:string-value="    0.575" office:value-type="string">
            <text:p> <text:s text:c="3"/>0.575</text:p>
          </table:table-cell>
          <table:table-cell office:string-value="   96.370" office:value-type="string">
            <text:p> <text:s text:c="2"/>96.370</text:p>
          </table:table-cell>
          <table:table-cell office:string-value="    1.897" office:value-type="string">
            <text:p> <text:s text:c="3"/>1.897</text:p>
          </table:table-cell>
          <table:table-cell office:string-value="    0.054" office:value-type="string">
            <text:p> <text:s text:c="3"/>0.05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44" office:value-type="string">
            <text:p> 1336.0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068" office:value-type="string">
            <text:p> <text:s text:c="3"/>1.068</text:p>
          </table:table-cell>
          <table:table-cell office:string-value="    0.575" office:value-type="string">
            <text:p> <text:s text:c="3"/>0.575</text:p>
          </table:table-cell>
          <table:table-cell office:string-value="   96.397" office:value-type="string">
            <text:p> <text:s text:c="2"/>96.397</text:p>
          </table:table-cell>
          <table:table-cell office:string-value="    1.784" office:value-type="string">
            <text:p> <text:s text:c="3"/>1.784</text:p>
          </table:table-cell>
          <table:table-cell office:string-value="    0.046" office:value-type="string">
            <text:p> <text:s text:c="3"/>0.046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64" office:value-type="string">
            <text:p> 1333.0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      1009" office:value-type="string">
            <text:p> <text:s text:c="5"/>1009</text:p>
          </table:table-cell>
          <table:table-cell office:string-value="    0.716" office:value-type="string">
            <text:p> <text:s text:c="3"/>0.716</text:p>
          </table:table-cell>
          <table:table-cell office:string-value="    1.029" office:value-type="string">
            <text:p> <text:s text:c="3"/>1.029</text:p>
          </table:table-cell>
          <table:table-cell office:string-value="    0.574" office:value-type="string">
            <text:p> <text:s text:c="3"/>0.574</text:p>
          </table:table-cell>
          <table:table-cell office:string-value="   96.733" office:value-type="string">
            <text:p> <text:s text:c="2"/>96.733</text:p>
          </table:table-cell>
          <table:table-cell office:string-value="    1.460" office:value-type="string">
            <text:p> <text:s text:c="3"/>1.460</text:p>
          </table:table-cell>
          <table:table-cell office:string-value="    0.050" office:value-type="string">
            <text:p> <text:s text:c="3"/>0.050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34" office:value-type="string">
            <text:p> 1331.9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0.941" office:value-type="string">
            <text:p> <text:s text:c="3"/>0.941</text:p>
          </table:table-cell>
          <table:table-cell office:string-value="    0.574" office:value-type="string">
            <text:p> <text:s text:c="3"/>0.574</text:p>
          </table:table-cell>
          <table:table-cell office:string-value="   96.789" office:value-type="string">
            <text:p> <text:s text:c="2"/>96.789</text:p>
          </table:table-cell>
          <table:table-cell office:string-value="    1.502" office:value-type="string">
            <text:p> <text:s text:c="3"/>1.502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71" office:value-type="string">
            <text:p> 1334.8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0/2026" office:value-type="string">
            <text:p>02/10/2026</text:p>
          </table:table-cell>
          <table:table-cell office:string-value="      1012" office:value-type="string">
            <text:p> <text:s text:c="5"/>1012</text:p>
          </table:table-cell>
          <table:table-cell office:string-value="    0.601" office:value-type="string">
            <text:p> <text:s text:c="3"/>0.601</text:p>
          </table:table-cell>
          <table:table-cell office:string-value="    0.980" office:value-type="string">
            <text:p> <text:s text:c="3"/>0.980</text:p>
          </table:table-cell>
          <table:table-cell office:string-value="    0.573" office:value-type="string">
            <text:p> <text:s text:c="3"/>0.573</text:p>
          </table:table-cell>
          <table:table-cell office:string-value="   96.754" office:value-type="string">
            <text:p> <text:s text:c="2"/>96.754</text:p>
          </table:table-cell>
          <table:table-cell office:string-value="    1.587" office:value-type="string">
            <text:p> <text:s text:c="3"/>1.587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71" office:value-type="string">
            <text:p> 1336.3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9/2026" office:value-type="string">
            <text:p>02/09/2026</text:p>
          </table:table-cell>
          <table:table-cell office:string-value="      1012" office:value-type="string">
            <text:p> <text:s text:c="5"/>1012</text:p>
          </table:table-cell>
          <table:table-cell office:string-value="    0.580" office:value-type="string">
            <text:p> <text:s text:c="3"/>0.580</text:p>
          </table:table-cell>
          <table:table-cell office:string-value="    0.992" office:value-type="string">
            <text:p> <text:s text:c="3"/>0.992</text:p>
          </table:table-cell>
          <table:table-cell office:string-value="    0.573" office:value-type="string">
            <text:p> <text:s text:c="3"/>0.573</text:p>
          </table:table-cell>
          <table:table-cell office:string-value="   96.793" office:value-type="string">
            <text:p> <text:s text:c="2"/>96.793</text:p>
          </table:table-cell>
          <table:table-cell office:string-value="    1.563" office:value-type="string">
            <text:p> <text:s text:c="3"/>1.563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27" office:value-type="string">
            <text:p> 1336.5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8/2026" office:value-type="string">
            <text:p>02/08/2026</text:p>
          </table:table-cell>
          <table:table-cell office:string-value="      1010" office:value-type="string">
            <text:p> <text:s text:c="5"/>1010</text:p>
          </table:table-cell>
          <table:table-cell office:string-value="    0.783" office:value-type="string">
            <text:p> <text:s text:c="3"/>0.783</text:p>
          </table:table-cell>
          <table:table-cell office:string-value="    0.985" office:value-type="string">
            <text:p> <text:s text:c="3"/>0.985</text:p>
          </table:table-cell>
          <table:table-cell office:string-value="    0.575" office:value-type="string">
            <text:p> <text:s text:c="3"/>0.575</text:p>
          </table:table-cell>
          <table:table-cell office:string-value="   96.536" office:value-type="string">
            <text:p> <text:s text:c="2"/>96.536</text:p>
          </table:table-cell>
          <table:table-cell office:string-value="    1.614" office:value-type="string">
            <text:p> <text:s text:c="3"/>1.614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3" office:value-type="string">
            <text:p> 1331.9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7/2026" office:value-type="string">
            <text:p>02/07/2026</text:p>
          </table:table-cell>
          <table:table-cell office:string-value="      1010" office:value-type="string">
            <text:p> <text:s text:c="5"/>1010</text:p>
          </table:table-cell>
          <table:table-cell office:string-value="    0.751" office:value-type="string">
            <text:p> <text:s text:c="3"/>0.751</text:p>
          </table:table-cell>
          <table:table-cell office:string-value="    0.971" office:value-type="string">
            <text:p> <text:s text:c="3"/>0.971</text:p>
          </table:table-cell>
          <table:table-cell office:string-value="    0.575" office:value-type="string">
            <text:p> <text:s text:c="3"/>0.575</text:p>
          </table:table-cell>
          <table:table-cell office:string-value="   96.612" office:value-type="string">
            <text:p> <text:s text:c="2"/>96.612</text:p>
          </table:table-cell>
          <table:table-cell office:string-value="    1.582" office:value-type="string">
            <text:p> <text:s text:c="3"/>1.582</text:p>
          </table:table-cell>
          <table:table-cell office:string-value="    0.064" office:value-type="string">
            <text:p> <text:s text:c="3"/>0.06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7" office:value-type="string">
            <text:p> 1332.9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      1011" office:value-type="string">
            <text:p> <text:s text:c="5"/>1011</text:p>
          </table:table-cell>
          <table:table-cell office:string-value="    0.820" office:value-type="string">
            <text:p> <text:s text:c="3"/>0.820</text:p>
          </table:table-cell>
          <table:table-cell office:string-value="    0.941" office:value-type="string">
            <text:p> <text:s text:c="3"/>0.941</text:p>
          </table:table-cell>
          <table:table-cell office:string-value="    0.576" office:value-type="string">
            <text:p> <text:s text:c="3"/>0.576</text:p>
          </table:table-cell>
          <table:table-cell office:string-value="   96.465" office:value-type="string">
            <text:p> <text:s text:c="2"/>96.465</text:p>
          </table:table-cell>
          <table:table-cell office:string-value="    1.693" office:value-type="string">
            <text:p> <text:s text:c="3"/>1.69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26" office:value-type="string">
            <text:p> 1332.2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      1015" office:value-type="string">
            <text:p> <text:s text:c="5"/>1015</text:p>
          </table:table-cell>
          <table:table-cell office:string-value="    0.789" office:value-type="string">
            <text:p> <text:s text:c="3"/>0.789</text:p>
          </table:table-cell>
          <table:table-cell office:string-value="    0.922" office:value-type="string">
            <text:p> <text:s text:c="3"/>0.922</text:p>
          </table:table-cell>
          <table:table-cell office:string-value="    0.577" office:value-type="string">
            <text:p> <text:s text:c="3"/>0.577</text:p>
          </table:table-cell>
          <table:table-cell office:string-value="   96.138" office:value-type="string">
            <text:p> <text:s text:c="2"/>96.138</text:p>
          </table:table-cell>
          <table:table-cell office:string-value="    2.020" office:value-type="string">
            <text:p> <text:s text:c="3"/>2.020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6" office:value-type="string">
            <text:p> 1335.2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      1014" office:value-type="string">
            <text:p> <text:s text:c="5"/>1014</text:p>
          </table:table-cell>
          <table:table-cell office:string-value="    0.777" office:value-type="string">
            <text:p> <text:s text:c="3"/>0.777</text:p>
          </table:table-cell>
          <table:table-cell office:string-value="    0.973" office:value-type="string">
            <text:p> <text:s text:c="3"/>0.973</text:p>
          </table:table-cell>
          <table:table-cell office:string-value="    0.577" office:value-type="string">
            <text:p> <text:s text:c="3"/>0.577</text:p>
          </table:table-cell>
          <table:table-cell office:string-value="   96.274" office:value-type="string">
            <text:p> <text:s text:c="2"/>96.274</text:p>
          </table:table-cell>
          <table:table-cell office:string-value="    1.811" office:value-type="string">
            <text:p> <text:s text:c="3"/>1.811</text:p>
          </table:table-cell>
          <table:table-cell office:string-value="    0.111" office:value-type="string">
            <text:p> <text:s text:c="3"/>0.111</text:p>
          </table:table-cell>
          <table:table-cell office:string-value="    0.016" office:value-type="string">
            <text:p> <text:s text:c="3"/>0.016</text:p>
          </table:table-cell>
          <table:table-cell office:string-value="    0.021" office:value-type="string">
            <text:p> <text:s text:c="3"/>0.021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42" office:value-type="string">
            <text:p> 1334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      1012" office:value-type="string">
            <text:p> <text:s text:c="5"/>1012</text:p>
          </table:table-cell>
          <table:table-cell office:string-value="    0.746" office:value-type="string">
            <text:p> <text:s text:c="3"/>0.746</text:p>
          </table:table-cell>
          <table:table-cell office:string-value="    0.943" office:value-type="string">
            <text:p> <text:s text:c="3"/>0.943</text:p>
          </table:table-cell>
          <table:table-cell office:string-value="    0.575" office:value-type="string">
            <text:p> <text:s text:c="3"/>0.575</text:p>
          </table:table-cell>
          <table:table-cell office:string-value="   96.514" office:value-type="string">
            <text:p> <text:s text:c="2"/>96.514</text:p>
          </table:table-cell>
          <table:table-cell office:string-value="    1.713" office:value-type="string">
            <text:p> <text:s text:c="3"/>1.713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93" office:value-type="string">
            <text:p> 1334.09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      1011" office:value-type="string">
            <text:p> <text:s text:c="5"/>1011</text:p>
          </table:table-cell>
          <table:table-cell office:string-value="    0.769" office:value-type="string">
            <text:p> <text:s text:c="3"/>0.769</text:p>
          </table:table-cell>
          <table:table-cell office:string-value="    1.083" office:value-type="string">
            <text:p> <text:s text:c="3"/>1.083</text:p>
          </table:table-cell>
          <table:table-cell office:string-value="    0.576" office:value-type="string">
            <text:p> <text:s text:c="3"/>0.576</text:p>
          </table:table-cell>
          <table:table-cell office:string-value="   96.302" office:value-type="string">
            <text:p> <text:s text:c="2"/>96.302</text:p>
          </table:table-cell>
          <table:table-cell office:string-value="    1.747" office:value-type="string">
            <text:p> <text:s text:c="3"/>1.747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13" office:value-type="string">
            <text:p> 1331.3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      1023" office:value-type="string">
            <text:p> <text:s text:c="5"/>1023</text:p>
          </table:table-cell>
          <table:table-cell office:string-value="    0.674" office:value-type="string">
            <text:p> <text:s text:c="3"/>0.674</text:p>
          </table:table-cell>
          <table:table-cell office:string-value="    1.056" office:value-type="string">
            <text:p> <text:s text:c="3"/>1.056</text:p>
          </table:table-cell>
          <table:table-cell office:string-value="    0.582" office:value-type="string">
            <text:p> <text:s text:c="3"/>0.582</text:p>
          </table:table-cell>
          <table:table-cell office:string-value="   94.962" office:value-type="string">
            <text:p> <text:s text:c="2"/>94.962</text:p>
          </table:table-cell>
          <table:table-cell office:string-value="    3.185" office:value-type="string">
            <text:p> <text:s text:c="3"/>3.185</text:p>
          </table:table-cell>
          <table:table-cell office:string-value="    0.109" office:value-type="string">
            <text:p> <text:s text:c="3"/>0.10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722" office:value-type="string">
            <text:p> 1340.7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      1019" office:value-type="string">
            <text:p> <text:s text:c="5"/>1019</text:p>
          </table:table-cell>
          <table:table-cell office:string-value="    1.358" office:value-type="string">
            <text:p> <text:s text:c="3"/>1.358</text:p>
          </table:table-cell>
          <table:table-cell office:string-value="    0.262" office:value-type="string">
            <text:p> <text:s text:c="3"/>0.262</text:p>
          </table:table-cell>
          <table:table-cell office:string-value="    0.583" office:value-type="string">
            <text:p> <text:s text:c="3"/>0.583</text:p>
          </table:table-cell>
          <table:table-cell office:string-value="   95.901" office:value-type="string">
            <text:p> <text:s text:c="2"/>95.901</text:p>
          </table:table-cell>
          <table:table-cell office:string-value="    2.268" office:value-type="string">
            <text:p> <text:s text:c="3"/>2.268</text:p>
          </table:table-cell>
          <table:table-cell office:string-value="    0.149" office:value-type="string">
            <text:p> <text:s text:c="3"/>0.149</text:p>
          </table:table-cell>
          <table:table-cell office:string-value="    0.024" office:value-type="string">
            <text:p> <text:s text:c="3"/>0.024</text:p>
          </table:table-cell>
          <table:table-cell office:string-value="    0.021" office:value-type="string">
            <text:p> <text:s text:c="3"/>0.021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35" office:value-type="string">
            <text:p> 1335.3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30/2026" office:value-type="string">
            <text:p>01/30/2026</text:p>
          </table:table-cell>
          <table:table-cell office:string-value="      1019" office:value-type="string">
            <text:p> <text:s text:c="5"/>1019</text:p>
          </table:table-cell>
          <table:table-cell office:string-value="    1.275" office:value-type="string">
            <text:p> <text:s text:c="3"/>1.275</text:p>
          </table:table-cell>
          <table:table-cell office:string-value="    0.230" office:value-type="string">
            <text:p> <text:s text:c="3"/>0.230</text:p>
          </table:table-cell>
          <table:table-cell office:string-value="    0.580" office:value-type="string">
            <text:p> <text:s text:c="3"/>0.580</text:p>
          </table:table-cell>
          <table:table-cell office:string-value="   96.195" office:value-type="string">
            <text:p> <text:s text:c="2"/>96.195</text:p>
          </table:table-cell>
          <table:table-cell office:string-value="    2.129" office:value-type="string">
            <text:p> <text:s text:c="3"/>2.129</text:p>
          </table:table-cell>
          <table:table-cell office:string-value="    0.121" office:value-type="string">
            <text:p> <text:s text:c="3"/>0.121</text:p>
          </table:table-cell>
          <table:table-cell office:string-value="    0.019" office:value-type="string">
            <text:p> <text:s text:c="3"/>0.019</text:p>
          </table:table-cell>
          <table:table-cell office:string-value="    0.018" office:value-type="string">
            <text:p> <text:s text:c="3"/>0.018</text:p>
          </table:table-cell>
          <table:table-cell office:string-value="    0.005" office:value-type="string">
            <text:p> <text:s text:c="3"/>0.005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04" office:value-type="string">
            <text:p> 1336.9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9/2026" office:value-type="string">
            <text:p>01/29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269" office:value-type="string">
            <text:p> <text:s text:c="3"/>0.269</text:p>
          </table:table-cell>
          <table:table-cell office:string-value="    0.580" office:value-type="string">
            <text:p> <text:s text:c="3"/>0.580</text:p>
          </table:table-cell>
          <table:table-cell office:string-value="   96.212" office:value-type="string">
            <text:p> <text:s text:c="2"/>96.212</text:p>
          </table:table-cell>
          <table:table-cell office:string-value="    2.087" office:value-type="string">
            <text:p> <text:s text:c="3"/>2.087</text:p>
          </table:table-cell>
          <table:table-cell office:string-value="    0.072" office:value-type="string">
            <text:p> <text:s text:c="3"/>0.072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92" office:value-type="string">
            <text:p> 1333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8/2026" office:value-type="string">
            <text:p>01/28/2026</text:p>
          </table:table-cell>
          <table:table-cell office:string-value="      1011" office:value-type="string">
            <text:p> <text:s text:c="5"/>1011</text:p>
          </table:table-cell>
          <table:table-cell office:string-value="    1.012" office:value-type="string">
            <text:p> <text:s text:c="3"/>1.012</text:p>
          </table:table-cell>
          <table:table-cell office:string-value="    0.917" office:value-type="string">
            <text:p> <text:s text:c="3"/>0.917</text:p>
          </table:table-cell>
          <table:table-cell office:string-value="    0.578" office:value-type="string">
            <text:p> <text:s text:c="3"/>0.578</text:p>
          </table:table-cell>
          <table:table-cell office:string-value="   96.067" office:value-type="string">
            <text:p> <text:s text:c="2"/>96.067</text:p>
          </table:table-cell>
          <table:table-cell office:string-value="    1.943" office:value-type="string">
            <text:p> <text:s text:c="3"/>1.943</text:p>
          </table:table-cell>
          <table:table-cell office:string-value="    0.048" office:value-type="string">
            <text:p> <text:s text:c="3"/>0.048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50" office:value-type="string">
            <text:p> 1328.8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7/2026" office:value-type="string">
            <text:p>01/27/2026</text:p>
          </table:table-cell>
          <table:table-cell office:string-value="      1012" office:value-type="string">
            <text:p> <text:s text:c="5"/>1012</text:p>
          </table:table-cell>
          <table:table-cell office:string-value="    0.882" office:value-type="string">
            <text:p> <text:s text:c="3"/>0.882</text:p>
          </table:table-cell>
          <table:table-cell office:string-value="    0.954" office:value-type="string">
            <text:p> <text:s text:c="3"/>0.954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882" office:value-type="string">
            <text:p> <text:s text:c="3"/>1.882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02" office:value-type="string">
            <text:p> 1331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6/2026" office:value-type="string">
            <text:p>01/26/2026</text:p>
          </table:table-cell>
          <table:table-cell office:string-value="      1012" office:value-type="string">
            <text:p> <text:s text:c="5"/>1012</text:p>
          </table:table-cell>
          <table:table-cell office:string-value="    0.869" office:value-type="string">
            <text:p> <text:s text:c="3"/>0.869</text:p>
          </table:table-cell>
          <table:table-cell office:string-value="    0.936" office:value-type="string">
            <text:p> <text:s text:c="3"/>0.936</text:p>
          </table:table-cell>
          <table:table-cell office:string-value="    0.577" office:value-type="string">
            <text:p> <text:s text:c="3"/>0.577</text:p>
          </table:table-cell>
          <table:table-cell office:string-value="   96.178" office:value-type="string">
            <text:p> <text:s text:c="2"/>96.178</text:p>
          </table:table-cell>
          <table:table-cell office:string-value="    1.943" office:value-type="string">
            <text:p> <text:s text:c="3"/>1.943</text:p>
          </table:table-cell>
          <table:table-cell office:string-value="    0.059" office:value-type="string">
            <text:p> <text:s text:c="3"/>0.05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5/2026" office:value-type="string">
            <text:p>01/25/2026</text:p>
          </table:table-cell>
          <table:table-cell office:string-value="      1011" office:value-type="string">
            <text:p> <text:s text:c="5"/>1011</text:p>
          </table:table-cell>
          <table:table-cell office:string-value="    0.956" office:value-type="string">
            <text:p> <text:s text:c="3"/>0.956</text:p>
          </table:table-cell>
          <table:table-cell office:string-value="    0.943" office:value-type="string">
            <text:p> <text:s text:c="3"/>0.943</text:p>
          </table:table-cell>
          <table:table-cell office:string-value="    0.578" office:value-type="string">
            <text:p> <text:s text:c="3"/>0.578</text:p>
          </table:table-cell>
          <table:table-cell office:string-value="   96.169" office:value-type="string">
            <text:p> <text:s text:c="2"/>96.169</text:p>
          </table:table-cell>
          <table:table-cell office:string-value="    1.859" office:value-type="string">
            <text:p> <text:s text:c="3"/>1.859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02" office:value-type="string">
            <text:p> 1329.5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4/2026" office:value-type="string">
            <text:p>01/24/2026</text:p>
          </table:table-cell>
          <table:table-cell office:string-value="      1011" office:value-type="string">
            <text:p> <text:s text:c="5"/>1011</text:p>
          </table:table-cell>
          <table:table-cell office:string-value="    0.946" office:value-type="string">
            <text:p> <text:s text:c="3"/>0.946</text:p>
          </table:table-cell>
          <table:table-cell office:string-value="    0.893" office:value-type="string">
            <text:p> <text:s text:c="3"/>0.893</text:p>
          </table:table-cell>
          <table:table-cell office:string-value="    0.577" office:value-type="string">
            <text:p> <text:s text:c="3"/>0.577</text:p>
          </table:table-cell>
          <table:table-cell office:string-value="   96.249" office:value-type="string">
            <text:p> <text:s text:c="2"/>96.249</text:p>
          </table:table-cell>
          <table:table-cell office:string-value="    1.825" office:value-type="string">
            <text:p> <text:s text:c="3"/>1.825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6" office:value-type="string">
            <text:p> 1330.656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9:47:53</meta:creation-date>
    <meta:editing-cycles>1</meta:editing-cycles>
    <dc:language>en</dc:language>
    <dc:creator>ZETHOU-WWEXT03P$</dc:creator>
    <dc:date>2026-04-24T19:47:53</dc:date>
    <meta:editing-duration>PT0.219S</meta:editing-duration>
  </office:meta>
</office:document-meta>
</file>