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27-02-28 00:00:00.0" office:value-type="string">
            <text:p>202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9814" office:value-type="string">
            <text:p>8981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552" office:value-type="string">
            <text:p>4555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ange Cogeneration Limited Partnership" office:value-type="string">
            <text:p>Orange Cogeneration Limited Partnership</text:p>
          </table:table-cell>
          <table:table-cell office:string-value="101093706        " office:value-type="string">
            <text:p>10109370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480" office:value-type="string">
            <text:p>5480</text:p>
          </table:table-cell>
          <table:table-cell office:string-value="1995-07-01 00:00:00.0" office:value-type="string">
            <text:p>1995-07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14" office:value-type="string">
            <text:p>6014</text:p>
          </table:table-cell>
          <table:table-cell office:string-value="1999-11-01 00:00:00.0" office:value-type="string">
            <text:p>1999-11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61" office:value-type="string">
            <text:p>102761</text:p>
          </table:table-cell>
          <table:table-cell office:string-value="2003-12-01 00:00:00.0" office:value-type="string">
            <text:p>2003-12-01 00:00:00.0</text:p>
          </table:table-cell>
          <table:table-cell office:string-value="2026-03-31 00:00:00.0" office:value-type="string">
            <text:p>202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    " office:value-type="string">
            <text:p>SFTS <text:s text:c="3"/>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   " office:value-type="string">
            <text:p>FTS-2 <text:s text:c="2"/>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   " office:value-type="string">
            <text:p>FTS-1 <text:s text:c="2"/>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   " office:value-type="string">
            <text:p>FTS-3 <text:s text:c="2"/>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1" office:value-type="string">
            <text:p>133681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thpoint Energy LLC" office:value-type="string">
            <text:p>Pathpoint Energy LLC</text:p>
          </table:table-cell>
          <table:table-cell office:string-value="118415063        " office:value-type="string">
            <text:p>118415063 <text:s text:c="7"/></text:p>
          </table:table-cell>
          <table:table-cell office:string-value="N" office:value-type="string">
            <text:p>N</text:p>
          </table:table-cell>
          <table:table-cell office:string-value="FTS-WD  " office:value-type="string">
            <text:p>FTS-WD <text:s text:c="1"/></text:p>
          </table:table-cell>
          <table:table-cell office:string-value="133682" office:value-type="string">
            <text:p>133682</text:p>
          </table:table-cell>
          <table:table-cell office:string-value="2025-04-01 00:00:00.0" office:value-type="string">
            <text:p>2025-04-01 00:00:00.0</text:p>
          </table:table-cell>
          <table:table-cell office:string-value="2025-09-30 00:00:00.0" office:value-type="string">
            <text:p>202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9:06:00</meta:creation-date>
    <meta:editing-cycles>1</meta:editing-cycles>
    <dc:language>en</dc:language>
    <dc:creator>ZETHOU-WWEXT04P$</dc:creator>
    <dc:date>2025-05-13T09:06:02</dc:date>
    <meta:editing-duration>PT1.148S</meta:editing-duration>
  </office:meta>
</office:document-meta>
</file>