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30 2025 8:47AM" office:value-type="string">
            <text:p>Apr 30 2025 8:47AM</text:p>
          </table:table-cell>
          <table:table-cell office:string-value="May 1 2025 9:00AM" office:value-type="string">
            <text:p>May 1 2025 9:00AM</text:p>
          </table:table-cell>
          <table:table-cell office:string-value="Jun 1 2025 9:00AM" office:value-type="string">
            <text:p>Jun 1 2025 9:00AM</text:p>
          </table:table-cell>
          <table:table-cell office:string-value="53102" office:value-type="string">
            <text:p>53102</text:p>
          </table:table-cell>
          <table:table-cell office:string-value="May 2025 --- FGT WESTERN DIVISION AND MARKET AREA MAINTENANCE - First Update" office:value-type="string">
            <text:p>May 2025 --- FGT WESTERN DIVISION AND MARKET AREA MAINTENANCE - Fir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4 2025 1:20PM" office:value-type="string">
            <text:p>Apr 24 2025 1:20PM</text:p>
          </table:table-cell>
          <table:table-cell office:string-value="May 1 2025 9:00AM" office:value-type="string">
            <text:p>May 1 2025 9:00AM</text:p>
          </table:table-cell>
          <table:table-cell office:string-value="Jun 1 2025 9:00AM" office:value-type="string">
            <text:p>Jun 1 2025 9:00AM</text:p>
          </table:table-cell>
          <table:table-cell office:string-value="52977" office:value-type="string">
            <text:p>52977</text:p>
          </table:table-cell>
          <table:table-cell office:string-value="May 2025 --- FGT WESTERN DIVISION AND MARKET AREA MAINTENANCE" office:value-type="string">
            <text:p>May 2025 --- FGT WESTERN DIVISION AND MARKET AREA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6:48:49</meta:creation-date>
    <meta:editing-cycles>1</meta:editing-cycles>
    <dc:language>en</dc:language>
    <dc:creator>ZETHOU-WWEXT03P$</dc:creator>
    <dc:date>2025-05-13T16:48:49</dc:date>
    <meta:editing-duration>PT0.004S</meta:editing-duration>
  </office:meta>
</office:document-meta>
</file>