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7 11:04:00.0" office:value-type="string">
            <text:p>2026-05-27 11:04:00.0</text:p>
          </table:table-cell>
          <table:table-cell office:string-value="2026-05-27 11:04:00.0" office:value-type="string">
            <text:p>2026-05-27 11:04:00.0</text:p>
          </table:table-cell>
          <table:table-cell office:string-value="64136" office:value-type="string">
            <text:p>64136</text:p>
          </table:table-cell>
          <table:table-cell office:string-value="Underperformance 05/27/2026" office:value-type="string">
            <text:p>Underperformance 05/2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6 20:12:00.0" office:value-type="string">
            <text:p>2026-05-26 20:12:00.0</text:p>
          </table:table-cell>
          <table:table-cell office:string-value="2026-05-26 20:12:00.0" office:value-type="string">
            <text:p>2026-05-26 20:12:00.0</text:p>
          </table:table-cell>
          <table:table-cell office:string-value="64125" office:value-type="string">
            <text:p>64125</text:p>
          </table:table-cell>
          <table:table-cell office:string-value="Underperformance 5/26/2026" office:value-type="string">
            <text:p>Underperformance 5/2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0 19:57:00.0" office:value-type="string">
            <text:p>2026-05-20 19:57:00.0</text:p>
          </table:table-cell>
          <table:table-cell office:string-value="2026-05-20 19:57:00.0" office:value-type="string">
            <text:p>2026-05-20 19:57:00.0</text:p>
          </table:table-cell>
          <table:table-cell office:string-value="63919" office:value-type="string">
            <text:p>63919</text:p>
          </table:table-cell>
          <table:table-cell office:string-value="Underperformance  5/20/2026" office:value-type="string">
            <text:p>Underperformance <text:s text:c="1"/>5/20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9 16:04:00.0" office:value-type="string">
            <text:p>2026-05-19 16:04:00.0</text:p>
          </table:table-cell>
          <table:table-cell office:string-value="2026-05-19 16:04:00.0" office:value-type="string">
            <text:p>2026-05-19 16:04:00.0</text:p>
          </table:table-cell>
          <table:table-cell office:string-value="63873" office:value-type="string">
            <text:p>63873</text:p>
          </table:table-cell>
          <table:table-cell office:string-value="Underperformance 5/19/2026" office:value-type="string">
            <text:p>Underperformance 5/19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7 11:17:00.0" office:value-type="string">
            <text:p>2026-05-17 11:17:00.0</text:p>
          </table:table-cell>
          <table:table-cell office:string-value="2026-05-17 11:17:00.0" office:value-type="string">
            <text:p>2026-05-17 11:17:00.0</text:p>
          </table:table-cell>
          <table:table-cell office:string-value="63771" office:value-type="string">
            <text:p>63771</text:p>
          </table:table-cell>
          <table:table-cell office:string-value="Underperformance 05/17/2026" office:value-type="string">
            <text:p>Underperformance 05/1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6 15:17:00.0" office:value-type="string">
            <text:p>2026-05-16 15:17:00.0</text:p>
          </table:table-cell>
          <table:table-cell office:string-value="2026-05-16 15:17:00.0" office:value-type="string">
            <text:p>2026-05-16 15:17:00.0</text:p>
          </table:table-cell>
          <table:table-cell office:string-value="63758" office:value-type="string">
            <text:p>63758</text:p>
          </table:table-cell>
          <table:table-cell office:string-value="Underperformance 05/16/2026" office:value-type="string">
            <text:p>Underperformance 05/1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5 15:28:00.0" office:value-type="string">
            <text:p>2026-05-15 15:28:00.0</text:p>
          </table:table-cell>
          <table:table-cell office:string-value="2026-05-15 15:28:00.0" office:value-type="string">
            <text:p>2026-05-15 15:28:00.0</text:p>
          </table:table-cell>
          <table:table-cell office:string-value="63711" office:value-type="string">
            <text:p>63711</text:p>
          </table:table-cell>
          <table:table-cell office:string-value="Undeperformance 05/15/2026" office:value-type="string">
            <text:p>Undeperformance 05/15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2 09:38:00.0" office:value-type="string">
            <text:p>2026-05-12 09:38:00.0</text:p>
          </table:table-cell>
          <table:table-cell office:string-value="2026-06-15 09:00:00.0" office:value-type="string">
            <text:p>2026-06-15 09:00:00.0</text:p>
          </table:table-cell>
          <table:table-cell office:string-value="63601" office:value-type="string">
            <text:p>63601</text:p>
          </table:table-cell>
          <table:table-cell office:string-value="Vernon Planned Maintenance " office:value-type="string">
            <text:p>Vernon Planned Maintenance 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9 11:10:00.0" office:value-type="string">
            <text:p>2026-05-09 11:10:00.0</text:p>
          </table:table-cell>
          <table:table-cell office:string-value="2026-05-09 11:10:00.0" office:value-type="string">
            <text:p>2026-05-09 11:10:00.0</text:p>
          </table:table-cell>
          <table:table-cell office:string-value="63501" office:value-type="string">
            <text:p>63501</text:p>
          </table:table-cell>
          <table:table-cell office:string-value="Underperformance 5/9/2026" office:value-type="string">
            <text:p>Underperformance 5/9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08 09:40:00.0" office:value-type="string">
            <text:p>2026-05-08 09:40:00.0</text:p>
          </table:table-cell>
          <table:table-cell office:string-value="2026-06-09 09:00:00.0" office:value-type="string">
            <text:p>2026-06-09 09:00:00.0</text:p>
          </table:table-cell>
          <table:table-cell office:string-value="63468" office:value-type="string">
            <text:p>63468</text:p>
          </table:table-cell>
          <table:table-cell office:string-value="Alto Planned Maintenance" office:value-type="string">
            <text:p>Alto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7 11:02:00.0" office:value-type="string">
            <text:p>2026-05-07 11:02:00.0</text:p>
          </table:table-cell>
          <table:table-cell office:string-value="2026-05-07 11:02:00.0" office:value-type="string">
            <text:p>2026-05-07 11:02:00.0</text:p>
          </table:table-cell>
          <table:table-cell office:string-value="63442" office:value-type="string">
            <text:p>63442</text:p>
          </table:table-cell>
          <table:table-cell office:string-value="Underperformance 5/7/2026" office:value-type="string">
            <text:p>Underperformance 5/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6 15:05:00.0" office:value-type="string">
            <text:p>2026-05-06 15:05:00.0</text:p>
          </table:table-cell>
          <table:table-cell office:string-value="2026-05-06 15:05:00.0" office:value-type="string">
            <text:p>2026-05-06 15:05:00.0</text:p>
          </table:table-cell>
          <table:table-cell office:string-value="63426" office:value-type="string">
            <text:p>63426</text:p>
          </table:table-cell>
          <table:table-cell office:string-value="Underperformance 5/6/2026" office:value-type="string">
            <text:p>Underperformance 5/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5 11:20:00.0" office:value-type="string">
            <text:p>2026-05-05 11:20:00.0</text:p>
          </table:table-cell>
          <table:table-cell office:string-value="2026-05-05 11:20:00.0" office:value-type="string">
            <text:p>2026-05-05 11:20:00.0</text:p>
          </table:table-cell>
          <table:table-cell office:string-value="63388" office:value-type="string">
            <text:p>63388</text:p>
          </table:table-cell>
          <table:table-cell office:string-value="Underperformance 5/5/2026" office:value-type="string">
            <text:p>Underperformance 5/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9 11:58:00.0" office:value-type="string">
            <text:p>2026-04-29 11:58:00.0</text:p>
          </table:table-cell>
          <table:table-cell office:string-value="2026-04-29 11:58:00.0" office:value-type="string">
            <text:p>2026-04-29 11:58:00.0</text:p>
          </table:table-cell>
          <table:table-cell office:string-value="63282" office:value-type="string">
            <text:p>63282</text:p>
          </table:table-cell>
          <table:table-cell office:string-value="Underperformance 4/29/2026" office:value-type="string">
            <text:p>Underperformance 4/29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8 19:35:00.0" office:value-type="string">
            <text:p>2026-04-28 19:35:00.0</text:p>
          </table:table-cell>
          <table:table-cell office:string-value="2026-04-28 19:35:00.0" office:value-type="string">
            <text:p>2026-04-28 19:35:00.0</text:p>
          </table:table-cell>
          <table:table-cell office:string-value="63278" office:value-type="string">
            <text:p>63278</text:p>
          </table:table-cell>
          <table:table-cell office:string-value="Underperformance 4/28/2026" office:value-type="string">
            <text:p>Underperformance 4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7 11:35:00.0" office:value-type="string">
            <text:p>2026-04-27 11:35:00.0</text:p>
          </table:table-cell>
          <table:table-cell office:string-value="2026-04-27 11:35:00.0" office:value-type="string">
            <text:p>2026-04-27 11:35:00.0</text:p>
          </table:table-cell>
          <table:table-cell office:string-value="63241" office:value-type="string">
            <text:p>63241</text:p>
          </table:table-cell>
          <table:table-cell office:string-value="Underperformance 4/27/2026" office:value-type="string">
            <text:p>Underperformance 4/2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6 11:02:00.0" office:value-type="string">
            <text:p>2026-04-26 11:02:00.0</text:p>
          </table:table-cell>
          <table:table-cell office:string-value="2026-04-26 11:02:00.0" office:value-type="string">
            <text:p>2026-04-26 11:02:00.0</text:p>
          </table:table-cell>
          <table:table-cell office:string-value="63223" office:value-type="string">
            <text:p>63223</text:p>
          </table:table-cell>
          <table:table-cell office:string-value="Underperformance 4/26/2026" office:value-type="string">
            <text:p>Underperformance 4/2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3 16:47:00.0" office:value-type="string">
            <text:p>2026-04-23 16:47:00.0</text:p>
          </table:table-cell>
          <table:table-cell office:string-value="2026-04-23 16:47:00.0" office:value-type="string">
            <text:p>2026-04-23 16:47:00.0</text:p>
          </table:table-cell>
          <table:table-cell office:string-value="63199" office:value-type="string">
            <text:p>63199</text:p>
          </table:table-cell>
          <table:table-cell office:string-value="Underperformance 4/23/2026" office:value-type="string">
            <text:p>Underperformance 4/23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17 07:25:00.0" office:value-type="string">
            <text:p>2026-04-17 07:25:00.0</text:p>
          </table:table-cell>
          <table:table-cell office:string-value="2026-04-17 09:00:00.0" office:value-type="string">
            <text:p>2026-04-17 09:00:00.0</text:p>
          </table:table-cell>
          <table:table-cell office:string-value="63036" office:value-type="string">
            <text:p>63036</text:p>
          </table:table-cell>
          <table:table-cell office:string-value="Alto Planned Maintenance Termination" office:value-type="string">
            <text:p>Alto Planned Maintenance Termin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5:05:00.0" office:value-type="string">
            <text:p>2026-03-31 15:05:00.0</text:p>
          </table:table-cell>
          <table:table-cell office:string-value="2026-04-01 09:00:00.0" office:value-type="string">
            <text:p>2026-04-01 09:00:00.0</text:p>
          </table:table-cell>
          <table:table-cell office:string-value="62628" office:value-type="string">
            <text:p>62628</text:p>
          </table:table-cell>
          <table:table-cell office:string-value="Vernon Planned Maintenance Termination" office:value-type="string">
            <text:p>Vernon Planned Maintenance Termination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24 11:15:00.0" office:value-type="string">
            <text:p>2026-03-24 11:15:00.0</text:p>
          </table:table-cell>
          <table:table-cell office:string-value="2026-03-24 11:15:00.0" office:value-type="string">
            <text:p>2026-03-24 11:15:00.0</text:p>
          </table:table-cell>
          <table:table-cell office:string-value="62488" office:value-type="string">
            <text:p>62488</text:p>
          </table:table-cell>
          <table:table-cell office:string-value="Underperformance (3/24/26)" office:value-type="string">
            <text:p>Underperformance (3/24/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21 20:46:00.0" office:value-type="string">
            <text:p>2026-03-21 20:46:00.0</text:p>
          </table:table-cell>
          <table:table-cell office:string-value="2026-03-21 20:46:00.0" office:value-type="string">
            <text:p>2026-03-21 20:46:00.0</text:p>
          </table:table-cell>
          <table:table-cell office:string-value="62458" office:value-type="string">
            <text:p>62458</text:p>
          </table:table-cell>
          <table:table-cell office:string-value="Underperformance 03/21/2026" office:value-type="string">
            <text:p>Underperformance 03/21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18 11:09:00.0" office:value-type="string">
            <text:p>2026-03-18 11:09:00.0</text:p>
          </table:table-cell>
          <table:table-cell office:string-value="2026-03-18 11:09:00.0" office:value-type="string">
            <text:p>2026-03-18 11:09:00.0</text:p>
          </table:table-cell>
          <table:table-cell office:string-value="62405" office:value-type="string">
            <text:p>62405</text:p>
          </table:table-cell>
          <table:table-cell office:string-value="Underperformance 3/18/2026" office:value-type="string">
            <text:p>Underperformance 3/18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3 08:13:00.0" office:value-type="string">
            <text:p>2026-03-13 08:13:00.0</text:p>
          </table:table-cell>
          <table:table-cell office:string-value="2026-04-21 09:00:00.0" office:value-type="string">
            <text:p>2026-04-21 09:00:00.0</text:p>
          </table:table-cell>
          <table:table-cell office:string-value="62324" office:value-type="string">
            <text:p>62324</text:p>
          </table:table-cell>
          <table:table-cell office:string-value="Westdale Planned Maintenance" office:value-type="string">
            <text:p>Westdale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12 11:03:00.0" office:value-type="string">
            <text:p>2026-03-12 11:03:00.0</text:p>
          </table:table-cell>
          <table:table-cell office:string-value="2026-03-12 11:03:00.0" office:value-type="string">
            <text:p>2026-03-12 11:03:00.0</text:p>
          </table:table-cell>
          <table:table-cell office:string-value="62306" office:value-type="string">
            <text:p>62306</text:p>
          </table:table-cell>
          <table:table-cell office:string-value="Underperformance 3/12/2026" office:value-type="string">
            <text:p>Underperformance 3/12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10 10:57:00.0" office:value-type="string">
            <text:p>2026-03-10 10:57:00.0</text:p>
          </table:table-cell>
          <table:table-cell office:string-value="2026-03-10 10:57:00.0" office:value-type="string">
            <text:p>2026-03-10 10:57:00.0</text:p>
          </table:table-cell>
          <table:table-cell office:string-value="62232" office:value-type="string">
            <text:p>62232</text:p>
          </table:table-cell>
          <table:table-cell office:string-value="Underperformance 3/10/2026" office:value-type="string">
            <text:p>Underperformance 3/10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6 11:00:00.0" office:value-type="string">
            <text:p>2026-03-06 11:00:00.0</text:p>
          </table:table-cell>
          <table:table-cell office:string-value="2026-03-06 11:00:00.0" office:value-type="string">
            <text:p>2026-03-06 11:00:00.0</text:p>
          </table:table-cell>
          <table:table-cell office:string-value="62144" office:value-type="string">
            <text:p>62144</text:p>
          </table:table-cell>
          <table:table-cell office:string-value="Underperformance 3/6/2026" office:value-type="string">
            <text:p>Underperformance 3/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5 10:58:00.0" office:value-type="string">
            <text:p>2026-03-05 10:58:00.0</text:p>
          </table:table-cell>
          <table:table-cell office:string-value="2026-03-05 10:58:00.0" office:value-type="string">
            <text:p>2026-03-05 10:58:00.0</text:p>
          </table:table-cell>
          <table:table-cell office:string-value="62116" office:value-type="string">
            <text:p>62116</text:p>
          </table:table-cell>
          <table:table-cell office:string-value="Underperformance 3/5/2026" office:value-type="string">
            <text:p>Underperformance 3/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3 11:00:00.0" office:value-type="string">
            <text:p>2026-03-03 11:00:00.0</text:p>
          </table:table-cell>
          <table:table-cell office:string-value="2026-03-03 11:00:00.0" office:value-type="string">
            <text:p>2026-03-03 11:00:00.0</text:p>
          </table:table-cell>
          <table:table-cell office:string-value="62057" office:value-type="string">
            <text:p>62057</text:p>
          </table:table-cell>
          <table:table-cell office:string-value="Underperformance 3/3/2026" office:value-type="string">
            <text:p>Underperformance 3/3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2 11:07:00.0" office:value-type="string">
            <text:p>2026-03-02 11:07:00.0</text:p>
          </table:table-cell>
          <table:table-cell office:string-value="2026-03-02 11:07:00.0" office:value-type="string">
            <text:p>2026-03-02 11:07:00.0</text:p>
          </table:table-cell>
          <table:table-cell office:string-value="62031" office:value-type="string">
            <text:p>62031</text:p>
          </table:table-cell>
          <table:table-cell office:string-value="Underperformance 3/2/26" office:value-type="string">
            <text:p>Underperformance 3/2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1 10:25:00.0" office:value-type="string">
            <text:p>2026-03-01 10:25:00.0</text:p>
          </table:table-cell>
          <table:table-cell office:string-value="2026-03-01 10:25:00.0" office:value-type="string">
            <text:p>2026-03-01 10:25:00.0</text:p>
          </table:table-cell>
          <table:table-cell office:string-value="62004" office:value-type="string">
            <text:p>62004</text:p>
          </table:table-cell>
          <table:table-cell office:string-value="Underperformance 3/1/26" office:value-type="string">
            <text:p>Underperformance 3/1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8 11:27:00.0" office:value-type="string">
            <text:p>2026-02-28 11:27:00.0</text:p>
          </table:table-cell>
          <table:table-cell office:string-value="2026-02-28 11:27:00.0" office:value-type="string">
            <text:p>2026-02-28 11:27:00.0</text:p>
          </table:table-cell>
          <table:table-cell office:string-value="61979" office:value-type="string">
            <text:p>61979</text:p>
          </table:table-cell>
          <table:table-cell office:string-value="Underperformance 2/28/26" office:value-type="string">
            <text:p>Underperformance 2/28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7 10:58:00.0" office:value-type="string">
            <text:p>2026-02-27 10:58:00.0</text:p>
          </table:table-cell>
          <table:table-cell office:string-value="2026-02-27 11:00:00.0" office:value-type="string">
            <text:p>2026-02-27 11:00:00.0</text:p>
          </table:table-cell>
          <table:table-cell office:string-value="61950" office:value-type="string">
            <text:p>61950</text:p>
          </table:table-cell>
          <table:table-cell office:string-value="Underperformance 2/27/26" office:value-type="string">
            <text:p>Underperformance 2/27/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27T23:38:07</meta:creation-date>
    <meta:editing-cycles>1</meta:editing-cycles>
    <dc:language>en</dc:language>
    <dc:creator>ZETHOU-WWEXT01P$</dc:creator>
    <dc:date>2026-05-27T23:38:07</dc:date>
    <meta:editing-duration>PT0.023S</meta:editing-duration>
  </office:meta>
</office:document-meta>
</file>