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22 08:19:00.0" office:value-type="string">
            <text:p>2023-05-22 08:19:00.0</text:p>
          </table:table-cell>
          <table:table-cell office:string-value="2023-05-22 08:19:00.0" office:value-type="string">
            <text:p>2023-05-22 08:19:00.0</text:p>
          </table:table-cell>
          <table:table-cell office:string-value="34996" office:value-type="string">
            <text:p>34996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13T11:47:22</meta:creation-date>
    <meta:editing-cycles>1</meta:editing-cycles>
    <dc:language>en</dc:language>
    <dc:creator>ZETHOU-WWEXT03P$</dc:creator>
    <dc:date>2026-05-13T11:47:22</dc:date>
    <meta:editing-duration>PT0.036S</meta:editing-duration>
  </office:meta>
</office:document-meta>
</file>