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3 2025 3:00PM" office:value-type="string">
            <text:p>May 13 2025 3:00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71" office:value-type="string">
            <text:p>53271</text:p>
          </table:table-cell>
          <table:table-cell office:string-value="Georgia Pacific" office:value-type="string">
            <text:p>Georgia Pacific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3 2025 1:35PM" office:value-type="string">
            <text:p>May 13 2025 1:35PM</text:p>
          </table:table-cell>
          <table:table-cell office:string-value="May 14 2025 9:00AM" office:value-type="string">
            <text:p>May 14 2025 9:00AM</text:p>
          </table:table-cell>
          <table:table-cell office:string-value="May 15 2025 8:59AM" office:value-type="string">
            <text:p>May 15 2025 8:59AM</text:p>
          </table:table-cell>
          <table:table-cell office:string-value="53220" office:value-type="string">
            <text:p>53220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3 2025 1:35PM" office:value-type="string">
            <text:p>May 13 2025 1:35PM</text:p>
          </table:table-cell>
          <table:table-cell office:string-value="May 14 2025 9:00AM" office:value-type="string">
            <text:p>May 14 2025 9:00AM</text:p>
          </table:table-cell>
          <table:table-cell office:string-value="May 15 2025 8:59AM" office:value-type="string">
            <text:p>May 15 2025 8:59AM</text:p>
          </table:table-cell>
          <table:table-cell office:string-value="53218" office:value-type="string">
            <text:p>5321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3 2025 1:35PM" office:value-type="string">
            <text:p>May 13 2025 1:35PM</text:p>
          </table:table-cell>
          <table:table-cell office:string-value="May 14 2025 9:00AM" office:value-type="string">
            <text:p>May 14 2025 9:00AM</text:p>
          </table:table-cell>
          <table:table-cell office:string-value="May 15 2025 8:59AM" office:value-type="string">
            <text:p>May 15 2025 8:59AM</text:p>
          </table:table-cell>
          <table:table-cell office:string-value="53219" office:value-type="string">
            <text:p>53219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3 2025 10:31AM" office:value-type="string">
            <text:p>May 13 2025 10:31A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14" office:value-type="string">
            <text:p>53214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3 2025 10:31AM" office:value-type="string">
            <text:p>May 13 2025 10:31A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15" office:value-type="string">
            <text:p>53215</text:p>
          </table:table-cell>
          <table:table-cell office:string-value="Georgia Pacific" office:value-type="string">
            <text:p>Georgia Pacific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3 2025 10:31AM" office:value-type="string">
            <text:p>May 13 2025 10:31A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13" office:value-type="string">
            <text:p>53213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6:32PM" office:value-type="string">
            <text:p>May 12 2025 6:32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9" office:value-type="string">
            <text:p>53209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6:32PM" office:value-type="string">
            <text:p>May 12 2025 6:32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10" office:value-type="string">
            <text:p>53210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6:32PM" office:value-type="string">
            <text:p>May 12 2025 6:32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11" office:value-type="string">
            <text:p>53211</text:p>
          </table:table-cell>
          <table:table-cell office:string-value="Georgia Pacific" office:value-type="string">
            <text:p>Georgia Pacific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6:32PM" office:value-type="string">
            <text:p>May 12 2025 6:32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8" office:value-type="string">
            <text:p>5320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1:47PM" office:value-type="string">
            <text:p>May 12 2025 1:47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6" office:value-type="string">
            <text:p>5320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1:47PM" office:value-type="string">
            <text:p>May 12 2025 1:47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3" office:value-type="string">
            <text:p>53203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1:47PM" office:value-type="string">
            <text:p>May 12 2025 1:47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4" office:value-type="string">
            <text:p>53204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1:47PM" office:value-type="string">
            <text:p>May 12 2025 1:47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5" office:value-type="string">
            <text:p>53205</text:p>
          </table:table-cell>
          <table:table-cell office:string-value="Fannie Road- Breitburn" office:value-type="string">
            <text:p>Fannie Road- Breitbur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2 2025 1:47PM" office:value-type="string">
            <text:p>May 12 2025 1:47PM</text:p>
          </table:table-cell>
          <table:table-cell office:string-value="May 13 2025 9:00AM" office:value-type="string">
            <text:p>May 13 2025 9:00AM</text:p>
          </table:table-cell>
          <table:table-cell office:string-value="May 14 2025 8:59AM" office:value-type="string">
            <text:p>May 14 2025 8:59AM</text:p>
          </table:table-cell>
          <table:table-cell office:string-value="53202" office:value-type="string">
            <text:p>53202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25 8:11AM" office:value-type="string">
            <text:p>Apr 2 2025 8:11AM</text:p>
          </table:table-cell>
          <table:table-cell office:string-value="Apr 2 2025 8:11AM" office:value-type="string">
            <text:p>Apr 2 2025 8:11AM</text:p>
          </table:table-cell>
          <table:table-cell office:string-value="May 31 2025 12:00AM" office:value-type="string">
            <text:p>May 31 2025 12:00AM</text:p>
          </table:table-cell>
          <table:table-cell office:string-value="52510" office:value-type="string">
            <text:p>5251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6:01:25</meta:creation-date>
    <meta:editing-cycles>1</meta:editing-cycles>
    <dc:language>en</dc:language>
    <dc:creator>ZETHOU-WWEXT03P$</dc:creator>
    <dc:date>2025-05-13T16:01:25</dc:date>
    <meta:editing-duration>PT0.011S</meta:editing-duration>
  </office:meta>
</office:document-meta>
</file>