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7:55 PM" office:value-type="string">
            <text:p>May 27 2026 7:55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71" office:value-type="string">
            <text:p>64171</text:p>
          </table:table-cell>
          <table:table-cell office:string-value="Homestead Generating #2" office:value-type="string">
            <text:p>Homestead Generating #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7:55 PM" office:value-type="string">
            <text:p>May 27 2026 7:55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72" office:value-type="string">
            <text:p>64172</text:p>
          </table:table-cell>
          <table:table-cell office:string-value="W Lake Worth CTG-FGU" office:value-type="string">
            <text:p>W Lake Worth CTG-FGU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7:55 PM" office:value-type="string">
            <text:p>May 27 2026 7:55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68" office:value-type="string">
            <text:p>64168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7:55 PM" office:value-type="string">
            <text:p>May 27 2026 7:55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69" office:value-type="string">
            <text:p>64169</text:p>
          </table:table-cell>
          <table:table-cell office:string-value="CS #10 Wiggins" office:value-type="string">
            <text:p>CS #10 Wiggin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7:55 PM" office:value-type="string">
            <text:p>May 27 2026 7:55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70" office:value-type="string">
            <text:p>6417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7:55 PM" office:value-type="string">
            <text:p>May 27 2026 7:55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67" office:value-type="string">
            <text:p>6416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6:32 PM" office:value-type="string">
            <text:p>May 27 2026 6:32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60" office:value-type="string">
            <text:p>64160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6:32 PM" office:value-type="string">
            <text:p>May 27 2026 6:32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57" office:value-type="string">
            <text:p>64157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6:32 PM" office:value-type="string">
            <text:p>May 27 2026 6:32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58" office:value-type="string">
            <text:p>64158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6:32 PM" office:value-type="string">
            <text:p>May 27 2026 6:32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59" office:value-type="string">
            <text:p>6415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6:32 PM" office:value-type="string">
            <text:p>May 27 2026 6:32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55" office:value-type="string">
            <text:p>64155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6:32 PM" office:value-type="string">
            <text:p>May 27 2026 6:32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56" office:value-type="string">
            <text:p>64156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3:01 PM" office:value-type="string">
            <text:p>May 27 2026 3:01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54" office:value-type="string">
            <text:p>64154</text:p>
          </table:table-cell>
          <table:table-cell office:string-value="W Lake Worth CTG-FGU" office:value-type="string">
            <text:p>W Lake Worth CTG-FGU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3:01 PM" office:value-type="string">
            <text:p>May 27 2026 3:01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50" office:value-type="string">
            <text:p>6415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3:01 PM" office:value-type="string">
            <text:p>May 27 2026 3:01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51" office:value-type="string">
            <text:p>6415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3:01 PM" office:value-type="string">
            <text:p>May 27 2026 3:01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52" office:value-type="string">
            <text:p>6415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3:01 PM" office:value-type="string">
            <text:p>May 27 2026 3:01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53" office:value-type="string">
            <text:p>64153</text:p>
          </table:table-cell>
          <table:table-cell office:string-value="Homestead Generating #2" office:value-type="string">
            <text:p>Homestead Generating #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3:01 PM" office:value-type="string">
            <text:p>May 27 2026 3:01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48" office:value-type="string">
            <text:p>64148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3:01 PM" office:value-type="string">
            <text:p>May 27 2026 3:01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49" office:value-type="string">
            <text:p>64149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44" office:value-type="string">
            <text:p>64144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45" office:value-type="string">
            <text:p>64145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46" office:value-type="string">
            <text:p>64146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47" office:value-type="string">
            <text:p>64147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39" office:value-type="string">
            <text:p>64139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40" office:value-type="string">
            <text:p>64140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41" office:value-type="string">
            <text:p>64141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42" office:value-type="string">
            <text:p>64142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43" office:value-type="string">
            <text:p>64143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37" office:value-type="string">
            <text:p>64137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:43 PM" office:value-type="string">
            <text:p>May 27 2026 1:43 PM</text:p>
          </table:table-cell>
          <table:table-cell office:string-value="May 28 2026 9:00 AM" office:value-type="string">
            <text:p>May 28 2026 9:00 AM</text:p>
          </table:table-cell>
          <table:table-cell office:string-value="May 29 2026 8:59 AM" office:value-type="string">
            <text:p>May 29 2026 8:59 AM</text:p>
          </table:table-cell>
          <table:table-cell office:string-value="64138" office:value-type="string">
            <text:p>64138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0:56 AM" office:value-type="string">
            <text:p>May 27 2026 10:56 A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32" office:value-type="string">
            <text:p>64132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0:56 AM" office:value-type="string">
            <text:p>May 27 2026 10:56 A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33" office:value-type="string">
            <text:p>64133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0:56 AM" office:value-type="string">
            <text:p>May 27 2026 10:56 A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34" office:value-type="string">
            <text:p>64134</text:p>
          </table:table-cell>
          <table:table-cell office:string-value="Homestead Generating #2" office:value-type="string">
            <text:p>Homestead Generating #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0:56 AM" office:value-type="string">
            <text:p>May 27 2026 10:56 A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35" office:value-type="string">
            <text:p>64135</text:p>
          </table:table-cell>
          <table:table-cell office:string-value="W Lake Worth CTG-FGU" office:value-type="string">
            <text:p>W Lake Worth CTG-FGU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0:56 AM" office:value-type="string">
            <text:p>May 27 2026 10:56 A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29" office:value-type="string">
            <text:p>64129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0:56 AM" office:value-type="string">
            <text:p>May 27 2026 10:56 A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30" office:value-type="string">
            <text:p>64130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7 2026 10:56 AM" office:value-type="string">
            <text:p>May 27 2026 10:56 A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31" office:value-type="string">
            <text:p>64131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6:46 PM" office:value-type="string">
            <text:p>May 26 2026 6:46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20" office:value-type="string">
            <text:p>64120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6:46 PM" office:value-type="string">
            <text:p>May 26 2026 6:46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17" office:value-type="string">
            <text:p>64117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6:46 PM" office:value-type="string">
            <text:p>May 26 2026 6:46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18" office:value-type="string">
            <text:p>64118</text:p>
          </table:table-cell>
          <table:table-cell office:string-value="Homestead Generating #2" office:value-type="string">
            <text:p>Homestead Generating #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6:46 PM" office:value-type="string">
            <text:p>May 26 2026 6:46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19" office:value-type="string">
            <text:p>64119</text:p>
          </table:table-cell>
          <table:table-cell office:string-value="W Lake Worth CTG-FGU" office:value-type="string">
            <text:p>W Lake Worth CTG-FGU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6:46 PM" office:value-type="string">
            <text:p>May 26 2026 6:46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13" office:value-type="string">
            <text:p>64113</text:p>
          </table:table-cell>
          <table:table-cell office:string-value="Market South of Compressor 21" office:value-type="string">
            <text:p>Market South of Compressor 2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6:46 PM" office:value-type="string">
            <text:p>May 26 2026 6:46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14" office:value-type="string">
            <text:p>64114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6:46 PM" office:value-type="string">
            <text:p>May 26 2026 6:46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15" office:value-type="string">
            <text:p>64115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6:46 PM" office:value-type="string">
            <text:p>May 26 2026 6:46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16" office:value-type="string">
            <text:p>64116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6:46 PM" office:value-type="string">
            <text:p>May 26 2026 6:46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112" office:value-type="string">
            <text:p>64112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98" office:value-type="string">
            <text:p>64098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95" office:value-type="string">
            <text:p>64095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96" office:value-type="string">
            <text:p>64096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97" office:value-type="string">
            <text:p>64097</text:p>
          </table:table-cell>
          <table:table-cell office:string-value="Lake Murphy-TECO/PGS" office:value-type="string">
            <text:p>Lake Murphy-TECO/PGS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90" office:value-type="string">
            <text:p>64090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91" office:value-type="string">
            <text:p>64091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92" office:value-type="string">
            <text:p>64092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93" office:value-type="string">
            <text:p>64093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94" office:value-type="string">
            <text:p>64094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88" office:value-type="string">
            <text:p>64088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6 2026 1:38 PM" office:value-type="string">
            <text:p>May 26 2026 1:38 PM</text:p>
          </table:table-cell>
          <table:table-cell office:string-value="May 27 2026 9:00 AM" office:value-type="string">
            <text:p>May 27 2026 9:00 AM</text:p>
          </table:table-cell>
          <table:table-cell office:string-value="May 28 2026 8:59 AM" office:value-type="string">
            <text:p>May 28 2026 8:59 AM</text:p>
          </table:table-cell>
          <table:table-cell office:string-value="64089" office:value-type="string">
            <text:p>64089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00:34:37</meta:creation-date>
    <meta:editing-cycles>1</meta:editing-cycles>
    <dc:language>en</dc:language>
    <dc:creator>ZETHOU-WWEXT03P$</dc:creator>
    <dc:date>2026-05-28T00:34:37</dc:date>
    <meta:editing-duration>PT0.039S</meta:editing-duration>
  </office:meta>
</office:document-meta>
</file>