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21 08:39:00.0" office:value-type="string">
            <text:p>2026-05-21 08:39:00.0</text:p>
          </table:table-cell>
          <table:table-cell office:string-value="2026-05-21 09:00:00.0" office:value-type="string">
            <text:p>2026-05-21 09:00:00.0</text:p>
          </table:table-cell>
          <table:table-cell office:string-value="63922" office:value-type="string">
            <text:p>63922</text:p>
          </table:table-cell>
          <table:table-cell office:string-value="Planned Service Outages May 2026 Calendar" office:value-type="string">
            <text:p>Planned Service Outages May 2026 Calendar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3:28:00.0" office:value-type="string">
            <text:p>2026-05-13 13:28:00.0</text:p>
          </table:table-cell>
          <table:table-cell office:string-value="2026-05-13 13:28:00.0" office:value-type="string">
            <text:p>2026-05-13 13:28:00.0</text:p>
          </table:table-cell>
          <table:table-cell office:string-value="63637" office:value-type="string">
            <text:p>63637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5 12:46:00.0" office:value-type="string">
            <text:p>2026-05-05 12:46:00.0</text:p>
          </table:table-cell>
          <table:table-cell office:string-value="2026-05-05 12:50:00.0" office:value-type="string">
            <text:p>2026-05-05 12:50:00.0</text:p>
          </table:table-cell>
          <table:table-cell office:string-value="63389" office:value-type="string">
            <text:p>63389</text:p>
          </table:table-cell>
          <table:table-cell office:string-value="Gulf Run June 1 2026 Fuel Filing" office:value-type="string">
            <text:p>Gulf Run June 1 2026 Fuel Fil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04 09:35:00.0" office:value-type="string">
            <text:p>2026-05-04 09:35:00.0</text:p>
          </table:table-cell>
          <table:table-cell office:string-value="2026-05-04 09:35:00.0" office:value-type="string">
            <text:p>2026-05-04 09:35:00.0</text:p>
          </table:table-cell>
          <table:table-cell office:string-value="63370" office:value-type="string">
            <text:p>63370</text:p>
          </table:table-cell>
          <table:table-cell office:string-value="Annual System Balancing Adjustment Report" office:value-type="string">
            <text:p>Annual System Balancing Adjustment Repor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4-27 12:45:00.0" office:value-type="string">
            <text:p>2026-04-27 12:45:00.0</text:p>
          </table:table-cell>
          <table:table-cell office:string-value="2026-04-27 12:45:00.0" office:value-type="string">
            <text:p>2026-04-27 12:45:00.0</text:p>
          </table:table-cell>
          <table:table-cell office:string-value="63243" office:value-type="string">
            <text:p>63243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1:24:00.0" office:value-type="string">
            <text:p>2026-04-27 11:24:00.0</text:p>
          </table:table-cell>
          <table:table-cell office:string-value="2026-04-27 11:24:00.0" office:value-type="string">
            <text:p>2026-04-27 11:24:00.0</text:p>
          </table:table-cell>
          <table:table-cell office:string-value="63240" office:value-type="string">
            <text:p>63240</text:p>
          </table:table-cell>
          <table:table-cell office:string-value="May 2026 Gulf Run FT Capacity" office:value-type="string">
            <text:p>Ma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3:00.0" office:value-type="string">
            <text:p>2026-04-08 12:43:00.0</text:p>
          </table:table-cell>
          <table:table-cell office:string-value="2026-04-08 12:43:00.0" office:value-type="string">
            <text:p>2026-04-08 12:43:00.0</text:p>
          </table:table-cell>
          <table:table-cell office:string-value="62795" office:value-type="string">
            <text:p>62795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13:27:00.0" office:value-type="string">
            <text:p>2026-03-25 13:27:00.0</text:p>
          </table:table-cell>
          <table:table-cell office:string-value="2026-03-25 13:27:00.0" office:value-type="string">
            <text:p>2026-03-25 13:27:00.0</text:p>
          </table:table-cell>
          <table:table-cell office:string-value="62515" office:value-type="string">
            <text:p>62515</text:p>
          </table:table-cell>
          <table:table-cell office:string-value="April 2026 Gulf Run FT Capacity" office:value-type="string">
            <text:p>April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3 08:37:00.0" office:value-type="string">
            <text:p>2026-03-13 08:37:00.0</text:p>
          </table:table-cell>
          <table:table-cell office:string-value="2026-03-13 08:37:00.0" office:value-type="string">
            <text:p>2026-03-13 08:37:00.0</text:p>
          </table:table-cell>
          <table:table-cell office:string-value="62326" office:value-type="string">
            <text:p>62326</text:p>
          </table:table-cell>
          <table:table-cell office:string-value="Planned Service Outages [March 2026 Calendar]" office:value-type="string">
            <text:p>Planned Service Outages [March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3 07:53:00.0" office:value-type="string">
            <text:p>2026-03-13 07:53:00.0</text:p>
          </table:table-cell>
          <table:table-cell office:string-value="2026-03-13 07:53:00.0" office:value-type="string">
            <text:p>2026-03-13 07:53:00.0</text:p>
          </table:table-cell>
          <table:table-cell office:string-value="62323" office:value-type="string">
            <text:p>62323</text:p>
          </table:table-cell>
          <table:table-cell office:string-value="Gulf Run Open Season" office:value-type="string">
            <text:p>Gulf Run Open S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8:00</meta:creation-date>
    <meta:editing-cycles>1</meta:editing-cycles>
    <dc:language>en</dc:language>
    <dc:creator>ZETHOU-WWEXT03P$</dc:creator>
    <dc:date>2026-05-27T23:38:00</dc:date>
    <meta:editing-duration>PT0.006S</meta:editing-duration>
  </office:meta>
</office:document-meta>
</file>