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 Chg" office:value-type="string">
            <text:p>Loc Chg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1 06:05:00.0" office:value-type="string">
            <text:p>2026-03-31 06:05:00.0</text:p>
          </table:table-cell>
          <table:table-cell office:string-value="2026-04-02 09:00:00.0" office:value-type="string">
            <text:p>2026-04-02 09:00:00.0</text:p>
          </table:table-cell>
          <table:table-cell office:string-value="62611" office:value-type="string">
            <text:p>62611</text:p>
          </table:table-cell>
          <table:table-cell office:string-value="MRT Op Plan 4.2.26" office:value-type="string">
            <text:p>MRT Op Plan 4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8:00.0" office:value-type="string">
            <text:p>2026-03-30 06:28:00.0</text:p>
          </table:table-cell>
          <table:table-cell office:string-value="2026-04-01 09:00:00.0" office:value-type="string">
            <text:p>2026-04-01 09:00:00.0</text:p>
          </table:table-cell>
          <table:table-cell office:string-value="62594" office:value-type="string">
            <text:p>62594</text:p>
          </table:table-cell>
          <table:table-cell office:string-value="MRT Op Plan 4.1.26" office:value-type="string">
            <text:p>MRT Op Plan 4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6:00.0" office:value-type="string">
            <text:p>2026-03-30 06:26:00.0</text:p>
          </table:table-cell>
          <table:table-cell office:string-value="2026-03-31 09:00:00.0" office:value-type="string">
            <text:p>2026-03-31 09:00:00.0</text:p>
          </table:table-cell>
          <table:table-cell office:string-value="62593" office:value-type="string">
            <text:p>62593</text:p>
          </table:table-cell>
          <table:table-cell office:string-value="MRT Op Plan 3.31.26" office:value-type="string">
            <text:p>MRT Op Plan 3.3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27 07:13:00.0" office:value-type="string">
            <text:p>2026-03-27 07:13:00.0</text:p>
          </table:table-cell>
          <table:table-cell office:string-value="2026-04-01 09:00:00.0" office:value-type="string">
            <text:p>2026-04-01 09:00:00.0</text:p>
          </table:table-cell>
          <table:table-cell office:string-value="62565" office:value-type="string">
            <text:p>62565</text:p>
          </table:table-cell>
          <table:table-cell office:string-value="April 2026 MRT Spot Price" office:value-type="string">
            <text:p>April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6 07:25:00.0" office:value-type="string">
            <text:p>2026-03-26 07:25:00.0</text:p>
          </table:table-cell>
          <table:table-cell office:string-value="2026-03-28 09:00:00.0" office:value-type="string">
            <text:p>2026-03-28 09:00:00.0</text:p>
          </table:table-cell>
          <table:table-cell office:string-value="62537" office:value-type="string">
            <text:p>62537</text:p>
          </table:table-cell>
          <table:table-cell office:string-value="MRT Op Plan 3.28-30.26" office:value-type="string">
            <text:p>MRT Op Plan 3.28-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07:54:00.0" office:value-type="string">
            <text:p>2026-03-25 07:54:00.0</text:p>
          </table:table-cell>
          <table:table-cell office:string-value="2026-03-27 09:00:00.0" office:value-type="string">
            <text:p>2026-03-27 09:00:00.0</text:p>
          </table:table-cell>
          <table:table-cell office:string-value="62508" office:value-type="string">
            <text:p>62508</text:p>
          </table:table-cell>
          <table:table-cell office:string-value="MRT Op Plan 3.27.26" office:value-type="string">
            <text:p>MRT Op Plan 3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20:00.0" office:value-type="string">
            <text:p>2026-03-24 08:20:00.0</text:p>
          </table:table-cell>
          <table:table-cell office:string-value="2026-03-24 08:20:00.0" office:value-type="string">
            <text:p>2026-03-24 08:20:00.0</text:p>
          </table:table-cell>
          <table:table-cell office:string-value="62484" office:value-type="string">
            <text:p>62484</text:p>
          </table:table-cell>
          <table:table-cell office:string-value="April 2026 MRT FT Capacity" office:value-type="string">
            <text:p>April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11:00.0" office:value-type="string">
            <text:p>2026-03-24 08:11:00.0</text:p>
          </table:table-cell>
          <table:table-cell office:string-value="2026-03-26 09:00:00.0" office:value-type="string">
            <text:p>2026-03-26 09:00:00.0</text:p>
          </table:table-cell>
          <table:table-cell office:string-value="62483" office:value-type="string">
            <text:p>62483</text:p>
          </table:table-cell>
          <table:table-cell office:string-value="MRT Op Plan 3.26.26" office:value-type="string">
            <text:p>MRT Op Plan 3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3:00.0" office:value-type="string">
            <text:p>2026-03-23 08:23:00.0</text:p>
          </table:table-cell>
          <table:table-cell office:string-value="2026-03-25 09:00:00.0" office:value-type="string">
            <text:p>2026-03-25 09:00:00.0</text:p>
          </table:table-cell>
          <table:table-cell office:string-value="62468" office:value-type="string">
            <text:p>62468</text:p>
          </table:table-cell>
          <table:table-cell office:string-value="MRT Op Plan 3.25.26" office:value-type="string">
            <text:p>MRT Op Plan 3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1:00.0" office:value-type="string">
            <text:p>2026-03-23 08:21:00.0</text:p>
          </table:table-cell>
          <table:table-cell office:string-value="2026-03-24 09:00:00.0" office:value-type="string">
            <text:p>2026-03-24 09:00:00.0</text:p>
          </table:table-cell>
          <table:table-cell office:string-value="62467" office:value-type="string">
            <text:p>62467</text:p>
          </table:table-cell>
          <table:table-cell office:string-value="MRT Op Plan 3.24.26" office:value-type="string">
            <text:p>MRT Op Plan 3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9 06:55:00.0" office:value-type="string">
            <text:p>2026-03-19 06:55:00.0</text:p>
          </table:table-cell>
          <table:table-cell office:string-value="2026-03-21 09:00:00.0" office:value-type="string">
            <text:p>2026-03-21 09:00:00.0</text:p>
          </table:table-cell>
          <table:table-cell office:string-value="62436" office:value-type="string">
            <text:p>62436</text:p>
          </table:table-cell>
          <table:table-cell office:string-value="MRT Op Plan 3.21-23.26" office:value-type="string">
            <text:p>MRT Op Plan 3.21-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8 07:51:00.0" office:value-type="string">
            <text:p>2026-03-18 07:51:00.0</text:p>
          </table:table-cell>
          <table:table-cell office:string-value="2026-03-20 09:00:00.0" office:value-type="string">
            <text:p>2026-03-20 09:00:00.0</text:p>
          </table:table-cell>
          <table:table-cell office:string-value="62399" office:value-type="string">
            <text:p>62399</text:p>
          </table:table-cell>
          <table:table-cell office:string-value="MRT Op Plan 3.20.26" office:value-type="string">
            <text:p>MRT Op Plan 3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7 06:36:00.0" office:value-type="string">
            <text:p>2026-03-17 06:36:00.0</text:p>
          </table:table-cell>
          <table:table-cell office:string-value="2026-03-19 09:00:00.0" office:value-type="string">
            <text:p>2026-03-19 09:00:00.0</text:p>
          </table:table-cell>
          <table:table-cell office:string-value="62372" office:value-type="string">
            <text:p>62372</text:p>
          </table:table-cell>
          <table:table-cell office:string-value="MRT Op Plan 3.19.26" office:value-type="string">
            <text:p>MRT Op Plan 3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6:00.0" office:value-type="string">
            <text:p>2026-03-16 06:26:00.0</text:p>
          </table:table-cell>
          <table:table-cell office:string-value="2026-03-18 09:00:00.0" office:value-type="string">
            <text:p>2026-03-18 09:00:00.0</text:p>
          </table:table-cell>
          <table:table-cell office:string-value="62357" office:value-type="string">
            <text:p>62357</text:p>
          </table:table-cell>
          <table:table-cell office:string-value="MRT Op Plan 3.18.26" office:value-type="string">
            <text:p>MRT Op Plan 3.1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5:00.0" office:value-type="string">
            <text:p>2026-03-16 06:25:00.0</text:p>
          </table:table-cell>
          <table:table-cell office:string-value="2026-03-17 09:00:00.0" office:value-type="string">
            <text:p>2026-03-17 09:00:00.0</text:p>
          </table:table-cell>
          <table:table-cell office:string-value="62356" office:value-type="string">
            <text:p>62356</text:p>
          </table:table-cell>
          <table:table-cell office:string-value="MRT Op Plan 3.17.26" office:value-type="string">
            <text:p>MRT Op Plan 3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2 07:12:00.0" office:value-type="string">
            <text:p>2026-03-12 07:12:00.0</text:p>
          </table:table-cell>
          <table:table-cell office:string-value="2026-03-14 09:00:00.0" office:value-type="string">
            <text:p>2026-03-14 09:00:00.0</text:p>
          </table:table-cell>
          <table:table-cell office:string-value="62302" office:value-type="string">
            <text:p>62302</text:p>
          </table:table-cell>
          <table:table-cell office:string-value="MRT Op Plan 3.14-16.26" office:value-type="string">
            <text:p>MRT Op Plan 3.14-16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1 14:17:00.0" office:value-type="string">
            <text:p>2026-03-11 14:17:00.0</text:p>
          </table:table-cell>
          <table:table-cell office:string-value="2026-03-11 14:17:00.0" office:value-type="string">
            <text:p>2026-03-11 14:17:00.0</text:p>
          </table:table-cell>
          <table:table-cell office:string-value="62281" office:value-type="string">
            <text:p>62281</text:p>
          </table:table-cell>
          <table:table-cell office:string-value="Planned Service Outages [March 2026 Calendar]" office:value-type="string">
            <text:p>Planned Service Outages [March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1 06:12:00.0" office:value-type="string">
            <text:p>2026-03-11 06:12:00.0</text:p>
          </table:table-cell>
          <table:table-cell office:string-value="2026-03-13 09:00:00.0" office:value-type="string">
            <text:p>2026-03-13 09:00:00.0</text:p>
          </table:table-cell>
          <table:table-cell office:string-value="62269" office:value-type="string">
            <text:p>62269</text:p>
          </table:table-cell>
          <table:table-cell office:string-value="MRT Op Plan 3.13.26" office:value-type="string">
            <text:p>MRT Op Plan 3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0 06:08:00.0" office:value-type="string">
            <text:p>2026-03-10 06:08:00.0</text:p>
          </table:table-cell>
          <table:table-cell office:string-value="2026-03-12 09:00:00.0" office:value-type="string">
            <text:p>2026-03-12 09:00:00.0</text:p>
          </table:table-cell>
          <table:table-cell office:string-value="62228" office:value-type="string">
            <text:p>62228</text:p>
          </table:table-cell>
          <table:table-cell office:string-value="MRT Op Plan 3.12.26" office:value-type="string">
            <text:p>MRT Op Plan 3.1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9 08:21:00.0" office:value-type="string">
            <text:p>2026-03-09 08:21:00.0</text:p>
          </table:table-cell>
          <table:table-cell office:string-value="2026-03-09 08:21:00.0" office:value-type="string">
            <text:p>2026-03-09 08:21:00.0</text:p>
          </table:table-cell>
          <table:table-cell office:string-value="62191" office:value-type="string">
            <text:p>62191</text:p>
          </table:table-cell>
          <table:table-cell office:string-value="February 2026 Cash Out Rates" office:value-type="string">
            <text:p>Februar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9 06:12:00.0" office:value-type="string">
            <text:p>2026-03-09 06:12:00.0</text:p>
          </table:table-cell>
          <table:table-cell office:string-value="2026-03-11 09:00:00.0" office:value-type="string">
            <text:p>2026-03-11 09:00:00.0</text:p>
          </table:table-cell>
          <table:table-cell office:string-value="62190" office:value-type="string">
            <text:p>62190</text:p>
          </table:table-cell>
          <table:table-cell office:string-value="MRT Op Plan 3.11.26" office:value-type="string">
            <text:p>MRT Op Plan 3.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9 06:10:00.0" office:value-type="string">
            <text:p>2026-03-09 06:10:00.0</text:p>
          </table:table-cell>
          <table:table-cell office:string-value="2026-03-10 09:00:00.0" office:value-type="string">
            <text:p>2026-03-10 09:00:00.0</text:p>
          </table:table-cell>
          <table:table-cell office:string-value="62189" office:value-type="string">
            <text:p>62189</text:p>
          </table:table-cell>
          <table:table-cell office:string-value="MRT Op Plan 3.10.26" office:value-type="string">
            <text:p>MRT Op Plan 3.1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5 07:04:00.0" office:value-type="string">
            <text:p>2026-03-05 07:04:00.0</text:p>
          </table:table-cell>
          <table:table-cell office:string-value="2026-03-07 09:00:00.0" office:value-type="string">
            <text:p>2026-03-07 09:00:00.0</text:p>
          </table:table-cell>
          <table:table-cell office:string-value="62110" office:value-type="string">
            <text:p>62110</text:p>
          </table:table-cell>
          <table:table-cell office:string-value="MRT Op Plan 3.7-9.26" office:value-type="string">
            <text:p>MRT Op Plan 3.7-9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3-04 15:04:00.0" office:value-type="string">
            <text:p>2026-03-04 15:04:00.0</text:p>
          </table:table-cell>
          <table:table-cell office:string-value="2026-03-04 15:05:00.0" office:value-type="string">
            <text:p>2026-03-04 15:05:00.0</text:p>
          </table:table-cell>
          <table:table-cell office:string-value="62100" office:value-type="string">
            <text:p>62100</text:p>
          </table:table-cell>
          <table:table-cell office:string-value="MRT Trade Period February 2026" office:value-type="string">
            <text:p>MRT Trade Period Februar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4 07:32:00.0" office:value-type="string">
            <text:p>2026-03-04 07:32:00.0</text:p>
          </table:table-cell>
          <table:table-cell office:string-value="2026-03-06 09:00:00.0" office:value-type="string">
            <text:p>2026-03-06 09:00:00.0</text:p>
          </table:table-cell>
          <table:table-cell office:string-value="62078" office:value-type="string">
            <text:p>62078</text:p>
          </table:table-cell>
          <table:table-cell office:string-value="MRT Op Plan 3.6.26" office:value-type="string">
            <text:p>MRT Op Plan 3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3:00.0" office:value-type="string">
            <text:p>2026-03-03 09:03:00.0</text:p>
          </table:table-cell>
          <table:table-cell office:string-value="2026-03-05 09:00:00.0" office:value-type="string">
            <text:p>2026-03-05 09:00:00.0</text:p>
          </table:table-cell>
          <table:table-cell office:string-value="62055" office:value-type="string">
            <text:p>62055</text:p>
          </table:table-cell>
          <table:table-cell office:string-value="MRT Op Plan 3.5.26" office:value-type="string">
            <text:p>MRT Op Plan 3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1:00.0" office:value-type="string">
            <text:p>2026-03-03 09:01:00.0</text:p>
          </table:table-cell>
          <table:table-cell office:string-value="2026-03-04 09:00:00.0" office:value-type="string">
            <text:p>2026-03-04 09:00:00.0</text:p>
          </table:table-cell>
          <table:table-cell office:string-value="62054" office:value-type="string">
            <text:p>62054</text:p>
          </table:table-cell>
          <table:table-cell office:string-value="MRT Op Plan 3.4.26" office:value-type="string">
            <text:p>MRT Op Plan 3.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8:09:00.0" office:value-type="string">
            <text:p>2026-03-03 08:09:00.0</text:p>
          </table:table-cell>
          <table:table-cell office:string-value="2026-03-03 09:00:00.0" office:value-type="string">
            <text:p>2026-03-03 09:00:00.0</text:p>
          </table:table-cell>
          <table:table-cell office:string-value="62053" office:value-type="string">
            <text:p>62053</text:p>
          </table:table-cell>
          <table:table-cell office:string-value="MRT Op Plan 3.3.26" office:value-type="string">
            <text:p>MRT Op Plan 3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6 06:08:00.0" office:value-type="string">
            <text:p>2026-02-26 06:08:00.0</text:p>
          </table:table-cell>
          <table:table-cell office:string-value="2026-02-28 09:00:00.0" office:value-type="string">
            <text:p>2026-02-28 09:00:00.0</text:p>
          </table:table-cell>
          <table:table-cell office:string-value="61916" office:value-type="string">
            <text:p>61916</text:p>
          </table:table-cell>
          <table:table-cell office:string-value="MRT Op Plan 2.28-3.2.26" office:value-type="string">
            <text:p>MRT Op Plan 2.28-3.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2-25 08:01:00.0" office:value-type="string">
            <text:p>2026-02-25 08:01:00.0</text:p>
          </table:table-cell>
          <table:table-cell office:string-value="2026-03-01 09:00:00.0" office:value-type="string">
            <text:p>2026-03-01 09:00:00.0</text:p>
          </table:table-cell>
          <table:table-cell office:string-value="61888" office:value-type="string">
            <text:p>61888</text:p>
          </table:table-cell>
          <table:table-cell office:string-value="March 2026 MRT Spot Price" office:value-type="string">
            <text:p>March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9 08:03:00.0" office:value-type="string">
            <text:p>2026-01-29 08:03:00.0</text:p>
          </table:table-cell>
          <table:table-cell office:string-value="2026-02-01 09:00:00.0" office:value-type="string">
            <text:p>2026-02-01 09:00:00.0</text:p>
          </table:table-cell>
          <table:table-cell office:string-value="61025" office:value-type="string">
            <text:p>61025</text:p>
          </table:table-cell>
          <table:table-cell office:string-value="MRT Op Plan 2.1-2.26" office:value-type="string">
            <text:p>MRT Op Plan 2.1-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8 06:24:00.0" office:value-type="string">
            <text:p>2026-01-28 06:24:00.0</text:p>
          </table:table-cell>
          <table:table-cell office:string-value="2026-01-30 09:00:00.0" office:value-type="string">
            <text:p>2026-01-30 09:00:00.0</text:p>
          </table:table-cell>
          <table:table-cell office:string-value="60983" office:value-type="string">
            <text:p>60983</text:p>
          </table:table-cell>
          <table:table-cell office:string-value="MRT Op Plan 1.30.26" office:value-type="string">
            <text:p>MRT Op Plan 1.30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7:54</meta:creation-date>
    <meta:editing-cycles>1</meta:editing-cycles>
    <dc:language>en</dc:language>
    <dc:creator>ZETHOU-WWEXT03P$</dc:creator>
    <dc:date>2026-05-27T23:37:54</dc:date>
    <meta:editing-duration>PT0.035S</meta:editing-duration>
  </office:meta>
</office:document-meta>
</file>