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5-21 07:00:00.0" office:value-type="string">
            <text:p>2026-05-21 07:00:00.0</text:p>
          </table:table-cell>
          <table:table-cell office:string-value="2026-05-21 07:00:00.0" office:value-type="string">
            <text:p>2026-05-21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6</meta:creation-date>
    <meta:editing-cycles>1</meta:editing-cycles>
    <dc:language>en</dc:language>
    <dc:creator>ZETHOU-WWEXT03P$</dc:creator>
    <dc:date>2026-05-27T23:38:06</dc:date>
    <meta:editing-duration>PT0.028S</meta:editing-duration>
  </office:meta>
</office:document-meta>
</file>