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1 13:33:00.0" office:value-type="string">
            <text:p>2023-03-31 13:33:00.0</text:p>
          </table:table-cell>
          <table:table-cell office:string-value="2023-03-31 13:33:00.0" office:value-type="string">
            <text:p>2023-03-31 13:33:00.0</text:p>
          </table:table-cell>
          <table:table-cell office:string-value="33542" office:value-type="string">
            <text:p>33542</text:p>
          </table:table-cell>
          <table:table-cell office:string-value="Stingray Company Use Gas Rate - April 2023" office:value-type="string">
            <text:p>Stingray Company Use Gas Rate - 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3:24:00.0" office:value-type="string">
            <text:p>2023-03-31 13:24:00.0</text:p>
          </table:table-cell>
          <table:table-cell office:string-value="2023-03-31 13:24:00.0" office:value-type="string">
            <text:p>2023-03-31 13:24:00.0</text:p>
          </table:table-cell>
          <table:table-cell office:string-value="33538" office:value-type="string">
            <text:p>33538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16 07:30:00.0" office:value-type="string">
            <text:p>2023-03-16 07:30:00.0</text:p>
          </table:table-cell>
          <table:table-cell office:string-value="2023-03-16 07:30:00.0" office:value-type="string">
            <text:p>2023-03-16 07:30:00.0</text:p>
          </table:table-cell>
          <table:table-cell office:string-value="33220" office:value-type="string">
            <text:p>33220</text:p>
          </table:table-cell>
          <table:table-cell office:string-value="Stingray Identified Water - February 2023" office:value-type="string">
            <text:p>Stingray Identified Water - Febr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3-09 15:49:00.0" office:value-type="string">
            <text:p>2023-03-09 15:49:00.0</text:p>
          </table:table-cell>
          <table:table-cell office:string-value="2023-03-09 15:49:00.0" office:value-type="string">
            <text:p>2023-03-09 15:49:00.0</text:p>
          </table:table-cell>
          <table:table-cell office:string-value="33047" office:value-type="string">
            <text:p>33047</text:p>
          </table:table-cell>
          <table:table-cell office:string-value="Imbalance Trades -  February 2023" office:value-type="string">
            <text:p>Imbalance Trades - <text:s text:c="1"/>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7 16:01:00.0" office:value-type="string">
            <text:p>2023-03-07 16:01:00.0</text:p>
          </table:table-cell>
          <table:table-cell office:string-value="2023-03-07 16:01:00.0" office:value-type="string">
            <text:p>2023-03-07 16:01:00.0</text:p>
          </table:table-cell>
          <table:table-cell office:string-value="33000" office:value-type="string">
            <text:p>33000</text:p>
          </table:table-cell>
          <table:table-cell office:string-value="February 2023 Invoices Available Online" office:value-type="string">
            <text:p>February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01 09:36:00.0" office:value-type="string">
            <text:p>2023-03-01 09:36:00.0</text:p>
          </table:table-cell>
          <table:table-cell office:string-value="2023-03-01 09:36:00.0" office:value-type="string">
            <text:p>2023-03-01 09:36:00.0</text:p>
          </table:table-cell>
          <table:table-cell office:string-value="32917" office:value-type="string">
            <text:p>32917</text:p>
          </table:table-cell>
          <table:table-cell office:string-value="Stingray Company Use Gas Rate - March 2023" office:value-type="string">
            <text:p>Stingray Company Use Gas Rate - 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9:23:00.0" office:value-type="string">
            <text:p>2023-03-01 09:23:00.0</text:p>
          </table:table-cell>
          <table:table-cell office:string-value="2023-03-01 09:23:00.0" office:value-type="string">
            <text:p>2023-03-01 09:23:00.0</text:p>
          </table:table-cell>
          <table:table-cell office:string-value="32916" office:value-type="string">
            <text:p>32916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4 09:47:00.0" office:value-type="string">
            <text:p>2023-02-24 09:47:00.0</text:p>
          </table:table-cell>
          <table:table-cell office:string-value="2023-02-24 09:47:00.0" office:value-type="string">
            <text:p>2023-02-24 09:47:00.0</text:p>
          </table:table-cell>
          <table:table-cell office:string-value="32884" office:value-type="string">
            <text:p>32884</text:p>
          </table:table-cell>
          <table:table-cell office:string-value="Stingray Identified Water - January 2023" office:value-type="string">
            <text:p>Stingray Identified Water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2-07 13:52:00.0" office:value-type="string">
            <text:p>2023-02-07 13:52:00.0</text:p>
          </table:table-cell>
          <table:table-cell office:string-value="2023-02-07 13:52:00.0" office:value-type="string">
            <text:p>2023-02-07 13:52:00.0</text:p>
          </table:table-cell>
          <table:table-cell office:string-value="32823" office:value-type="string">
            <text:p>32823</text:p>
          </table:table-cell>
          <table:table-cell office:string-value="Imbalance Trades -  January 2023" office:value-type="string">
            <text:p>Imbalance Trades - <text:s text:c="1"/>Jan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7 10:16:00.0" office:value-type="string">
            <text:p>2023-02-07 10:16:00.0</text:p>
          </table:table-cell>
          <table:table-cell office:string-value="2023-02-07 10:16:00.0" office:value-type="string">
            <text:p>2023-02-07 10:16:00.0</text:p>
          </table:table-cell>
          <table:table-cell office:string-value="32820" office:value-type="string">
            <text:p>32820</text:p>
          </table:table-cell>
          <table:table-cell office:string-value="January 2023 Invoices Available Online" office:value-type="string">
            <text:p>Januar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34:00.0" office:value-type="string">
            <text:p>2023-02-03 11:34:00.0</text:p>
          </table:table-cell>
          <table:table-cell office:string-value="2023-02-03 11:34:00.0" office:value-type="string">
            <text:p>2023-02-03 11:34:00.0</text:p>
          </table:table-cell>
          <table:table-cell office:string-value="32799" office:value-type="string">
            <text:p>32799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1 10:28:00.0" office:value-type="string">
            <text:p>2023-02-01 10:28:00.0</text:p>
          </table:table-cell>
          <table:table-cell office:string-value="2023-02-01 10:28:00.0" office:value-type="string">
            <text:p>2023-02-01 10:28:00.0</text:p>
          </table:table-cell>
          <table:table-cell office:string-value="32786" office:value-type="string">
            <text:p>32786</text:p>
          </table:table-cell>
          <table:table-cell office:string-value="Stingray Company Use Gas Rate - February 2023" office:value-type="string">
            <text:p>Stingray Company Use Gas Rate -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2:00.0" office:value-type="string">
            <text:p>2023-01-31 09:42:00.0</text:p>
          </table:table-cell>
          <table:table-cell office:string-value="2023-01-31 09:42:00.0" office:value-type="string">
            <text:p>2023-01-31 09:42:00.0</text:p>
          </table:table-cell>
          <table:table-cell office:string-value="32777" office:value-type="string">
            <text:p>32777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1-10 08:17:00.0" office:value-type="string">
            <text:p>2023-01-10 08:17:00.0</text:p>
          </table:table-cell>
          <table:table-cell office:string-value="2023-01-10 08:17:00.0" office:value-type="string">
            <text:p>2023-01-10 08:17:00.0</text:p>
          </table:table-cell>
          <table:table-cell office:string-value="32520" office:value-type="string">
            <text:p>32520</text:p>
          </table:table-cell>
          <table:table-cell office:string-value="Imbalance Trades -  December 2022" office:value-type="string">
            <text:p>Imbalance Trades - <text:s text:c="1"/>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9 13:12:00.0" office:value-type="string">
            <text:p>2023-01-09 13:12:00.0</text:p>
          </table:table-cell>
          <table:table-cell office:string-value="2023-01-09 13:12:00.0" office:value-type="string">
            <text:p>2023-01-09 13:12:00.0</text:p>
          </table:table-cell>
          <table:table-cell office:string-value="32514" office:value-type="string">
            <text:p>32514</text:p>
          </table:table-cell>
          <table:table-cell office:string-value="December 2022 Invoices Available Online" office:value-type="string">
            <text:p>Decem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57:00.0" office:value-type="string">
            <text:p>2023-01-04 15:57:00.0</text:p>
          </table:table-cell>
          <table:table-cell office:string-value="2023-01-04 15:57:00.0" office:value-type="string">
            <text:p>2023-01-04 15:57:00.0</text:p>
          </table:table-cell>
          <table:table-cell office:string-value="32488" office:value-type="string">
            <text:p>32488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03 15:46:00.0" office:value-type="string">
            <text:p>2023-01-03 15:46:00.0</text:p>
          </table:table-cell>
          <table:table-cell office:string-value="2023-01-03 15:46:00.0" office:value-type="string">
            <text:p>2023-01-03 15:46:00.0</text:p>
          </table:table-cell>
          <table:table-cell office:string-value="32479" office:value-type="string">
            <text:p>32479</text:p>
          </table:table-cell>
          <table:table-cell office:string-value="Stingray Company Use Gas Rate - January 2023" office:value-type="string">
            <text:p>Stingray Company Use Gas Rate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2-13 14:35:00.0" office:value-type="string">
            <text:p>2022-12-13 14:35:00.0</text:p>
          </table:table-cell>
          <table:table-cell office:string-value="2022-12-13 14:35:00.0" office:value-type="string">
            <text:p>2022-12-13 14:35:00.0</text:p>
          </table:table-cell>
          <table:table-cell office:string-value="32098" office:value-type="string">
            <text:p>32098</text:p>
          </table:table-cell>
          <table:table-cell office:string-value="Imbalance Trades -  November 2022" office:value-type="string">
            <text:p>Imbalance Trades - <text:s text:c="1"/>Nov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13 12:37:00.0" office:value-type="string">
            <text:p>2022-12-13 12:37:00.0</text:p>
          </table:table-cell>
          <table:table-cell office:string-value="2022-12-13 12:37:00.0" office:value-type="string">
            <text:p>2022-12-13 12:37:00.0</text:p>
          </table:table-cell>
          <table:table-cell office:string-value="32090" office:value-type="string">
            <text:p>32090</text:p>
          </table:table-cell>
          <table:table-cell office:string-value="November  2022 Invoices Available Online" office:value-type="string">
            <text:p>November <text:s text:c="1"/>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1 14:28:00.0" office:value-type="string">
            <text:p>2022-12-01 14:28:00.0</text:p>
          </table:table-cell>
          <table:table-cell office:string-value="2022-12-01 14:28:00.0" office:value-type="string">
            <text:p>2022-12-01 14:28:00.0</text:p>
          </table:table-cell>
          <table:table-cell office:string-value="31952" office:value-type="string">
            <text:p>31952</text:p>
          </table:table-cell>
          <table:table-cell office:string-value="Stingray Company Use Gas Rate - December 2022" office:value-type="string">
            <text:p>Stingray Company Use Gas Rate -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8:11:00.0" office:value-type="string">
            <text:p>2022-12-01 08:11:00.0</text:p>
          </table:table-cell>
          <table:table-cell office:string-value="2022-12-01 08:11:00.0" office:value-type="string">
            <text:p>2022-12-01 08:11:00.0</text:p>
          </table:table-cell>
          <table:table-cell office:string-value="31940" office:value-type="string">
            <text:p>31940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8:00.0" office:value-type="string">
            <text:p>2022-11-28 09:58:00.0</text:p>
          </table:table-cell>
          <table:table-cell office:string-value="2022-11-28 09:58:00.0" office:value-type="string">
            <text:p>2022-11-28 09:58:00.0</text:p>
          </table:table-cell>
          <table:table-cell office:string-value="31890" office:value-type="string">
            <text:p>31890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1-09 08:49:00.0" office:value-type="string">
            <text:p>2022-11-09 08:49:00.0</text:p>
          </table:table-cell>
          <table:table-cell office:string-value="2022-11-09 08:49:00.0" office:value-type="string">
            <text:p>2022-11-09 08:49:00.0</text:p>
          </table:table-cell>
          <table:table-cell office:string-value="31670" office:value-type="string">
            <text:p>31670</text:p>
          </table:table-cell>
          <table:table-cell office:string-value="Imbalance Trades -  October  2022" office:value-type="string">
            <text:p>Imbalance Trades - <text:s text:c="1"/>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8 13:43:00.0" office:value-type="string">
            <text:p>2022-11-08 13:43:00.0</text:p>
          </table:table-cell>
          <table:table-cell office:string-value="2022-11-08 13:43:00.0" office:value-type="string">
            <text:p>2022-11-08 13:43:00.0</text:p>
          </table:table-cell>
          <table:table-cell office:string-value="31658" office:value-type="string">
            <text:p>31658</text:p>
          </table:table-cell>
          <table:table-cell office:string-value="October 2022 Invoices Available Online" office:value-type="string">
            <text:p>Octo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3:25:00.0" office:value-type="string">
            <text:p>2022-11-02 13:25:00.0</text:p>
          </table:table-cell>
          <table:table-cell office:string-value="2022-11-02 13:25:00.0" office:value-type="string">
            <text:p>2022-11-02 13:25:00.0</text:p>
          </table:table-cell>
          <table:table-cell office:string-value="31563" office:value-type="string">
            <text:p>31563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02 10:45:00.0" office:value-type="string">
            <text:p>2022-11-02 10:45:00.0</text:p>
          </table:table-cell>
          <table:table-cell office:string-value="2022-11-02 10:45:00.0" office:value-type="string">
            <text:p>2022-11-02 10:45:00.0</text:p>
          </table:table-cell>
          <table:table-cell office:string-value="31559" office:value-type="string">
            <text:p>31559</text:p>
          </table:table-cell>
          <table:table-cell office:string-value="Stingray Company Use Gas Rate - November 2022" office:value-type="string">
            <text:p>Stingray Company Use Gas Rate -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31 12:51:00.0" office:value-type="string">
            <text:p>2022-10-31 12:51:00.0</text:p>
          </table:table-cell>
          <table:table-cell office:string-value="2022-10-31 12:51:00.0" office:value-type="string">
            <text:p>2022-10-31 12:51:00.0</text:p>
          </table:table-cell>
          <table:table-cell office:string-value="31526" office:value-type="string">
            <text:p>31526</text:p>
          </table:table-cell>
          <table:table-cell office:string-value="Stingray Pipeline Company, L.L.C. Customer Meeting Rescheduled" office:value-type="string">
            <text:p>Stingray Pipeline Company, L.L.C. Customer Meeting Reschedul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1 10:43:00.0" office:value-type="string">
            <text:p>2022-10-21 10:43:00.0</text:p>
          </table:table-cell>
          <table:table-cell office:string-value="2022-10-21 10:43:00.0" office:value-type="string">
            <text:p>2022-10-21 10:43:00.0</text:p>
          </table:table-cell>
          <table:table-cell office:string-value="31414" office:value-type="string">
            <text:p>31414</text:p>
          </table:table-cell>
          <table:table-cell office:string-value="Stingray Identified Water - September 2022" office:value-type="string">
            <text:p>Stingray Identified Water -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14 13:51:00.0" office:value-type="string">
            <text:p>2022-10-14 13:51:00.0</text:p>
          </table:table-cell>
          <table:table-cell office:string-value="2022-10-14 13:51:00.0" office:value-type="string">
            <text:p>2022-10-14 13:51:00.0</text:p>
          </table:table-cell>
          <table:table-cell office:string-value="31317" office:value-type="string">
            <text:p>31317</text:p>
          </table:table-cell>
          <table:table-cell office:string-value="Stingray Pipeline Company, L.L.C. Customer Meeting" office:value-type="string">
            <text:p>Stingray Pipeline Company, L.L.C. Customer Meeting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0-11 07:27:00.0" office:value-type="string">
            <text:p>2022-10-11 07:27:00.0</text:p>
          </table:table-cell>
          <table:table-cell office:string-value="2022-10-11 07:27:00.0" office:value-type="string">
            <text:p>2022-10-11 07:27:00.0</text:p>
          </table:table-cell>
          <table:table-cell office:string-value="31250" office:value-type="string">
            <text:p>31250</text:p>
          </table:table-cell>
          <table:table-cell office:string-value="Imbalance Trades -  September  2022" office:value-type="string">
            <text:p>Imbalance Trades - <text:s text:c="1"/>Septem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10 15:54:00.0" office:value-type="string">
            <text:p>2022-10-10 15:54:00.0</text:p>
          </table:table-cell>
          <table:table-cell office:string-value="2022-10-10 15:54:00.0" office:value-type="string">
            <text:p>2022-10-10 15:54:00.0</text:p>
          </table:table-cell>
          <table:table-cell office:string-value="31240" office:value-type="string">
            <text:p>31240</text:p>
          </table:table-cell>
          <table:table-cell office:string-value="September 2022 Invoices Available Online" office:value-type="string">
            <text:p>September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30 09:53:00.0" office:value-type="string">
            <text:p>2022-09-30 09:53:00.0</text:p>
          </table:table-cell>
          <table:table-cell office:string-value="2022-09-30 09:53:00.0" office:value-type="string">
            <text:p>2022-09-30 09:53:00.0</text:p>
          </table:table-cell>
          <table:table-cell office:string-value="31132" office:value-type="string">
            <text:p>31132</text:p>
          </table:table-cell>
          <table:table-cell office:string-value="Stingray Company Use Gas Rate - October  2022" office:value-type="string">
            <text:p>Stingray Company Use Gas Rate - 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41:00.0" office:value-type="string">
            <text:p>2022-09-30 09:41:00.0</text:p>
          </table:table-cell>
          <table:table-cell office:string-value="2022-09-30 09:41:00.0" office:value-type="string">
            <text:p>2022-09-30 09:41:00.0</text:p>
          </table:table-cell>
          <table:table-cell office:string-value="31131" office:value-type="string">
            <text:p>31131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14 09:14:00.0" office:value-type="string">
            <text:p>2022-09-14 09:14:00.0</text:p>
          </table:table-cell>
          <table:table-cell office:string-value="2022-09-14 09:14:00.0" office:value-type="string">
            <text:p>2022-09-14 09:14:00.0</text:p>
          </table:table-cell>
          <table:table-cell office:string-value="30923" office:value-type="string">
            <text:p>30923</text:p>
          </table:table-cell>
          <table:table-cell office:string-value="Stingray Identified Water - August 2022" office:value-type="string">
            <text:p>Stingray Identified Water - August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9-09 07:20:00.0" office:value-type="string">
            <text:p>2022-09-09 07:20:00.0</text:p>
          </table:table-cell>
          <table:table-cell office:string-value="2022-09-09 07:20:00.0" office:value-type="string">
            <text:p>2022-09-09 07:20:00.0</text:p>
          </table:table-cell>
          <table:table-cell office:string-value="30829" office:value-type="string">
            <text:p>30829</text:p>
          </table:table-cell>
          <table:table-cell office:string-value="Imbalance Trades -  August  2022" office:value-type="string">
            <text:p>Imbalance Trades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8 13:59:00.0" office:value-type="string">
            <text:p>2022-09-08 13:59:00.0</text:p>
          </table:table-cell>
          <table:table-cell office:string-value="2022-09-08 13:59:00.0" office:value-type="string">
            <text:p>2022-09-08 13:59:00.0</text:p>
          </table:table-cell>
          <table:table-cell office:string-value="30820" office:value-type="string">
            <text:p>30820</text:p>
          </table:table-cell>
          <table:table-cell office:string-value="August 2022 Invoices Available Online" office:value-type="string">
            <text:p>August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9:05:00.0" office:value-type="string">
            <text:p>2022-09-01 09:05:00.0</text:p>
          </table:table-cell>
          <table:table-cell office:string-value="2022-09-01 09:05:00.0" office:value-type="string">
            <text:p>2022-09-01 09:05:00.0</text:p>
          </table:table-cell>
          <table:table-cell office:string-value="30621" office:value-type="string">
            <text:p>30621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1 07:45:00.0" office:value-type="string">
            <text:p>2022-09-01 07:45:00.0</text:p>
          </table:table-cell>
          <table:table-cell office:string-value="2022-09-01 07:45:00.0" office:value-type="string">
            <text:p>2022-09-01 07:45:00.0</text:p>
          </table:table-cell>
          <table:table-cell office:string-value="30619" office:value-type="string">
            <text:p>30619</text:p>
          </table:table-cell>
          <table:table-cell office:string-value="Stingray Company Use Gas Rate -  September 2022" office:value-type="string">
            <text:p>Stingray Company Use Gas Rate - <text:s text:c="1"/>September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32:00.0" office:value-type="string">
            <text:p>2022-08-22 14:32:00.0</text:p>
          </table:table-cell>
          <table:table-cell office:string-value="2022-08-22 14:32:00.0" office:value-type="string">
            <text:p>2022-08-22 14:32:00.0</text:p>
          </table:table-cell>
          <table:table-cell office:string-value="30406" office:value-type="string">
            <text:p>304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10 10:35:00.0" office:value-type="string">
            <text:p>2022-08-10 10:35:00.0</text:p>
          </table:table-cell>
          <table:table-cell office:string-value="2022-08-10 10:35:00.0" office:value-type="string">
            <text:p>2022-08-10 10:35:00.0</text:p>
          </table:table-cell>
          <table:table-cell office:string-value="30190" office:value-type="string">
            <text:p>30190</text:p>
          </table:table-cell>
          <table:table-cell office:string-value="Stingray Identified Water - July 2022" office:value-type="string">
            <text:p>Stingray Identified Water -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8-09 13:12:00.0" office:value-type="string">
            <text:p>2022-08-09 13:12:00.0</text:p>
          </table:table-cell>
          <table:table-cell office:string-value="2022-08-09 13:12:00.0" office:value-type="string">
            <text:p>2022-08-09 13:12:00.0</text:p>
          </table:table-cell>
          <table:table-cell office:string-value="30168" office:value-type="string">
            <text:p>30168</text:p>
          </table:table-cell>
          <table:table-cell office:string-value="Imbalance Trades -  July  2022" office:value-type="string">
            <text:p>Imbalance Trades - <text:s text:c="1"/>July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9 08:42:00.0" office:value-type="string">
            <text:p>2022-08-09 08:42:00.0</text:p>
          </table:table-cell>
          <table:table-cell office:string-value="2022-08-09 08:42:00.0" office:value-type="string">
            <text:p>2022-08-09 08:42:00.0</text:p>
          </table:table-cell>
          <table:table-cell office:string-value="30163" office:value-type="string">
            <text:p>30163</text:p>
          </table:table-cell>
          <table:table-cell office:string-value="July 2022 Invoices Available Online" office:value-type="string">
            <text:p>Jul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02 10:01:00.0" office:value-type="string">
            <text:p>2022-08-02 10:01:00.0</text:p>
          </table:table-cell>
          <table:table-cell office:string-value="2022-08-02 10:01:00.0" office:value-type="string">
            <text:p>2022-08-02 10:01:00.0</text:p>
          </table:table-cell>
          <table:table-cell office:string-value="30025" office:value-type="string">
            <text:p>30025</text:p>
          </table:table-cell>
          <table:table-cell office:string-value="Stingray Company Use Gas Rate -  August  2022" office:value-type="string">
            <text:p>Stingray Company Use Gas Rate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3:47:00.0" office:value-type="string">
            <text:p>2022-08-01 13:47:00.0</text:p>
          </table:table-cell>
          <table:table-cell office:string-value="2022-08-01 13:47:00.0" office:value-type="string">
            <text:p>2022-08-01 13:47:00.0</text:p>
          </table:table-cell>
          <table:table-cell office:string-value="30007" office:value-type="string">
            <text:p>30007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7-12 14:56:00.0" office:value-type="string">
            <text:p>2022-07-12 14:56:00.0</text:p>
          </table:table-cell>
          <table:table-cell office:string-value="2022-07-12 14:56:00.0" office:value-type="string">
            <text:p>2022-07-12 14:56:00.0</text:p>
          </table:table-cell>
          <table:table-cell office:string-value="29515" office:value-type="string">
            <text:p>29515</text:p>
          </table:table-cell>
          <table:table-cell office:string-value="Imbalance Trades -  June  2022" office:value-type="string">
            <text:p>Imbalance Trades - <text:s text:c="1"/>June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2 13:23:00.0" office:value-type="string">
            <text:p>2022-07-12 13:23:00.0</text:p>
          </table:table-cell>
          <table:table-cell office:string-value="2022-07-12 13:23:00.0" office:value-type="string">
            <text:p>2022-07-12 13:23:00.0</text:p>
          </table:table-cell>
          <table:table-cell office:string-value="29506" office:value-type="string">
            <text:p>29506</text:p>
          </table:table-cell>
          <table:table-cell office:string-value="June 2022 Invoices Available Online" office:value-type="string">
            <text:p>June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5 16:17:00.0" office:value-type="string">
            <text:p>2022-07-05 16:17:00.0</text:p>
          </table:table-cell>
          <table:table-cell office:string-value="2022-07-05 16:17:00.0" office:value-type="string">
            <text:p>2022-07-05 16:17:00.0</text:p>
          </table:table-cell>
          <table:table-cell office:string-value="29243" office:value-type="string">
            <text:p>29243</text:p>
          </table:table-cell>
          <table:table-cell office:string-value="Stingray Company Use Gas Rate -  July 2022" office:value-type="string">
            <text:p>Stingray Company Use Gas Rate - <text:s text:c="1"/>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7:00.0" office:value-type="string">
            <text:p>2022-07-01 08:07:00.0</text:p>
          </table:table-cell>
          <table:table-cell office:string-value="2022-07-01 08:07:00.0" office:value-type="string">
            <text:p>2022-07-01 08:07:00.0</text:p>
          </table:table-cell>
          <table:table-cell office:string-value="29124" office:value-type="string">
            <text:p>29124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4T10:08:40</meta:creation-date>
    <meta:editing-cycles>1</meta:editing-cycles>
    <dc:language>en</dc:language>
    <dc:creator>ZETHOU-WWEXT01P$</dc:creator>
    <dc:date>2025-06-24T10:08:40</dc:date>
    <meta:editing-duration>PT0.051S</meta:editing-duration>
  </office:meta>
</office:document-meta>
</file>