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5:44:00.0" office:value-type="string">
            <text:p>2023-06-21 15:44:00.0</text:p>
          </table:table-cell>
          <table:table-cell office:string-value="2023-06-21 15:44:00.0" office:value-type="string">
            <text:p>2023-06-21 15:44:00.0</text:p>
          </table:table-cell>
          <table:table-cell office:string-value="35729" office:value-type="string">
            <text:p>35729</text:p>
          </table:table-cell>
          <table:table-cell office:string-value="Stingray Identified Water - May 2023" office:value-type="string">
            <text:p>Stingray Identified Water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9 09:16:00.0" office:value-type="string">
            <text:p>2023-06-09 09:16:00.0</text:p>
          </table:table-cell>
          <table:table-cell office:string-value="2023-06-09 09:16:00.0" office:value-type="string">
            <text:p>2023-06-09 09:16:00.0</text:p>
          </table:table-cell>
          <table:table-cell office:string-value="35388" office:value-type="string">
            <text:p>35388</text:p>
          </table:table-cell>
          <table:table-cell office:string-value="May  2023 Invoices Available Online" office:value-type="string">
            <text:p>May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56:00.0" office:value-type="string">
            <text:p>2023-06-01 12:56:00.0</text:p>
          </table:table-cell>
          <table:table-cell office:string-value="2023-06-01 12:56:00.0" office:value-type="string">
            <text:p>2023-06-01 12:56:00.0</text:p>
          </table:table-cell>
          <table:table-cell office:string-value="35174" office:value-type="string">
            <text:p>35174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1 12:39:00.0" office:value-type="string">
            <text:p>2023-06-01 12:39:00.0</text:p>
          </table:table-cell>
          <table:table-cell office:string-value="2023-06-01 12:39:00.0" office:value-type="string">
            <text:p>2023-06-01 12:39:00.0</text:p>
          </table:table-cell>
          <table:table-cell office:string-value="35172" office:value-type="string">
            <text:p>35172</text:p>
          </table:table-cell>
          <table:table-cell office:string-value="Stingray Company Use Gas Rate - June 2023" office:value-type="string">
            <text:p>Stingray Company Use Gas Rate -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5 08:07:00.0" office:value-type="string">
            <text:p>2023-05-15 08:07:00.0</text:p>
          </table:table-cell>
          <table:table-cell office:string-value="2023-05-15 08:07:00.0" office:value-type="string">
            <text:p>2023-05-15 08:07:00.0</text:p>
          </table:table-cell>
          <table:table-cell office:string-value="34787" office:value-type="string">
            <text:p>34787</text:p>
          </table:table-cell>
          <table:table-cell office:string-value="Stingray Identified Water - April 2023" office:value-type="string">
            <text:p>Stingray Identified Water - April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5-08 09:07:00.0" office:value-type="string">
            <text:p>2023-05-08 09:07:00.0</text:p>
          </table:table-cell>
          <table:table-cell office:string-value="2023-05-08 09:07:00.0" office:value-type="string">
            <text:p>2023-05-08 09:07:00.0</text:p>
          </table:table-cell>
          <table:table-cell office:string-value="34614" office:value-type="string">
            <text:p>34614</text:p>
          </table:table-cell>
          <table:table-cell office:string-value="Imbalance Trades -  April 2023" office:value-type="string">
            <text:p>Imbalance Trades - <text:s text:c="1"/>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5 11:07:00.0" office:value-type="string">
            <text:p>2023-05-05 11:07:00.0</text:p>
          </table:table-cell>
          <table:table-cell office:string-value="2023-05-05 11:07:00.0" office:value-type="string">
            <text:p>2023-05-05 11:07:00.0</text:p>
          </table:table-cell>
          <table:table-cell office:string-value="34548" office:value-type="string">
            <text:p>34548</text:p>
          </table:table-cell>
          <table:table-cell office:string-value="April 2023 Invoices Available Online" office:value-type="string">
            <text:p>April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5 09:11:00.0" office:value-type="string">
            <text:p>2023-05-05 09:11:00.0</text:p>
          </table:table-cell>
          <table:table-cell office:string-value="2023-05-05 09:11:00.0" office:value-type="string">
            <text:p>2023-05-05 09:11:00.0</text:p>
          </table:table-cell>
          <table:table-cell office:string-value="34544" office:value-type="string">
            <text:p>34544</text:p>
          </table:table-cell>
          <table:table-cell office:string-value="Stingray Company Use Gas Rate - May 2023" office:value-type="string">
            <text:p>Stingray Company Use Gas Rate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02:00.0" office:value-type="string">
            <text:p>2023-05-03 08:02:00.0</text:p>
          </table:table-cell>
          <table:table-cell office:string-value="2023-05-03 08:02:00.0" office:value-type="string">
            <text:p>2023-05-03 08:02:00.0</text:p>
          </table:table-cell>
          <table:table-cell office:string-value="34502" office:value-type="string">
            <text:p>34502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18 16:13:00.0" office:value-type="string">
            <text:p>2023-04-18 16:13:00.0</text:p>
          </table:table-cell>
          <table:table-cell office:string-value="2023-04-18 16:13:00.0" office:value-type="string">
            <text:p>2023-04-18 16:13:00.0</text:p>
          </table:table-cell>
          <table:table-cell office:string-value="34048" office:value-type="string">
            <text:p>34048</text:p>
          </table:table-cell>
          <table:table-cell office:string-value="Stingray Identified Water - March 2023" office:value-type="string">
            <text:p>Stingray Identified Water - March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4-11 08:54:00.0" office:value-type="string">
            <text:p>2023-04-11 08:54:00.0</text:p>
          </table:table-cell>
          <table:table-cell office:string-value="2023-04-11 08:54:00.0" office:value-type="string">
            <text:p>2023-04-11 08:54:00.0</text:p>
          </table:table-cell>
          <table:table-cell office:string-value="33850" office:value-type="string">
            <text:p>33850</text:p>
          </table:table-cell>
          <table:table-cell office:string-value="Imbalance Trades -  March 2023" office:value-type="string">
            <text:p>Imbalance Trades - <text:s text:c="1"/>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10 13:34:00.0" office:value-type="string">
            <text:p>2023-04-10 13:34:00.0</text:p>
          </table:table-cell>
          <table:table-cell office:string-value="2023-04-10 13:34:00.0" office:value-type="string">
            <text:p>2023-04-10 13:34:00.0</text:p>
          </table:table-cell>
          <table:table-cell office:string-value="33839" office:value-type="string">
            <text:p>33839</text:p>
          </table:table-cell>
          <table:table-cell office:string-value="March 2023 Invoices Available Online" office:value-type="string">
            <text:p>March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22:00.0" office:value-type="string">
            <text:p>2023-04-05 10:22:00.0</text:p>
          </table:table-cell>
          <table:table-cell office:string-value="2023-04-05 10:22:00.0" office:value-type="string">
            <text:p>2023-04-05 10:22:00.0</text:p>
          </table:table-cell>
          <table:table-cell office:string-value="33673" office:value-type="string">
            <text:p>336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1 13:33:00.0" office:value-type="string">
            <text:p>2023-03-31 13:33:00.0</text:p>
          </table:table-cell>
          <table:table-cell office:string-value="2023-03-31 13:33:00.0" office:value-type="string">
            <text:p>2023-03-31 13:33:00.0</text:p>
          </table:table-cell>
          <table:table-cell office:string-value="33542" office:value-type="string">
            <text:p>33542</text:p>
          </table:table-cell>
          <table:table-cell office:string-value="Stingray Company Use Gas Rate - April 2023" office:value-type="string">
            <text:p>Stingray Company Use Gas Rate - 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3:24:00.0" office:value-type="string">
            <text:p>2023-03-31 13:24:00.0</text:p>
          </table:table-cell>
          <table:table-cell office:string-value="2023-03-31 13:24:00.0" office:value-type="string">
            <text:p>2023-03-31 13:24:00.0</text:p>
          </table:table-cell>
          <table:table-cell office:string-value="33538" office:value-type="string">
            <text:p>33538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16 07:30:00.0" office:value-type="string">
            <text:p>2023-03-16 07:30:00.0</text:p>
          </table:table-cell>
          <table:table-cell office:string-value="2023-03-16 07:30:00.0" office:value-type="string">
            <text:p>2023-03-16 07:30:00.0</text:p>
          </table:table-cell>
          <table:table-cell office:string-value="33220" office:value-type="string">
            <text:p>33220</text:p>
          </table:table-cell>
          <table:table-cell office:string-value="Stingray Identified Water - February 2023" office:value-type="string">
            <text:p>Stingray Identified Water - Febr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3-09 15:49:00.0" office:value-type="string">
            <text:p>2023-03-09 15:49:00.0</text:p>
          </table:table-cell>
          <table:table-cell office:string-value="2023-03-09 15:49:00.0" office:value-type="string">
            <text:p>2023-03-09 15:49:00.0</text:p>
          </table:table-cell>
          <table:table-cell office:string-value="33047" office:value-type="string">
            <text:p>33047</text:p>
          </table:table-cell>
          <table:table-cell office:string-value="Imbalance Trades -  February 2023" office:value-type="string">
            <text:p>Imbalance Trades - <text:s text:c="1"/>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7 16:01:00.0" office:value-type="string">
            <text:p>2023-03-07 16:01:00.0</text:p>
          </table:table-cell>
          <table:table-cell office:string-value="2023-03-07 16:01:00.0" office:value-type="string">
            <text:p>2023-03-07 16:01:00.0</text:p>
          </table:table-cell>
          <table:table-cell office:string-value="33000" office:value-type="string">
            <text:p>33000</text:p>
          </table:table-cell>
          <table:table-cell office:string-value="February 2023 Invoices Available Online" office:value-type="string">
            <text:p>February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01 09:36:00.0" office:value-type="string">
            <text:p>2023-03-01 09:36:00.0</text:p>
          </table:table-cell>
          <table:table-cell office:string-value="2023-03-01 09:36:00.0" office:value-type="string">
            <text:p>2023-03-01 09:36:00.0</text:p>
          </table:table-cell>
          <table:table-cell office:string-value="32917" office:value-type="string">
            <text:p>32917</text:p>
          </table:table-cell>
          <table:table-cell office:string-value="Stingray Company Use Gas Rate - March 2023" office:value-type="string">
            <text:p>Stingray Company Use Gas Rate - 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9:23:00.0" office:value-type="string">
            <text:p>2023-03-01 09:23:00.0</text:p>
          </table:table-cell>
          <table:table-cell office:string-value="2023-03-01 09:23:00.0" office:value-type="string">
            <text:p>2023-03-01 09:23:00.0</text:p>
          </table:table-cell>
          <table:table-cell office:string-value="32916" office:value-type="string">
            <text:p>32916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4 09:47:00.0" office:value-type="string">
            <text:p>2023-02-24 09:47:00.0</text:p>
          </table:table-cell>
          <table:table-cell office:string-value="2023-02-24 09:47:00.0" office:value-type="string">
            <text:p>2023-02-24 09:47:00.0</text:p>
          </table:table-cell>
          <table:table-cell office:string-value="32884" office:value-type="string">
            <text:p>32884</text:p>
          </table:table-cell>
          <table:table-cell office:string-value="Stingray Identified Water - January 2023" office:value-type="string">
            <text:p>Stingray Identified Water - January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2-09T23:51:21</meta:creation-date>
    <meta:editing-cycles>1</meta:editing-cycles>
    <dc:language>en</dc:language>
    <dc:creator>ZETHOU-WWEXT03P$</dc:creator>
    <dc:date>2026-02-09T23:51:21</dc:date>
    <meta:editing-duration>PT0.075S</meta:editing-duration>
  </office:meta>
</office:document-meta>
</file>