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7:53PM" office:value-type="string">
            <text:p>May 27 2026 <text:s text:c="1"/>7:53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62" office:value-type="string">
            <text:p>11806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7:53PM" office:value-type="string">
            <text:p>May 27 2026 <text:s text:c="1"/>7:53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63" office:value-type="string">
            <text:p>118063</text:p>
          </table:table-cell>
          <table:table-cell office:string-value="TW Grey Wolf" office:value-type="string">
            <text:p>TW Grey Wolf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7:53PM" office:value-type="string">
            <text:p>May 27 2026 <text:s text:c="1"/>7:53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56" office:value-type="string">
            <text:p>11805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7:53PM" office:value-type="string">
            <text:p>May 27 2026 <text:s text:c="1"/>7:53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57" office:value-type="string">
            <text:p>118057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7:53PM" office:value-type="string">
            <text:p>May 27 2026 <text:s text:c="1"/>7:53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58" office:value-type="string">
            <text:p>11805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7:53PM" office:value-type="string">
            <text:p>May 27 2026 <text:s text:c="1"/>7:53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59" office:value-type="string">
            <text:p>118059</text:p>
          </table:table-cell>
          <table:table-cell office:string-value="Targa Wildcat" office:value-type="string">
            <text:p>Targa Wildcat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7:53PM" office:value-type="string">
            <text:p>May 27 2026 <text:s text:c="1"/>7:53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60" office:value-type="string">
            <text:p>118060</text:p>
          </table:table-cell>
          <table:table-cell office:string-value="3 BEAR LEA" office:value-type="string">
            <text:p>3 BEAR LEA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7:53PM" office:value-type="string">
            <text:p>May 27 2026 <text:s text:c="1"/>7:53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61" office:value-type="string">
            <text:p>118061</text:p>
          </table:table-cell>
          <table:table-cell office:string-value="VALVERDE PLANT" office:value-type="string">
            <text:p>VALVERDE PLANT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7:53PM" office:value-type="string">
            <text:p>May 27 2026 <text:s text:c="1"/>7:53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55" office:value-type="string">
            <text:p>118055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6:47PM" office:value-type="string">
            <text:p>May 27 2026 <text:s text:c="1"/>6:47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53" office:value-type="string">
            <text:p>11805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6:47PM" office:value-type="string">
            <text:p>May 27 2026 <text:s text:c="1"/>6:47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48" office:value-type="string">
            <text:p>118048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6:47PM" office:value-type="string">
            <text:p>May 27 2026 <text:s text:c="1"/>6:47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49" office:value-type="string">
            <text:p>118049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6:47PM" office:value-type="string">
            <text:p>May 27 2026 <text:s text:c="1"/>6:47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50" office:value-type="string">
            <text:p>118050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6:47PM" office:value-type="string">
            <text:p>May 27 2026 <text:s text:c="1"/>6:47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51" office:value-type="string">
            <text:p>118051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6:47PM" office:value-type="string">
            <text:p>May 27 2026 <text:s text:c="1"/>6:47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52" office:value-type="string">
            <text:p>118052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3:22PM" office:value-type="string">
            <text:p>May 27 2026 <text:s text:c="1"/>3:22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46" office:value-type="string">
            <text:p>11804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3:22PM" office:value-type="string">
            <text:p>May 27 2026 <text:s text:c="1"/>3:22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42" office:value-type="string">
            <text:p>11804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3:22PM" office:value-type="string">
            <text:p>May 27 2026 <text:s text:c="1"/>3:22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43" office:value-type="string">
            <text:p>118043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3:22PM" office:value-type="string">
            <text:p>May 27 2026 <text:s text:c="1"/>3:22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44" office:value-type="string">
            <text:p>11804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3:22PM" office:value-type="string">
            <text:p>May 27 2026 <text:s text:c="1"/>3:22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45" office:value-type="string">
            <text:p>118045</text:p>
          </table:table-cell>
          <table:table-cell office:string-value="3 BEAR LEA" office:value-type="string">
            <text:p>3 BEAR LEA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3:22PM" office:value-type="string">
            <text:p>May 27 2026 <text:s text:c="1"/>3:22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41" office:value-type="string">
            <text:p>118041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1:56PM" office:value-type="string">
            <text:p>May 27 2026 <text:s text:c="1"/>1:56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38" office:value-type="string">
            <text:p>11803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1:56PM" office:value-type="string">
            <text:p>May 27 2026 <text:s text:c="1"/>1:56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34" office:value-type="string">
            <text:p>11803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1:56PM" office:value-type="string">
            <text:p>May 27 2026 <text:s text:c="1"/>1:56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35" office:value-type="string">
            <text:p>118035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1:56PM" office:value-type="string">
            <text:p>May 27 2026 <text:s text:c="1"/>1:56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36" office:value-type="string">
            <text:p>11803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1:56PM" office:value-type="string">
            <text:p>May 27 2026 <text:s text:c="1"/>1:56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37" office:value-type="string">
            <text:p>11803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 1:56PM" office:value-type="string">
            <text:p>May 27 2026 <text:s text:c="1"/>1:56PM</text:p>
          </table:table-cell>
          <table:table-cell office:string-value="May 28 2026  9:00AM" office:value-type="string">
            <text:p>May 28 2026 <text:s text:c="1"/>9:00AM</text:p>
          </table:table-cell>
          <table:table-cell office:string-value="May 29 2026  8:59AM" office:value-type="string">
            <text:p>May 29 2026 <text:s text:c="1"/>8:59AM</text:p>
          </table:table-cell>
          <table:table-cell office:string-value="118033" office:value-type="string">
            <text:p>118033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10:52AM" office:value-type="string">
            <text:p>May 27 2026 10:52A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24" office:value-type="string">
            <text:p>11802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10:52AM" office:value-type="string">
            <text:p>May 27 2026 10:52A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21" office:value-type="string">
            <text:p>118021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10:52AM" office:value-type="string">
            <text:p>May 27 2026 10:52A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22" office:value-type="string">
            <text:p>118022</text:p>
          </table:table-cell>
          <table:table-cell office:string-value="WT-1 SYSTEM" office:value-type="string">
            <text:p>WT-1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10:52AM" office:value-type="string">
            <text:p>May 27 2026 10:52A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23" office:value-type="string">
            <text:p>118023</text:p>
          </table:table-cell>
          <table:table-cell office:string-value="3 BEAR LEA" office:value-type="string">
            <text:p>3 BEAR LEA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10:52AM" office:value-type="string">
            <text:p>May 27 2026 10:52A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17" office:value-type="string">
            <text:p>118017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10:52AM" office:value-type="string">
            <text:p>May 27 2026 10:52A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18" office:value-type="string">
            <text:p>11801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10:52AM" office:value-type="string">
            <text:p>May 27 2026 10:52A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19" office:value-type="string">
            <text:p>118019</text:p>
          </table:table-cell>
          <table:table-cell office:string-value="WT-1 low side" office:value-type="string">
            <text:p>WT-1 low sid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7 2026 10:52AM" office:value-type="string">
            <text:p>May 27 2026 10:52A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20" office:value-type="string">
            <text:p>118020</text:p>
          </table:table-cell>
          <table:table-cell office:string-value="PEPL HANSFORD CACTUS" office:value-type="string">
            <text:p>PEPL HANSFORD CACTU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6 2026  6:37PM" office:value-type="string">
            <text:p>May 26 2026 <text:s text:c="1"/>6:37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08" office:value-type="string">
            <text:p>11800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6 2026  6:37PM" office:value-type="string">
            <text:p>May 26 2026 <text:s text:c="1"/>6:37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06" office:value-type="string">
            <text:p>11800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6 2026  6:37PM" office:value-type="string">
            <text:p>May 26 2026 <text:s text:c="1"/>6:37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07" office:value-type="string">
            <text:p>11800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6 2026  6:37PM" office:value-type="string">
            <text:p>May 26 2026 <text:s text:c="1"/>6:37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04" office:value-type="string">
            <text:p>118004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6 2026  6:37PM" office:value-type="string">
            <text:p>May 26 2026 <text:s text:c="1"/>6:37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8005" office:value-type="string">
            <text:p>118005</text:p>
          </table:table-cell>
          <table:table-cell office:string-value="WT-1 low side" office:value-type="string">
            <text:p>WT-1 low sid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6 2026  1:49PM" office:value-type="string">
            <text:p>May 26 2026 <text:s text:c="1"/>1:49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7993" office:value-type="string">
            <text:p>117993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6 2026  1:49PM" office:value-type="string">
            <text:p>May 26 2026 <text:s text:c="1"/>1:49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7994" office:value-type="string">
            <text:p>117994</text:p>
          </table:table-cell>
          <table:table-cell office:string-value="Targa Wildcat" office:value-type="string">
            <text:p>Targa Wildcat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6 2026  1:49PM" office:value-type="string">
            <text:p>May 26 2026 <text:s text:c="1"/>1:49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7995" office:value-type="string">
            <text:p>11799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6 2026  1:49PM" office:value-type="string">
            <text:p>May 26 2026 <text:s text:c="1"/>1:49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7990" office:value-type="string">
            <text:p>117990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6 2026  1:49PM" office:value-type="string">
            <text:p>May 26 2026 <text:s text:c="1"/>1:49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7991" office:value-type="string">
            <text:p>117991</text:p>
          </table:table-cell>
          <table:table-cell office:string-value="WT-1 low side" office:value-type="string">
            <text:p>WT-1 low sid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6 2026  1:49PM" office:value-type="string">
            <text:p>May 26 2026 <text:s text:c="1"/>1:49PM</text:p>
          </table:table-cell>
          <table:table-cell office:string-value="May 27 2026  9:00AM" office:value-type="string">
            <text:p>May 27 2026 <text:s text:c="1"/>9:00AM</text:p>
          </table:table-cell>
          <table:table-cell office:string-value="May 28 2026  8:59AM" office:value-type="string">
            <text:p>May 28 2026 <text:s text:c="1"/>8:59AM</text:p>
          </table:table-cell>
          <table:table-cell office:string-value="117992" office:value-type="string">
            <text:p>117992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May 22 2026  8:59AM" office:value-type="string">
            <text:p>May 22 2026 <text:s text:c="1"/>8:59AM</text:p>
          </table:table-cell>
          <table:table-cell office:string-value="May 22 2026  8:59AM" office:value-type="string">
            <text:p>May 22 2026 <text:s text:c="1"/>8:59AM</text:p>
          </table:table-cell>
          <table:table-cell office:string-value="May 29 2026  4:00PM" office:value-type="string">
            <text:p>May 29 2026 <text:s text:c="1"/>4:00PM</text:p>
          </table:table-cell>
          <table:table-cell office:string-value="117864" office:value-type="string">
            <text:p>117864</text:p>
          </table:table-cell>
          <table:table-cell office:string-value="Springerville Lateral Project" office:value-type="string">
            <text:p>Springerville Lateral Project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9</meta:creation-date>
    <meta:editing-cycles>1</meta:editing-cycles>
    <dc:language>en</dc:language>
    <dc:creator>ZETHOU-WWEXT03P$</dc:creator>
    <dc:date>2026-05-27T23:37:59</dc:date>
    <meta:editing-duration>PT0.025S</meta:editing-duration>
  </office:meta>
</office:document-meta>
</file>