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31" office:value-type="string">
            <text:p>109131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30" office:value-type="string">
            <text:p>10913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6" office:value-type="string">
            <text:p>109126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7" office:value-type="string">
            <text:p>109127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8" office:value-type="string">
            <text:p>109128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6:41PM" office:value-type="string">
            <text:p>May 14 2025 <text:s text:c="1"/>6:41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9" office:value-type="string">
            <text:p>109129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19" office:value-type="string">
            <text:p>10911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20" office:value-type="string">
            <text:p>109120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16" office:value-type="string">
            <text:p>109116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17" office:value-type="string">
            <text:p>109117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4 2025  1:39PM" office:value-type="string">
            <text:p>May 14 2025 <text:s text:c="1"/>1:39PM</text:p>
          </table:table-cell>
          <table:table-cell office:string-value="May 15 2025  9:00AM" office:value-type="string">
            <text:p>May 15 2025 <text:s text:c="1"/>9:00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18" office:value-type="string">
            <text:p>109118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40PM" office:value-type="string">
            <text:p>Apr 24 2024 <text:s text:c="1"/>1:40PM</text:p>
          </table:table-cell>
          <table:table-cell office:string-value="Apr 24 2024  1:39PM" office:value-type="string">
            <text:p>Apr 24 2024 <text:s text:c="1"/>1:39PM</text:p>
          </table:table-cell>
          <table:table-cell office:string-value="Dec 31 2999 12:00AM" office:value-type="string">
            <text:p>Dec 31 2999 12:00AM</text:p>
          </table:table-cell>
          <table:table-cell office:string-value="101545" office:value-type="string">
            <text:p>10154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10:11:07</meta:creation-date>
    <meta:editing-cycles>1</meta:editing-cycles>
    <dc:language>en</dc:language>
    <dc:creator>ZETHOU-WWEXT03P$</dc:creator>
    <dc:date>2025-05-15T10:11:07</dc:date>
    <meta:editing-duration>PT0.007S</meta:editing-duration>
  </office:meta>
</office:document-meta>
</file>