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3   " office:value-type="string">
            <text:p>T2643 <text:s text:c="2"/></text:p>
          </table:table-cell>
          <table:table-cell office:string-value="JERA AMERICAS ENERGY SERVICES LLC TRN MKT ZONE 2 TABS" office:value-type="string">
            <text:p>JERA AMERICAS ENERGY SERVICES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73.260" office:value-type="string">
            <text:p>873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330" office:value-type="string">
            <text:p>-15.3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330" office:value-type="string">
            <text:p>-15.3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199   " office:value-type="string">
            <text:p>TN199 <text:s text:c="2"/></text:p>
          </table:table-cell>
          <table:table-cell office:string-value="BP ENERGY COMPANY TRN NORTH TEXAS TABS" office:value-type="string">
            <text:p>BP ENERGY COMPAN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199   " office:value-type="string">
            <text:p>TW199 <text:s text:c="2"/></text:p>
          </table:table-cell>
          <table:table-cell office:string-value="BP ENERGY COMPANY TRN WEST LOUISIANA TABS" office:value-type="string">
            <text:p>BP ENERGY COMPAN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2   " office:value-type="string">
            <text:p>TN632 <text:s text:c="2"/></text:p>
          </table:table-cell>
          <table:table-cell office:string-value="CIMA ENERGY, LP TRN NORTH TEXAS TABS" office:value-type="string">
            <text:p>CIMA ENERGY, LP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6   " office:value-type="string">
            <text:p>TW576 <text:s text:c="2"/></text:p>
          </table:table-cell>
          <table:table-cell office:string-value="CORPUS CHRISTI LIQUEFACTION, LLC TRN WEST LOUISIANA TABS" office:value-type="string">
            <text:p>CORPUS CHRISTI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5   " office:value-type="string">
            <text:p>TN625 <text:s text:c="2"/></text:p>
          </table:table-cell>
          <table:table-cell office:string-value="DRW ENERGY TRADING LLC TRN NORTH TEXAS TABS" office:value-type="string">
            <text:p>DRW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5   " office:value-type="string">
            <text:p>TW625 <text:s text:c="2"/></text:p>
          </table:table-cell>
          <table:table-cell office:string-value="DRW ENERGY TRADING LLC TRN WEST LOUISIANA TABS" office:value-type="string">
            <text:p>DRW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0   " office:value-type="string">
            <text:p>TW630 <text:s text:c="2"/></text:p>
          </table:table-cell>
          <table:table-cell office:string-value="ICE NGX CANADA INC. TRN WEST LOUISIANA TABS" office:value-type="string">
            <text:p>ICE NGX CANADA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5   " office:value-type="string">
            <text:p>TN635 <text:s text:c="2"/></text:p>
          </table:table-cell>
          <table:table-cell office:string-value="JANIX ENERGY SERVICES, LLC TRN NORTH TEXAS TABS" office:value-type="string">
            <text:p>JANIX ENERGY SERVIC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anix Energy Services, LLC" office:value-type="string">
            <text:p>Janix Energy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3   " office:value-type="string">
            <text:p>TN643 <text:s text:c="2"/></text:p>
          </table:table-cell>
          <table:table-cell office:string-value="JERA AMERICAS ENERGY SERVICES LLC TRN NORTH TEXAS TABS" office:value-type="string">
            <text:p>JERA AMERICAS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43   " office:value-type="string">
            <text:p>TW643 <text:s text:c="2"/></text:p>
          </table:table-cell>
          <table:table-cell office:string-value="JERA AMERICAS ENERGY SERVICES LLC TRN WEST LOUISIANA TABS" office:value-type="string">
            <text:p>JERA AMERICAS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2   " office:value-type="string">
            <text:p>TN622 <text:s text:c="2"/></text:p>
          </table:table-cell>
          <table:table-cell office:string-value="PATHPOINT ENERGY LLC TRN NORTH TEXAS TABS" office:value-type="string">
            <text:p>PATHPOINT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2   " office:value-type="string">
            <text:p>TW622 <text:s text:c="2"/></text:p>
          </table:table-cell>
          <table:table-cell office:string-value="PATHPOINT ENERGY LLC TRN WEST LOUISIANA TABS" office:value-type="string">
            <text:p>PATHPOINT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0   " office:value-type="string">
            <text:p>TN640 <text:s text:c="2"/></text:p>
          </table:table-cell>
          <table:table-cell office:string-value="RADIATE ENERGY LLC TRN NORTH TEXAS TABS" office:value-type="string">
            <text:p>RADIATE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40   " office:value-type="string">
            <text:p>TW640 <text:s text:c="2"/></text:p>
          </table:table-cell>
          <table:table-cell office:string-value="RADIATE ENERGY LLC TRN WEST LOUISIANA TABS" office:value-type="string">
            <text:p>RADIATE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1   " office:value-type="string">
            <text:p>TN571 <text:s text:c="2"/></text:p>
          </table:table-cell>
          <table:table-cell office:string-value="SPIRE MARKETING INC. TRN NORTH TEXAS TABS" office:value-type="string">
            <text:p>SPIRE MARKETING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8   " office:value-type="string">
            <text:p>TW598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24   " office:value-type="string">
            <text:p>TW324 <text:s text:c="2"/></text:p>
          </table:table-cell>
          <table:table-cell office:string-value="UNITED ENERGY TRADING TRN WEST LOUISIANA TABS #2" office:value-type="string">
            <text:p>UNITED ENERGY TRADING TRN WEST LOUISIANA TABS #2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9232" office:value-type="string">
            <text:p>3792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Texegy Operating Company LLC" office:value-type="string">
            <text:p>Texegy Operating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83   " office:value-type="string">
            <text:p>TN583 <text:s text:c="2"/></text:p>
          </table:table-cell>
          <table:table-cell office:string-value="XTO ENERGY INC. TRN NORTH TEXAS TABS" office:value-type="string">
            <text:p>XTO ENERGY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583   " office:value-type="string">
            <text:p>TW583 <text:s text:c="2"/></text:p>
          </table:table-cell>
          <table:table-cell office:string-value="XTO ENERGY INC. TRN WEST LOUISIANA TABS" office:value-type="string">
            <text:p>XTO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840" office:value-type="string">
            <text:p>-41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Delta South Louisiana Company, LLC" office:value-type="string">
            <text:p>Delta South Louisiana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1   " office:value-type="string">
            <text:p>80711 <text:s text:c="2"/></text:p>
          </table:table-cell>
          <table:table-cell office:string-value="TENNESSEE @ KAPLAN - TENNESSEE GAS" office:value-type="string">
            <text:p>TENNESSEE @ KAPLAN - TENNESSEE GAS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2.060" office:value-type="string">
            <text:p>-32.060</text:p>
          </table:table-cell>
          <table:table-cell office:string-value="466009" office:value-type="string">
            <text:p>4660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1P  " office:value-type="string">
            <text:p>80711P <text:s text:c="1"/></text:p>
          </table:table-cell>
          <table:table-cell office:string-value="TENNESSEE @ KAPLAN - TENNESSEE GAS - PARK" office:value-type="string">
            <text:p>TENNESSEE @ KAPLAN - TENNESSEE GAS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2.060" office:value-type="string">
            <text:p>-32.060</text:p>
          </table:table-cell>
          <table:table-cell office:string-value="486535" office:value-type="string">
            <text:p>4865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20" office:value-type="string">
            <text:p>149.52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20" office:value-type="string">
            <text:p>149.52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90" office:value-type="string">
            <text:p>-141.29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2   " office:value-type="string">
            <text:p>TE642 <text:s text:c="2"/></text:p>
          </table:table-cell>
          <table:table-cell office:string-value="BP ENERGY COMPANY TRN EAST LOUISIANA TABS" office:value-type="string">
            <text:p>BP ENERGY COMPAN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6   " office:value-type="string">
            <text:p>TE556 <text:s text:c="2"/></text:p>
          </table:table-cell>
          <table:table-cell office:string-value="CARBONBETTER, LLC TRN EAST LOUISIANA TABS" office:value-type="string">
            <text:p>CARBONBETTER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76   " office:value-type="string">
            <text:p>TE576 <text:s text:c="2"/></text:p>
          </table:table-cell>
          <table:table-cell office:string-value="CORPUS CHRISTI LIQUEFACTION, LLC TRN EAST LOUISIANA TABS" office:value-type="string">
            <text:p>CORPUS CHRISTI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3   " office:value-type="string">
            <text:p>TE643 <text:s text:c="2"/></text:p>
          </table:table-cell>
          <table:table-cell office:string-value="JERA AMERICAS ENERGY SERVICES LLC TRN EAST LOUISIANA TABS" office:value-type="string">
            <text:p>JERA AMERICAS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2   " office:value-type="string">
            <text:p>TE622 <text:s text:c="2"/></text:p>
          </table:table-cell>
          <table:table-cell office:string-value="PATHPOINT ENERGY LLC TRN EAST LOUISIANA TABS" office:value-type="string">
            <text:p>PATHPOINT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0   " office:value-type="string">
            <text:p>TE640 <text:s text:c="2"/></text:p>
          </table:table-cell>
          <table:table-cell office:string-value="RADIATE ENERGY LLC TRN EAST LOUISIANA TABS" office:value-type="string">
            <text:p>RADIATE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8   " office:value-type="string">
            <text:p>TE598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0.000" office:value-type="string">
            <text:p>-120.00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24   " office:value-type="string">
            <text:p>TE324 <text:s text:c="2"/></text:p>
          </table:table-cell>
          <table:table-cell office:string-value="UNITED ENERGY TRADING TRN EAST LOUISIANA TABS" office:value-type="string">
            <text:p>UNITED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88010" office:value-type="string">
            <text:p>3880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3   " office:value-type="string">
            <text:p>TE583 <text:s text:c="2"/></text:p>
          </table:table-cell>
          <table:table-cell office:string-value="XTO ENERGY INC. TRN EAST LOUISIANA TABS" office:value-type="string">
            <text:p>XTO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86   " office:value-type="string">
            <text:p>TA486 <text:s text:c="2"/></text:p>
          </table:table-cell>
          <table:table-cell office:string-value="BP CANADA ENERGY MARKETING TRN MKT ZONE 1A TABS" office:value-type="string">
            <text:p>BP CANAD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29726" office:value-type="string">
            <text:p>1229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31   " office:value-type="string">
            <text:p>TA131 <text:s text:c="2"/></text:p>
          </table:table-cell>
          <table:table-cell office:string-value="CENTERPOINT ENERGY TRN MKT ZONE 1A TABS" office:value-type="string">
            <text:p>CENTERPOINT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85779" office:value-type="string">
            <text:p>485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6   " office:value-type="string">
            <text:p>TA576 <text:s text:c="2"/></text:p>
          </table:table-cell>
          <table:table-cell office:string-value="CORPUS CHRISTI LIQUEFACTION, LLC TRN MKT ZONE 1A TABS" office:value-type="string">
            <text:p>CORPUS CHRISTI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61   " office:value-type="string">
            <text:p>TA461 <text:s text:c="2"/></text:p>
          </table:table-cell>
          <table:table-cell office:string-value="DCP MIDSTREAM MARKETING, LLC TRN MKT ZONE 1A TABS" office:value-type="string">
            <text:p>DCP MIDSTREAM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9" office:value-type="string">
            <text:p>140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5   " office:value-type="string">
            <text:p>TA625 <text:s text:c="2"/></text:p>
          </table:table-cell>
          <table:table-cell office:string-value="DRW ENERGY TRADING LLC TRN MKT ZONE 1A TABS" office:value-type="string">
            <text:p>DRW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4   " office:value-type="string">
            <text:p>TA574 <text:s text:c="2"/></text:p>
          </table:table-cell>
          <table:table-cell office:string-value="ECLIPSE RESOURCES CORPORATION TRN MKT ZONE 1A TABS" office:value-type="string">
            <text:p>ECLIPSE RESOURCES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4   " office:value-type="string">
            <text:p>TA584 <text:s text:c="2"/></text:p>
          </table:table-cell>
          <table:table-cell office:string-value="FLYWHEEL ENERGY MARKETING, LLC TRN MKT ZONE 1A TABS" office:value-type="string">
            <text:p>FLYWHEEL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lywheel Energy Marketing, LLC" office:value-type="string">
            <text:p>Flywheel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5   " office:value-type="string">
            <text:p>TA605 <text:s text:c="2"/></text:p>
          </table:table-cell>
          <table:table-cell office:string-value="GAS SOUTH, LLC TRN MKT ZONE 1A TABS" office:value-type="string">
            <text:p>GAS SOUTH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4   " office:value-type="string">
            <text:p>TA644 <text:s text:c="2"/></text:p>
          </table:table-cell>
          <table:table-cell office:string-value="GUNVOR USA LLC TRN MKT ZONE 1A TABS" office:value-type="string">
            <text:p>GUNVOR US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5   " office:value-type="string">
            <text:p>TA645 <text:s text:c="2"/></text:p>
          </table:table-cell>
          <table:table-cell office:string-value="JANE STREET ENERGY MARKETING, LLC TRN MKT ZONE 1A TABS" office:value-type="string">
            <text:p>JANE STREET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3   " office:value-type="string">
            <text:p>TA643 <text:s text:c="2"/></text:p>
          </table:table-cell>
          <table:table-cell office:string-value="JERA AMERICAS ENERGY SERVICES LLC TRN MKT ZONE 1A TABS" office:value-type="string">
            <text:p>JERA AMERICAS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7   " office:value-type="string">
            <text:p>TA387 <text:s text:c="2"/></text:p>
          </table:table-cell>
          <table:table-cell office:string-value="MACQUARIE ENERGY TRN MKT ZONE 1A TABS" office:value-type="string">
            <text:p>MACQUARIE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54504" office:value-type="string">
            <text:p>854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2   " office:value-type="string">
            <text:p>TA622 <text:s text:c="2"/></text:p>
          </table:table-cell>
          <table:table-cell office:string-value="PATHPOINT ENERGY LLC TRN MKT ZONE 1A TABS" office:value-type="string">
            <text:p>PATHPOIN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SYMMETRY ENERGY SOLUTIONS MKT ZONE 1A TABS" office:value-type="string">
            <text:p>SYMMETRY ENERGY SOLUTIONS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8   " office:value-type="string">
            <text:p>TA548 <text:s text:c="2"/></text:p>
          </table:table-cell>
          <table:table-cell office:string-value="TARGA GAS MARKETING LLC TRN MKT ZONE 1A TABS" office:value-type="string">
            <text:p>TARGA GA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4   " office:value-type="string">
            <text:p>TA324 <text:s text:c="2"/></text:p>
          </table:table-cell>
          <table:table-cell office:string-value="UNITED ENERGY TRADING TRN MKT ZONE 1A TABS" office:value-type="string">
            <text:p>UNITED ENERGY TRAD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18761" office:value-type="string">
            <text:p>818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85   " office:value-type="string">
            <text:p>TA185 <text:s text:c="2"/></text:p>
          </table:table-cell>
          <table:table-cell office:string-value="UPSTREAM ENERGY SERVICES TRN MKT ZONE 1A TABS" office:value-type="string">
            <text:p>UPSTREAM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66288" office:value-type="string">
            <text:p>8662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8   " office:value-type="string">
            <text:p>TA618 <text:s text:c="2"/></text:p>
          </table:table-cell>
          <table:table-cell office:string-value="WWM LOGISTICS, LLC TRN MKT ZONE 1A TABS" office:value-type="string">
            <text:p>WWM LOGISTIC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4   " office:value-type="string">
            <text:p>ZA104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3   " office:value-type="string">
            <text:p>RA17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1   " office:value-type="string">
            <text:p>RA17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8   " office:value-type="string">
            <text:p>RA18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9   " office:value-type="string">
            <text:p>RA18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7   " office:value-type="string">
            <text:p>RA17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8   " office:value-type="string">
            <text:p>RA17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9   " office:value-type="string">
            <text:p>RA17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0   " office:value-type="string">
            <text:p>RA18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3   " office:value-type="string">
            <text:p>RA18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2   " office:value-type="string">
            <text:p>RA182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5   " office:value-type="string">
            <text:p>RA185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5   " office:value-type="string">
            <text:p>RA17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2   " office:value-type="string">
            <text:p>RA172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7   " office:value-type="string">
            <text:p>RA16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8   " office:value-type="string">
            <text:p>RA16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7   " office:value-type="string">
            <text:p>RA1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5   " office:value-type="string">
            <text:p>RA16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6   " office:value-type="string">
            <text:p>RA17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1   " office:value-type="string">
            <text:p>RA181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6   " office:value-type="string">
            <text:p>RA1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3   " office:value-type="string">
            <text:p>ZA103 <text:s text:c="2"/></text:p>
          </table:table-cell>
          <table:table-cell office:string-value="ZONE 1A - SHELL ENERGY NORTH AMERICA (US), L.P." office:value-type="string">
            <text:p>ZONE 1A - SHELL ENERGY NORTH AMERICA (US)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9   " office:value-type="string">
            <text:p>RA16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0   " office:value-type="string">
            <text:p>RA1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4   " office:value-type="string">
            <text:p>RA18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6   " office:value-type="string">
            <text:p>RA16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4   " office:value-type="string">
            <text:p>RA174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16   " office:value-type="string">
            <text:p>TB216 <text:s text:c="2"/></text:p>
          </table:table-cell>
          <table:table-cell office:string-value="CIMA ENERGY, LP TRN MKT ZONE 1B TABS" office:value-type="string">
            <text:p>CIMA ENERGY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3   " office:value-type="string">
            <text:p>TB643 <text:s text:c="2"/></text:p>
          </table:table-cell>
          <table:table-cell office:string-value="JERA AMERICAS ENERGY SERVICES LLC TRN MKT ZONE 1B TABS" office:value-type="string">
            <text:p>JERA AMERICAS ENERGY SERVICES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720" office:value-type="string">
            <text:p>458.72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720" office:value-type="string">
            <text:p>458.72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22   " office:value-type="string">
            <text:p>TB622 <text:s text:c="2"/></text:p>
          </table:table-cell>
          <table:table-cell office:string-value="PATHPOINT ENERGY LLC TRN MKT ZONE 1B TABS" office:value-type="string">
            <text:p>PATHPOINT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0   " office:value-type="string">
            <text:p>TB640 <text:s text:c="2"/></text:p>
          </table:table-cell>
          <table:table-cell office:string-value="RADIATE ENERGY LLC TRN MKT ZONE 1B TABS" office:value-type="string">
            <text:p>RADIATE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Green Plains Obion LLC" office:value-type="string">
            <text:p>Green Plains Ob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imarron Engineering, LLC" office:value-type="string">
            <text:p>Cimarron Engineer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50" office:value-type="string">
            <text:p>-287.450</text:p>
          </table:table-cell>
          <table:table-cell office:string-value="22431" office:value-type="string">
            <text:p>22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990" office:value-type="string">
            <text:p>-238.99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000" office:value-type="string">
            <text:p>-239.00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3.510" office:value-type="string">
            <text:p>-123.5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9.340" office:value-type="string">
            <text:p>-199.3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3T12:50:17</meta:creation-date>
    <meta:editing-cycles>1</meta:editing-cycles>
    <dc:language>en</dc:language>
    <dc:creator>ZETHOU-WWEXT03P$</dc:creator>
    <dc:date>2025-05-13T12:50:19</dc:date>
    <meta:editing-duration>PT1.426S</meta:editing-duration>
  </office:meta>
</office:document-meta>
</file>