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4" office:value-type="string">
            <text:p>1004</text:p>
          </table:table-cell>
          <table:table-cell office:string-value="05/01/2025" office:value-type="string">
            <text:p>05/01/2025</text:p>
          </table:table-cell>
          <table:table-cell office:string-value="06/24/2025 10:06AM" office:value-type="string">
            <text:p>06/24/2025 10:06A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1641" office:value-type="string">
            <text:p>1641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02" office:value-type="string">
            <text:p>1002</text:p>
          </table:table-cell>
          <table:table-cell office:string-value="05/01/2025" office:value-type="string">
            <text:p>05/01/2025</text:p>
          </table:table-cell>
          <table:table-cell office:string-value="06/24/2025 10:06AM" office:value-type="string">
            <text:p>06/24/2025 10:06A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29" office:value-type="string">
            <text:p>-2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7" office:value-type="string">
            <text:p>1007</text:p>
          </table:table-cell>
          <table:table-cell office:string-value="05/01/2025" office:value-type="string">
            <text:p>05/01/2025</text:p>
          </table:table-cell>
          <table:table-cell office:string-value="06/24/2025 10:06AM" office:value-type="string">
            <text:p>06/24/2025 10:06AM</text:p>
          </table:table-cell>
          <table:table-cell office:string-value="FLD" office:value-type="string">
            <text:p>FLD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3243" office:value-type="string">
            <text:p>3243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08" office:value-type="string">
            <text:p>1008</text:p>
          </table:table-cell>
          <table:table-cell office:string-value="05/01/2025" office:value-type="string">
            <text:p>05/01/2025</text:p>
          </table:table-cell>
          <table:table-cell office:string-value="06/24/2025 10:06AM" office:value-type="string">
            <text:p>06/24/2025 10:06AM</text:p>
          </table:table-cell>
          <table:table-cell office:string-value="FLD" office:value-type="string">
            <text:p>FLD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Randy Dubcak" office:value-type="string">
            <text:p>Randy Dubcak</text:p>
          </table:table-cell>
          <table:table-cell office:string-value="713-353-5372" office:value-type="string">
            <text:p>713-353-5372</text:p>
          </table:table-cell>
          <table:table-cell office:string-value="-614" office:value-type="string">
            <text:p>-614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6" office:value-type="string">
            <text:p>1006</text:p>
          </table:table-cell>
          <table:table-cell office:string-value="05/01/2025" office:value-type="string">
            <text:p>05/01/2025</text:p>
          </table:table-cell>
          <table:table-cell office:string-value="06/24/2025 10:06AM" office:value-type="string">
            <text:p>06/24/2025 10:06AM</text:p>
          </table:table-cell>
          <table:table-cell office:string-value="FLD" office:value-type="string">
            <text:p>FLD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6432" office:value-type="string">
            <text:p>6432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01" office:value-type="string">
            <text:p>1001</text:p>
          </table:table-cell>
          <table:table-cell office:string-value="05/01/2025" office:value-type="string">
            <text:p>05/01/2025</text:p>
          </table:table-cell>
          <table:table-cell office:string-value="06/24/2025 10:06AM" office:value-type="string">
            <text:p>06/24/2025 10:06AM</text:p>
          </table:table-cell>
          <table:table-cell office:string-value="FLD" office:value-type="string">
            <text:p>FLD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Cleo McKinney" office:value-type="string">
            <text:p>Cleo McKinney</text:p>
          </table:table-cell>
          <table:table-cell office:string-value="713-624-7236" office:value-type="string">
            <text:p>713-624-7236</text:p>
          </table:table-cell>
          <table:table-cell office:string-value="1014" office:value-type="string">
            <text:p>1014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4T10:06:56</meta:creation-date>
    <meta:editing-cycles>1</meta:editing-cycles>
    <dc:language>en</dc:language>
    <dc:creator>ZETHOU-WWEXT03P$</dc:creator>
    <dc:date>2025-06-24T10:06:57</dc:date>
    <meta:editing-duration>PT0.010S</meta:editing-duration>
  </office:meta>
</office:document-meta>
</file>