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5/07/2026" office:value-type="string">
            <text:p>AlertDay 05/0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8.6850" office:value-type="string">
            <text:p>8.6850</text:p>
          </table:table-cell>
        </table:table-row>
        <table:table-row>
          <table:table-cell office:string-value="AlertDay 05/27/2026" office:value-type="string">
            <text:p>AlertDay 05/2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0.3350" office:value-type="string">
            <text:p>10.335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7T23:37:50</meta:creation-date>
    <meta:editing-cycles>1</meta:editing-cycles>
    <dc:language>en</dc:language>
    <dc:creator>ZETHOU-WWEXT03P$</dc:creator>
    <dc:date>2026-05-27T23:37:50</dc:date>
    <meta:editing-duration>PT0.004S</meta:editing-duration>
  </office:meta>
</office:document-meta>
</file>